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writing-mode="rl-tb"/>
      <style:text-properties style:font-name="IRANSans(FaNum)" style:font-name-complex="IRANSans(FaNum)"/>
    </style:style>
    <style:style style:name="P2" style:parent-style-name="Heading2" style:family="paragraph">
      <style:paragraph-properties style:writing-mode="rl-tb"/>
      <style:text-properties style:font-name="IRANSans(FaNum)" style:font-name-complex="IRANSans(FaNum)"/>
    </style:style>
    <style:style style:name="P3" style:parent-style-name="Normal" style:family="paragraph">
      <style:paragraph-properties style:writing-mode="rl-tb"/>
    </style:style>
    <style:style style:name="T4" style:parent-style-name="DefaultParagraphFont" style:family="text">
      <style:text-properties style:font-name="IRANSans(FaNum)" style:font-name-complex="IRANSans(FaNum)"/>
    </style:style>
    <style:style style:name="P5" style:parent-style-name="Normal" style:family="paragraph">
      <style:paragraph-properties style:writing-mode="rl-tb"/>
    </style:style>
    <style:style style:name="T6" style:parent-style-name="DefaultParagraphFont" style:family="text">
      <style:text-properties style:font-name="IRANSans(FaNum)" style:font-name-complex="IRANSans(FaNum)"/>
    </style:style>
    <style:style style:name="P7" style:parent-style-name="Normal" style:family="paragraph">
      <style:paragraph-properties style:writing-mode="rl-tb"/>
    </style:style>
    <style:style style:name="T8" style:parent-style-name="DefaultParagraphFont" style:family="text">
      <style:text-properties style:font-name="IRANSans(FaNum)" style:font-name-complex="IRANSans(FaNum)"/>
    </style:style>
    <style:style style:name="P9" style:parent-style-name="Normal" style:family="paragraph">
      <style:paragraph-properties style:writing-mode="rl-tb"/>
      <style:text-properties style:font-name="IRANSans(FaNum)" style:font-name-complex="IRANSans(FaNum)"/>
    </style:style>
    <style:style style:name="P10" style:parent-style-name="Heading2" style:family="paragraph">
      <style:paragraph-properties style:writing-mode="rl-tb"/>
      <style:text-properties style:font-name="IRANSans(FaNum)" style:font-name-complex="IRANSans(FaNum)"/>
    </style:style>
    <style:style style:name="P11" style:parent-style-name="Normal" style:family="paragraph">
      <style:paragraph-properties style:writing-mode="rl-tb"/>
      <style:text-properties style:font-name="IRANSans(FaNum)" style:font-name-complex="IRANSans(FaNum)"/>
    </style:style>
    <style:style style:name="P12" style:parent-style-name="Normal" style:family="paragraph">
      <style:paragraph-properties style:writing-mode="rl-tb"/>
      <style:text-properties style:font-name="IRANSans(FaNum)" style:font-name-complex="IRANSans(FaNum)"/>
    </style:style>
    <style:style style:name="P13" style:parent-style-name="Normal" style:family="paragraph">
      <style:paragraph-properties style:writing-mode="rl-tb"/>
    </style:style>
    <style:style style:name="T14" style:parent-style-name="DefaultParagraphFont" style:family="text">
      <style:text-properties style:font-name="IRANSans(FaNum)" style:font-name-complex="IRANSans(FaNum)"/>
    </style:style>
    <style:style style:name="T15" style:parent-style-name="DefaultParagraphFont" style:family="text">
      <style:text-properties style:font-name="IRANSans(FaNum)" style:font-name-complex="IRANSans(FaNum)"/>
    </style:style>
    <style:style style:name="T16" style:parent-style-name="DefaultParagraphFont" style:family="text">
      <style:text-properties style:font-name="IRANSans(FaNum)" style:font-name-complex="IRANSans(FaNum)" style:language-complex="fa" style:country-complex="IR"/>
    </style:style>
    <style:style style:name="P17" style:parent-style-name="Normal" style:family="paragraph">
      <style:paragraph-properties style:writing-mode="rl-tb"/>
      <style:text-properties style:font-name="IRANSans(FaNum)" style:font-name-complex="IRANSans(FaNum)"/>
    </style:style>
    <style:style style:name="P18" style:parent-style-name="Normal" style:family="paragraph">
      <style:paragraph-properties style:writing-mode="rl-tb"/>
    </style:style>
    <style:style style:name="T19" style:parent-style-name="DefaultParagraphFont" style:family="text">
      <style:text-properties style:font-name="IRANSans(FaNum)" style:font-name-complex="IRANSans(FaNum)"/>
    </style:style>
    <style:style style:name="T20" style:parent-style-name="DefaultParagraphFont" style:family="text">
      <style:text-properties style:font-name="IRANSans(FaNum)" style:font-name-complex="IRANSans(FaNum)"/>
    </style:style>
    <style:style style:name="T21" style:parent-style-name="DefaultParagraphFont" style:family="text">
      <style:text-properties style:font-name="IRANSans(FaNum)" style:font-name-complex="IRANSans(FaNum)"/>
    </style:style>
    <style:style style:name="T22" style:parent-style-name="DefaultParagraphFont" style:family="text">
      <style:text-properties style:font-name="IRANSans(FaNum)" style:font-name-complex="IRANSans(FaNum)"/>
    </style:style>
    <style:style style:name="P23" style:parent-style-name="Normal" style:family="paragraph">
      <style:paragraph-properties style:writing-mode="rl-tb"/>
      <style:text-properties style:font-name="IRANSans(FaNum)" style:font-name-complex="IRANSans(FaNum)"/>
    </style:style>
    <style:style style:name="P24" style:parent-style-name="Normal" style:family="paragraph">
      <style:paragraph-properties style:writing-mode="rl-tb"/>
      <style:text-properties style:font-name="IRANSans(FaNum)" style:font-name-complex="IRANSans(FaNum)"/>
    </style:style>
    <style:style style:name="P25" style:parent-style-name="Normal" style:family="paragraph">
      <style:paragraph-properties style:writing-mode="rl-tb"/>
    </style:style>
    <style:style style:name="T26" style:parent-style-name="DefaultParagraphFont" style:family="text">
      <style:text-properties style:font-name="IRANSans(FaNum)" style:font-name-complex="IRANSans(FaNum)"/>
    </style:style>
    <style:style style:name="T27" style:parent-style-name="DefaultParagraphFont" style:family="text">
      <style:text-properties style:font-name="IRANSans(FaNum)" style:font-name-complex="IRANSans(FaNum)"/>
    </style:style>
    <style:style style:name="T28" style:parent-style-name="DefaultParagraphFont" style:family="text">
      <style:text-properties style:font-name="IRANSans(FaNum)" style:font-name-complex="IRANSans(FaNum)"/>
    </style:style>
    <style:style style:name="T29" style:parent-style-name="DefaultParagraphFont" style:family="text">
      <style:text-properties style:font-name="IRANSans(FaNum)" style:font-name-complex="IRANSans(FaNum)"/>
    </style:style>
    <style:style style:name="T30" style:parent-style-name="DefaultParagraphFont" style:family="text">
      <style:text-properties style:font-name="IRANSans(FaNum)" style:font-name-complex="IRANSans(FaNum)"/>
    </style:style>
    <style:style style:name="T31" style:parent-style-name="DefaultParagraphFont" style:family="text">
      <style:text-properties style:font-name="IRANSans(FaNum)" style:font-name-complex="IRANSans(FaNum)"/>
    </style:style>
    <style:style style:name="T32" style:parent-style-name="DefaultParagraphFont" style:family="text">
      <style:text-properties style:font-name="IRANSans(FaNum)" style:font-name-complex="IRANSans(FaNum)"/>
    </style:style>
    <style:style style:name="P33" style:parent-style-name="Normal" style:family="paragraph">
      <style:paragraph-properties style:writing-mode="rl-tb"/>
      <style:text-properties style:font-name="IRANSans(FaNum)" style:font-name-complex="IRANSans(FaNum)"/>
    </style:style>
    <style:style style:name="P34" style:parent-style-name="Heading2" style:family="paragraph">
      <style:paragraph-properties style:writing-mode="rl-tb"/>
      <style:text-properties style:font-name="IRANSans(FaNum)" style:font-name-complex="IRANSans(FaNum)"/>
    </style:style>
    <style:style style:name="P35" style:parent-style-name="Normal" style:family="paragraph">
      <style:paragraph-properties style:writing-mode="rl-tb"/>
    </style:style>
    <style:style style:name="T36" style:parent-style-name="DefaultParagraphFont" style:family="text">
      <style:text-properties style:font-name="IRANSans(FaNum)" style:font-name-complex="IRANSans(FaNum)"/>
    </style:style>
    <style:style style:name="T37" style:parent-style-name="DefaultParagraphFont" style:family="text">
      <style:text-properties style:font-name="IRANSans(FaNum)" style:font-name-complex="IRANSans(FaNum)"/>
    </style:style>
    <style:style style:name="T38" style:parent-style-name="DefaultParagraphFont" style:family="text">
      <style:text-properties style:font-name="IRANSans(FaNum)" style:font-name-complex="IRANSans(FaNum)"/>
    </style:style>
    <style:style style:name="T39" style:parent-style-name="DefaultParagraphFont" style:family="text">
      <style:text-properties style:font-name="IRANSans(FaNum)" style:font-name-complex="IRANSans(FaNum)"/>
    </style:style>
    <style:style style:name="P40" style:parent-style-name="Normal" style:family="paragraph">
      <style:paragraph-properties style:writing-mode="rl-tb"/>
    </style:style>
    <style:style style:name="T41" style:parent-style-name="DefaultParagraphFont" style:family="text">
      <style:text-properties style:font-name="IRANSans(FaNum)" style:font-name-complex="IRANSans(FaNum)"/>
    </style:style>
    <style:style style:name="T42" style:parent-style-name="DefaultParagraphFont" style:family="text">
      <style:text-properties style:font-name="IRANSans(FaNum)" style:font-name-complex="IRANSans(FaNum)"/>
    </style:style>
    <style:style style:name="T43" style:parent-style-name="DefaultParagraphFont" style:family="text">
      <style:text-properties style:font-name="IRANSans(FaNum)" style:font-name-complex="IRANSans(FaNum)"/>
    </style:style>
    <style:style style:name="T44" style:parent-style-name="DefaultParagraphFont" style:family="text">
      <style:text-properties style:font-name="IRANSans(FaNum)" style:font-name-complex="IRANSans(FaNum)"/>
    </style:style>
    <style:style style:name="T45" style:parent-style-name="DefaultParagraphFont" style:family="text">
      <style:text-properties style:font-name="IRANSans(FaNum)" style:font-name-complex="IRANSans(FaNum)"/>
    </style:style>
    <style:style style:name="T46" style:parent-style-name="DefaultParagraphFont" style:family="text">
      <style:text-properties style:font-name="IRANSans(FaNum)" style:font-name-complex="IRANSans(FaNum)"/>
    </style:style>
    <style:style style:name="P47" style:parent-style-name="Normal" style:family="paragraph">
      <style:paragraph-properties style:writing-mode="rl-tb"/>
    </style:style>
    <style:style style:name="T48" style:parent-style-name="DefaultParagraphFont" style:family="text">
      <style:text-properties style:font-name="IRANSans(FaNum)" style:font-name-complex="IRANSans(FaNum)"/>
    </style:style>
    <style:style style:name="T49" style:parent-style-name="DefaultParagraphFont" style:family="text">
      <style:text-properties style:font-name="IRANSans(FaNum)" style:font-name-complex="IRANSans(FaNum)"/>
    </style:style>
    <style:style style:name="T50" style:parent-style-name="DefaultParagraphFont" style:family="text">
      <style:text-properties style:font-name="IRANSans(FaNum)" style:font-name-complex="IRANSans(FaNum)"/>
    </style:style>
    <style:style style:name="T51" style:parent-style-name="DefaultParagraphFont" style:family="text">
      <style:text-properties style:font-name="IRANSans(FaNum)" style:font-name-complex="IRANSans(FaNum)"/>
    </style:style>
    <style:style style:name="P52" style:parent-style-name="Normal" style:family="paragraph">
      <style:paragraph-properties style:writing-mode="rl-tb"/>
    </style:style>
    <style:style style:name="T53" style:parent-style-name="DefaultParagraphFont" style:family="text">
      <style:text-properties style:font-name="IRANSans(FaNum)" style:font-name-complex="IRANSans(FaNum)"/>
    </style:style>
    <style:style style:name="T54" style:parent-style-name="DefaultParagraphFont" style:family="text">
      <style:text-properties style:font-name="IRANSans(FaNum)" style:font-name-complex="IRANSans(FaNum)"/>
    </style:style>
    <style:style style:name="T55" style:parent-style-name="DefaultParagraphFont" style:family="text">
      <style:text-properties style:font-name="IRANSans(FaNum)" style:font-name-complex="IRANSans(FaNum)"/>
    </style:style>
    <style:style style:name="P56" style:parent-style-name="Normal" style:family="paragraph">
      <style:paragraph-properties style:writing-mode="rl-tb"/>
    </style:style>
    <style:style style:name="T57" style:parent-style-name="DefaultParagraphFont" style:family="text">
      <style:text-properties style:font-name="IRANSans(FaNum)" style:font-name-complex="IRANSans(FaNum)"/>
    </style:style>
    <style:style style:name="T58" style:parent-style-name="DefaultParagraphFont" style:family="text">
      <style:text-properties style:font-name="IRANSans(FaNum)" style:font-name-complex="IRANSans(FaNum)"/>
    </style:style>
    <style:style style:name="T59" style:parent-style-name="DefaultParagraphFont" style:family="text">
      <style:text-properties style:font-name="IRANSans(FaNum)" style:font-name-complex="IRANSans(FaNum)"/>
    </style:style>
    <style:style style:name="P60" style:parent-style-name="Normal" style:family="paragraph">
      <style:paragraph-properties style:writing-mode="rl-tb"/>
    </style:style>
    <style:style style:name="T61" style:parent-style-name="DefaultParagraphFont" style:family="text">
      <style:text-properties style:font-name="IRANSans(FaNum)" style:font-name-complex="IRANSans(FaNum)"/>
    </style:style>
    <style:style style:name="T62" style:parent-style-name="DefaultParagraphFont" style:family="text">
      <style:text-properties style:font-name="IRANSans(FaNum)" style:font-name-complex="IRANSans(FaNum)"/>
    </style:style>
    <style:style style:name="T63" style:parent-style-name="DefaultParagraphFont" style:family="text">
      <style:text-properties style:font-name="IRANSans(FaNum)" style:font-name-complex="IRANSans(FaNum)"/>
    </style:style>
    <style:style style:name="T64" style:parent-style-name="DefaultParagraphFont" style:family="text">
      <style:text-properties style:font-name="IRANSans(FaNum)" style:font-name-complex="IRANSans(FaNum)"/>
    </style:style>
    <style:style style:name="T65" style:parent-style-name="DefaultParagraphFont" style:family="text">
      <style:text-properties style:font-name="IRANSans(FaNum)" style:font-name-complex="IRANSans(FaNum)"/>
    </style:style>
    <style:style style:name="P66" style:parent-style-name="Heading2" style:family="paragraph">
      <style:paragraph-properties style:writing-mode="rl-tb"/>
      <style:text-properties style:font-name="IRANSans(FaNum)" style:font-name-complex="IRANSans(FaNum)"/>
    </style:style>
    <style:style style:name="P67" style:parent-style-name="ListParagraph" style:family="paragraph">
      <style:paragraph-properties style:writing-mode="rl-tb"/>
    </style:style>
    <style:style style:name="T68" style:parent-style-name="DefaultParagraphFont" style:family="text">
      <style:text-properties style:font-name="IRANSans(FaNum)" style:font-name-complex="IRANSans(FaNum)"/>
    </style:style>
    <style:style style:name="T69" style:parent-style-name="DefaultParagraphFont" style:family="text">
      <style:text-properties style:font-name="IRANSans(FaNum)" style:font-name-complex="IRANSans(FaNum)"/>
    </style:style>
    <style:style style:name="T70" style:parent-style-name="DefaultParagraphFont" style:family="text">
      <style:text-properties style:font-name="IRANSans(FaNum)" style:font-name-complex="IRANSans(FaNum)"/>
    </style:style>
    <style:style style:name="T71" style:parent-style-name="DefaultParagraphFont" style:family="text">
      <style:text-properties style:font-name="IRANSans(FaNum)" style:font-name-complex="IRANSans(FaNum)"/>
    </style:style>
    <style:style style:name="T72" style:parent-style-name="DefaultParagraphFont" style:family="text">
      <style:text-properties style:font-name="IRANSans(FaNum)" style:font-name-complex="IRANSans(FaNum)"/>
    </style:style>
    <style:style style:name="T73" style:parent-style-name="DefaultParagraphFont" style:family="text">
      <style:text-properties style:font-name="IRANSans(FaNum)" style:font-name-complex="IRANSans(FaNum)"/>
    </style:style>
    <style:style style:name="T74" style:parent-style-name="DefaultParagraphFont" style:family="text">
      <style:text-properties style:font-name="IRANSans(FaNum)" style:font-name-complex="IRANSans(FaNum)"/>
    </style:style>
    <style:style style:name="T75" style:parent-style-name="DefaultParagraphFont" style:family="text">
      <style:text-properties style:font-name="IRANSans(FaNum)" style:font-name-complex="IRANSans(FaNum)"/>
    </style:style>
    <style:style style:name="T76" style:parent-style-name="DefaultParagraphFont" style:family="text">
      <style:text-properties style:font-name="IRANSans(FaNum)" style:font-name-complex="IRANSans(FaNum)"/>
    </style:style>
    <style:style style:name="T77" style:parent-style-name="DefaultParagraphFont" style:family="text">
      <style:text-properties style:font-name="IRANSans(FaNum)" style:font-name-complex="IRANSans(FaNum)"/>
    </style:style>
    <style:style style:name="T78" style:parent-style-name="DefaultParagraphFont" style:family="text">
      <style:text-properties style:font-name="IRANSans(FaNum)" style:font-name-complex="IRANSans(FaNum)"/>
    </style:style>
    <style:style style:name="T79" style:parent-style-name="DefaultParagraphFont" style:family="text">
      <style:text-properties style:font-name="IRANSans(FaNum)" style:font-name-complex="IRANSans(FaNum)"/>
    </style:style>
    <style:style style:name="T80" style:parent-style-name="DefaultParagraphFont" style:family="text">
      <style:text-properties style:font-name="IRANSans(FaNum)" style:font-name-complex="IRANSans(FaNum)"/>
    </style:style>
    <style:style style:name="T81" style:parent-style-name="DefaultParagraphFont" style:family="text">
      <style:text-properties style:font-name="IRANSans(FaNum)" style:font-name-complex="IRANSans(FaNum)"/>
    </style:style>
    <style:style style:name="T82" style:parent-style-name="DefaultParagraphFont" style:family="text">
      <style:text-properties style:font-name="IRANSans(FaNum)" style:font-name-complex="IRANSans(FaNum)"/>
    </style:style>
    <style:style style:name="T83" style:parent-style-name="DefaultParagraphFont" style:family="text">
      <style:text-properties style:font-name="IRANSans(FaNum)" style:font-name-complex="IRANSans(FaNum)"/>
    </style:style>
    <style:style style:name="T84" style:parent-style-name="DefaultParagraphFont" style:family="text">
      <style:text-properties style:font-name="IRANSans(FaNum)" style:font-name-complex="IRANSans(FaNum)"/>
    </style:style>
    <style:style style:name="P85" style:parent-style-name="ListParagraph" style:family="paragraph">
      <style:paragraph-properties style:writing-mode="rl-tb"/>
    </style:style>
    <style:style style:name="T86" style:parent-style-name="DefaultParagraphFont" style:family="text">
      <style:text-properties style:font-name="IRANSans(FaNum)" style:font-name-complex="IRANSans(FaNum)"/>
    </style:style>
    <style:style style:name="T87" style:parent-style-name="DefaultParagraphFont" style:family="text">
      <style:text-properties style:font-name="IRANSans(FaNum)" style:font-name-complex="IRANSans(FaNum)"/>
    </style:style>
    <style:style style:name="T88" style:parent-style-name="DefaultParagraphFont" style:family="text">
      <style:text-properties style:font-name="IRANSans(FaNum)" style:font-name-complex="IRANSans(FaNum)"/>
    </style:style>
    <style:style style:name="T89" style:parent-style-name="DefaultParagraphFont" style:family="text">
      <style:text-properties style:font-name="IRANSans(FaNum)" style:font-name-complex="IRANSans(FaNum)"/>
    </style:style>
    <style:style style:name="T90" style:parent-style-name="DefaultParagraphFont" style:family="text">
      <style:text-properties style:font-name="IRANSans(FaNum)" style:font-name-complex="IRANSans(FaNum)"/>
    </style:style>
    <style:style style:name="T91" style:parent-style-name="DefaultParagraphFont" style:family="text">
      <style:text-properties style:font-name="IRANSans(FaNum)" style:font-name-complex="IRANSans(FaNum)"/>
    </style:style>
    <style:style style:name="T92" style:parent-style-name="DefaultParagraphFont" style:family="text">
      <style:text-properties style:font-name="IRANSans(FaNum)" style:font-name-complex="IRANSans(FaNum)"/>
    </style:style>
    <style:style style:name="P93" style:parent-style-name="ListParagraph" style:family="paragraph">
      <style:paragraph-properties style:writing-mode="rl-tb"/>
    </style:style>
    <style:style style:name="T94" style:parent-style-name="DefaultParagraphFont" style:family="text">
      <style:text-properties style:font-name="IRANSans(FaNum)" style:font-name-complex="IRANSans(FaNum)"/>
    </style:style>
    <style:style style:name="T95" style:parent-style-name="DefaultParagraphFont" style:family="text">
      <style:text-properties style:font-name="IRANSans(FaNum)" style:font-name-complex="IRANSans(FaNum)"/>
    </style:style>
    <style:style style:name="T96" style:parent-style-name="DefaultParagraphFont" style:family="text">
      <style:text-properties style:font-name="IRANSans(FaNum)" style:font-name-complex="IRANSans(FaNum)"/>
    </style:style>
    <style:style style:name="T97" style:parent-style-name="DefaultParagraphFont" style:family="text">
      <style:text-properties style:font-name="IRANSans(FaNum)" style:font-name-complex="IRANSans(FaNum)"/>
    </style:style>
    <style:style style:name="T98" style:parent-style-name="DefaultParagraphFont" style:family="text">
      <style:text-properties style:font-name="IRANSans(FaNum)" style:font-name-complex="IRANSans(FaNum)"/>
    </style:style>
    <style:style style:name="T99" style:parent-style-name="DefaultParagraphFont" style:family="text">
      <style:text-properties style:font-name="IRANSans(FaNum)" style:font-name-complex="IRANSans(FaNum)"/>
    </style:style>
    <style:style style:name="T100" style:parent-style-name="DefaultParagraphFont" style:family="text">
      <style:text-properties style:font-name="IRANSans(FaNum)" style:font-name-complex="IRANSans(FaNum)"/>
    </style:style>
    <style:style style:name="P101" style:parent-style-name="ListParagraph" style:family="paragraph">
      <style:paragraph-properties style:writing-mode="rl-tb"/>
    </style:style>
    <style:style style:name="T102" style:parent-style-name="DefaultParagraphFont" style:family="text">
      <style:text-properties style:font-name="IRANSans(FaNum)" style:font-name-complex="IRANSans(FaNum)"/>
    </style:style>
    <style:style style:name="T103" style:parent-style-name="DefaultParagraphFont" style:family="text">
      <style:text-properties style:font-name="IRANSans(FaNum)" style:font-name-complex="IRANSans(FaNum)"/>
    </style:style>
    <style:style style:name="T104" style:parent-style-name="DefaultParagraphFont" style:family="text">
      <style:text-properties style:font-name="IRANSans(FaNum)" style:font-name-complex="IRANSans(FaNum)"/>
    </style:style>
    <style:style style:name="T105" style:parent-style-name="DefaultParagraphFont" style:family="text">
      <style:text-properties style:font-name="IRANSans(FaNum)" style:font-name-complex="IRANSans(FaNum)"/>
    </style:style>
    <style:style style:name="T106" style:parent-style-name="DefaultParagraphFont" style:family="text">
      <style:text-properties style:font-name="IRANSans(FaNum)" style:font-name-complex="IRANSans(FaNum)"/>
    </style:style>
    <style:style style:name="T107" style:parent-style-name="DefaultParagraphFont" style:family="text">
      <style:text-properties style:font-name="IRANSans(FaNum)" style:font-name-complex="IRANSans(FaNum)"/>
    </style:style>
    <style:style style:name="T108" style:parent-style-name="DefaultParagraphFont" style:family="text">
      <style:text-properties style:font-name="IRANSans(FaNum)" style:font-name-complex="IRANSans(FaNum)"/>
    </style:style>
    <style:style style:name="T109" style:parent-style-name="DefaultParagraphFont" style:family="text">
      <style:text-properties style:font-name="IRANSans(FaNum)" style:font-name-complex="IRANSans(FaNum)"/>
    </style:style>
    <style:style style:name="T110" style:parent-style-name="DefaultParagraphFont" style:family="text">
      <style:text-properties style:font-name="IRANSans(FaNum)" style:font-name-complex="IRANSans(FaNum)"/>
    </style:style>
    <style:style style:name="T111" style:parent-style-name="DefaultParagraphFont" style:family="text">
      <style:text-properties style:font-name="IRANSans(FaNum)" style:font-name-complex="IRANSans(FaNum)"/>
    </style:style>
    <style:style style:name="T112" style:parent-style-name="DefaultParagraphFont" style:family="text">
      <style:text-properties style:font-name="IRANSans(FaNum)" style:font-name-complex="IRANSans(FaNum)"/>
    </style:style>
    <style:style style:name="T113" style:parent-style-name="DefaultParagraphFont" style:family="text">
      <style:text-properties style:font-name="IRANSans(FaNum)" style:font-name-complex="IRANSans(FaNum)"/>
    </style:style>
    <style:style style:name="T114" style:parent-style-name="DefaultParagraphFont" style:family="text">
      <style:text-properties style:font-name="IRANSans(FaNum)" style:font-name-complex="IRANSans(FaNum)"/>
    </style:style>
    <style:style style:name="T115" style:parent-style-name="DefaultParagraphFont" style:family="text">
      <style:text-properties style:font-name="IRANSans(FaNum)" style:font-name-complex="IRANSans(FaNum)"/>
    </style:style>
    <style:style style:name="T116" style:parent-style-name="DefaultParagraphFont" style:family="text">
      <style:text-properties style:font-name="IRANSans(FaNum)" style:font-name-complex="IRANSans(FaNum)"/>
    </style:style>
    <style:style style:name="T117" style:parent-style-name="DefaultParagraphFont" style:family="text">
      <style:text-properties style:font-name="IRANSans(FaNum)" style:font-name-complex="IRANSans(FaNum)"/>
    </style:style>
    <style:style style:name="T118" style:parent-style-name="DefaultParagraphFont" style:family="text">
      <style:text-properties style:font-name="IRANSans(FaNum)" style:font-name-complex="IRANSans(FaNum)"/>
    </style:style>
    <style:style style:name="T119" style:parent-style-name="DefaultParagraphFont" style:family="text">
      <style:text-properties style:font-name="IRANSans(FaNum)" style:font-name-complex="IRANSans(FaNum)"/>
    </style:style>
    <style:style style:name="T120" style:parent-style-name="DefaultParagraphFont" style:family="text">
      <style:text-properties style:font-name="IRANSans(FaNum)" style:font-name-complex="IRANSans(FaNum)"/>
    </style:style>
    <style:style style:name="T121" style:parent-style-name="DefaultParagraphFont" style:family="text">
      <style:text-properties style:font-name="IRANSans(FaNum)" style:font-name-complex="IRANSans(FaNum)"/>
    </style:style>
    <style:style style:name="T122" style:parent-style-name="DefaultParagraphFont" style:family="text">
      <style:text-properties style:font-name="IRANSans(FaNum)" style:font-name-complex="IRANSans(FaNum)"/>
    </style:style>
    <style:style style:name="P123" style:parent-style-name="ListParagraph" style:family="paragraph">
      <style:paragraph-properties style:writing-mode="rl-tb"/>
    </style:style>
    <style:style style:name="T124" style:parent-style-name="DefaultParagraphFont" style:family="text">
      <style:text-properties style:font-name="IRANSans(FaNum)" style:font-name-complex="IRANSans(FaNum)"/>
    </style:style>
    <style:style style:name="T125" style:parent-style-name="DefaultParagraphFont" style:family="text">
      <style:text-properties style:font-name="IRANSans(FaNum)" style:font-name-complex="IRANSans(FaNum)"/>
    </style:style>
    <style:style style:name="T126" style:parent-style-name="DefaultParagraphFont" style:family="text">
      <style:text-properties style:font-name="IRANSans(FaNum)" style:font-name-complex="IRANSans(FaNum)"/>
    </style:style>
    <style:style style:name="T127" style:parent-style-name="DefaultParagraphFont" style:family="text">
      <style:text-properties style:font-name="IRANSans(FaNum)" style:font-name-complex="IRANSans(FaNum)"/>
    </style:style>
    <style:style style:name="T128" style:parent-style-name="DefaultParagraphFont" style:family="text">
      <style:text-properties style:font-name="IRANSans(FaNum)" style:font-name-complex="IRANSans(FaNum)"/>
    </style:style>
    <style:style style:name="T129" style:parent-style-name="DefaultParagraphFont" style:family="text">
      <style:text-properties style:font-name="IRANSans(FaNum)" style:font-name-complex="IRANSans(FaNum)"/>
    </style:style>
    <style:style style:name="T130" style:parent-style-name="DefaultParagraphFont" style:family="text">
      <style:text-properties style:font-name="IRANSans(FaNum)" style:font-name-complex="IRANSans(FaNum)"/>
    </style:style>
    <style:style style:name="T131" style:parent-style-name="DefaultParagraphFont" style:family="text">
      <style:text-properties style:font-name="IRANSans(FaNum)" style:font-name-complex="IRANSans(FaNum)"/>
    </style:style>
    <style:style style:name="T132" style:parent-style-name="DefaultParagraphFont" style:family="text">
      <style:text-properties style:font-name="IRANSans(FaNum)" style:font-name-complex="IRANSans(FaNum)"/>
    </style:style>
    <style:style style:name="T133" style:parent-style-name="DefaultParagraphFont" style:family="text">
      <style:text-properties style:font-name="IRANSans(FaNum)" style:font-name-complex="IRANSans(FaNum)"/>
    </style:style>
    <style:style style:name="T134" style:parent-style-name="DefaultParagraphFont" style:family="text">
      <style:text-properties style:font-name="IRANSans(FaNum)" style:font-name-complex="IRANSans(FaNum)"/>
    </style:style>
    <style:style style:name="T135" style:parent-style-name="DefaultParagraphFont" style:family="text">
      <style:text-properties style:font-name="IRANSans(FaNum)" style:font-name-complex="IRANSans(FaNum)"/>
    </style:style>
    <style:style style:name="T136" style:parent-style-name="DefaultParagraphFont" style:family="text">
      <style:text-properties style:font-name="IRANSans(FaNum)" style:font-name-complex="IRANSans(FaNum)"/>
    </style:style>
    <style:style style:name="T137" style:parent-style-name="DefaultParagraphFont" style:family="text">
      <style:text-properties style:font-name="IRANSans(FaNum)" style:font-name-complex="IRANSans(FaNum)"/>
    </style:style>
    <style:style style:name="T138" style:parent-style-name="DefaultParagraphFont" style:family="text">
      <style:text-properties style:font-name="IRANSans(FaNum)" style:font-name-complex="IRANSans(FaNum)"/>
    </style:style>
    <style:style style:name="T139" style:parent-style-name="DefaultParagraphFont" style:family="text">
      <style:text-properties style:font-name="IRANSans(FaNum)" style:font-name-complex="IRANSans(FaNum)"/>
    </style:style>
    <style:style style:name="T140" style:parent-style-name="DefaultParagraphFont" style:family="text">
      <style:text-properties style:font-name="IRANSans(FaNum)" style:font-name-complex="IRANSans(FaNum)"/>
    </style:style>
    <style:style style:name="P141" style:parent-style-name="ListParagraph" style:family="paragraph">
      <style:paragraph-properties style:writing-mode="rl-tb"/>
    </style:style>
    <style:style style:name="T142" style:parent-style-name="DefaultParagraphFont" style:family="text">
      <style:text-properties style:font-name="IRANSans(FaNum)" style:font-name-complex="IRANSans(FaNum)"/>
    </style:style>
    <style:style style:name="T143" style:parent-style-name="DefaultParagraphFont" style:family="text">
      <style:text-properties style:font-name="IRANSans(FaNum)" style:font-name-complex="IRANSans(FaNum)"/>
    </style:style>
    <style:style style:name="T144" style:parent-style-name="DefaultParagraphFont" style:family="text">
      <style:text-properties style:font-name="IRANSans(FaNum)" style:font-name-complex="IRANSans(FaNum)"/>
    </style:style>
    <style:style style:name="T145" style:parent-style-name="DefaultParagraphFont" style:family="text">
      <style:text-properties style:font-name="IRANSans(FaNum)" style:font-name-complex="IRANSans(FaNum)"/>
    </style:style>
    <style:style style:name="T146" style:parent-style-name="DefaultParagraphFont" style:family="text">
      <style:text-properties style:font-name="IRANSans(FaNum)" style:font-name-complex="IRANSans(FaNum)"/>
    </style:style>
    <style:style style:name="T147" style:parent-style-name="DefaultParagraphFont" style:family="text">
      <style:text-properties style:font-name="IRANSans(FaNum)" style:font-name-complex="IRANSans(FaNum)"/>
    </style:style>
    <style:style style:name="T148" style:parent-style-name="DefaultParagraphFont" style:family="text">
      <style:text-properties style:font-name="IRANSans(FaNum)" style:font-name-complex="IRANSans(FaNum)"/>
    </style:style>
    <style:style style:name="T149" style:parent-style-name="DefaultParagraphFont" style:family="text">
      <style:text-properties style:font-name="IRANSans(FaNum)" style:font-name-complex="IRANSans(FaNum)"/>
    </style:style>
    <style:style style:name="T150" style:parent-style-name="DefaultParagraphFont" style:family="text">
      <style:text-properties style:font-name="IRANSans(FaNum)" style:font-name-complex="IRANSans(FaNum)"/>
    </style:style>
    <style:style style:name="T151" style:parent-style-name="DefaultParagraphFont" style:family="text">
      <style:text-properties style:font-name="IRANSans(FaNum)" style:font-name-complex="IRANSans(FaNum)"/>
    </style:style>
    <style:style style:name="T152" style:parent-style-name="DefaultParagraphFont" style:family="text">
      <style:text-properties style:font-name="IRANSans(FaNum)" style:font-name-complex="IRANSans(FaNum)"/>
    </style:style>
    <style:style style:name="T153" style:parent-style-name="DefaultParagraphFont" style:family="text">
      <style:text-properties style:font-name="IRANSans(FaNum)" style:font-name-complex="IRANSans(FaNum)"/>
    </style:style>
    <style:style style:name="T154" style:parent-style-name="DefaultParagraphFont" style:family="text">
      <style:text-properties style:font-name="IRANSans(FaNum)" style:font-name-complex="IRANSans(FaNum)"/>
    </style:style>
    <style:style style:name="T155" style:parent-style-name="DefaultParagraphFont" style:family="text">
      <style:text-properties style:font-name="IRANSans(FaNum)" style:font-name-complex="IRANSans(FaNum)"/>
    </style:style>
    <style:style style:name="T156" style:parent-style-name="DefaultParagraphFont" style:family="text">
      <style:text-properties style:font-name="IRANSans(FaNum)" style:font-name-complex="IRANSans(FaNum)"/>
    </style:style>
    <style:style style:name="T157" style:parent-style-name="DefaultParagraphFont" style:family="text">
      <style:text-properties style:font-name="IRANSans(FaNum)" style:font-name-complex="IRANSans(FaNum)"/>
    </style:style>
    <style:style style:name="T158" style:parent-style-name="DefaultParagraphFont" style:family="text">
      <style:text-properties style:font-name="IRANSans(FaNum)" style:font-name-complex="IRANSans(FaNum)"/>
    </style:style>
    <style:style style:name="T159" style:parent-style-name="DefaultParagraphFont" style:family="text">
      <style:text-properties style:font-name="IRANSans(FaNum)" style:font-name-complex="IRANSans(FaNum)"/>
    </style:style>
    <style:style style:name="T160" style:parent-style-name="DefaultParagraphFont" style:family="text">
      <style:text-properties style:font-name="IRANSans(FaNum)" style:font-name-complex="IRANSans(FaNum)"/>
    </style:style>
    <style:style style:name="T161" style:parent-style-name="DefaultParagraphFont" style:family="text">
      <style:text-properties style:font-name="IRANSans(FaNum)" style:font-name-complex="IRANSans(FaNum)"/>
    </style:style>
    <style:style style:name="T162" style:parent-style-name="DefaultParagraphFont" style:family="text">
      <style:text-properties style:font-name="IRANSans(FaNum)" style:font-name-complex="IRANSans(FaNum)"/>
    </style:style>
    <style:style style:name="T163" style:parent-style-name="DefaultParagraphFont" style:family="text">
      <style:text-properties style:font-name="IRANSans(FaNum)" style:font-name-complex="IRANSans(FaNum)"/>
    </style:style>
    <style:style style:name="T164" style:parent-style-name="DefaultParagraphFont" style:family="text">
      <style:text-properties style:font-name="IRANSans(FaNum)" style:font-name-complex="IRANSans(FaNum)"/>
    </style:style>
    <style:style style:name="T165" style:parent-style-name="DefaultParagraphFont" style:family="text">
      <style:text-properties style:font-name="IRANSans(FaNum)" style:font-name-complex="IRANSans(FaNum)"/>
    </style:style>
    <style:style style:name="P166" style:parent-style-name="ListParagraph" style:family="paragraph">
      <style:paragraph-properties style:writing-mode="rl-tb"/>
    </style:style>
    <style:style style:name="T167" style:parent-style-name="DefaultParagraphFont" style:family="text">
      <style:text-properties style:font-name="IRANSans(FaNum)" style:font-name-complex="IRANSans(FaNum)"/>
    </style:style>
    <style:style style:name="T168" style:parent-style-name="DefaultParagraphFont" style:family="text">
      <style:text-properties style:font-name="IRANSans(FaNum)" style:font-name-complex="IRANSans(FaNum)"/>
    </style:style>
    <style:style style:name="T169" style:parent-style-name="DefaultParagraphFont" style:family="text">
      <style:text-properties style:font-name="IRANSans(FaNum)" style:font-name-complex="IRANSans(FaNum)"/>
    </style:style>
    <style:style style:name="T170" style:parent-style-name="DefaultParagraphFont" style:family="text">
      <style:text-properties style:font-name="IRANSans(FaNum)" style:font-name-complex="IRANSans(FaNum)"/>
    </style:style>
    <style:style style:name="T171" style:parent-style-name="DefaultParagraphFont" style:family="text">
      <style:text-properties style:font-name="IRANSans(FaNum)" style:font-name-complex="IRANSans(FaNum)"/>
    </style:style>
    <style:style style:name="T172" style:parent-style-name="DefaultParagraphFont" style:family="text">
      <style:text-properties style:font-name="IRANSans(FaNum)" style:font-name-complex="IRANSans(FaNum)"/>
    </style:style>
    <style:style style:name="T173" style:parent-style-name="DefaultParagraphFont" style:family="text">
      <style:text-properties style:font-name="IRANSans(FaNum)" style:font-name-complex="IRANSans(FaNum)"/>
    </style:style>
    <style:style style:name="T174" style:parent-style-name="DefaultParagraphFont" style:family="text">
      <style:text-properties style:font-name="IRANSans(FaNum)" style:font-name-complex="IRANSans(FaNum)"/>
    </style:style>
    <style:style style:name="T175" style:parent-style-name="DefaultParagraphFont" style:family="text">
      <style:text-properties style:font-name="IRANSans(FaNum)" style:font-name-complex="IRANSans(FaNum)"/>
    </style:style>
    <style:style style:name="T176" style:parent-style-name="DefaultParagraphFont" style:family="text">
      <style:text-properties style:font-name="IRANSans(FaNum)" style:font-name-complex="IRANSans(FaNum)"/>
    </style:style>
    <style:style style:name="T177" style:parent-style-name="DefaultParagraphFont" style:family="text">
      <style:text-properties style:font-name="IRANSans(FaNum)" style:font-name-complex="IRANSans(FaNum)"/>
    </style:style>
    <style:style style:name="T178" style:parent-style-name="DefaultParagraphFont" style:family="text">
      <style:text-properties style:font-name="IRANSans(FaNum)" style:font-name-complex="IRANSans(FaNum)"/>
    </style:style>
    <style:style style:name="T179" style:parent-style-name="DefaultParagraphFont" style:family="text">
      <style:text-properties style:font-name="IRANSans(FaNum)" style:font-name-complex="IRANSans(FaNum)"/>
    </style:style>
    <style:style style:name="T180" style:parent-style-name="DefaultParagraphFont" style:family="text">
      <style:text-properties style:font-name="IRANSans(FaNum)" style:font-name-complex="IRANSans(FaNum)"/>
    </style:style>
    <style:style style:name="T181" style:parent-style-name="DefaultParagraphFont" style:family="text">
      <style:text-properties style:font-name="IRANSans(FaNum)" style:font-name-complex="IRANSans(FaNum)"/>
    </style:style>
    <style:style style:name="T182" style:parent-style-name="DefaultParagraphFont" style:family="text">
      <style:text-properties style:font-name="IRANSans(FaNum)" style:font-name-complex="IRANSans(FaNum)"/>
    </style:style>
    <style:style style:name="T183" style:parent-style-name="DefaultParagraphFont" style:family="text">
      <style:text-properties style:font-name="IRANSans(FaNum)" style:font-name-complex="IRANSans(FaNum)"/>
    </style:style>
    <style:style style:name="T184" style:parent-style-name="DefaultParagraphFont" style:family="text">
      <style:text-properties style:font-name="IRANSans(FaNum)" style:font-name-complex="IRANSans(FaNum)"/>
    </style:style>
    <style:style style:name="T185" style:parent-style-name="DefaultParagraphFont" style:family="text">
      <style:text-properties style:font-name="IRANSans(FaNum)" style:font-name-complex="IRANSans(FaNum)"/>
    </style:style>
    <style:style style:name="T186" style:parent-style-name="DefaultParagraphFont" style:family="text">
      <style:text-properties style:font-name-complex="Arial"/>
    </style:style>
    <style:style style:name="P187" style:parent-style-name="Heading2" style:family="paragraph">
      <style:paragraph-properties style:writing-mode="rl-tb"/>
      <style:text-properties style:font-name="IRANSans(FaNum)" style:font-name-complex="IRANSans(FaNum)"/>
    </style:style>
    <style:style style:name="P188" style:parent-style-name="Normal" style:family="paragraph">
      <style:paragraph-properties style:writing-mode="rl-tb"/>
      <style:text-properties style:font-name="IRANSans(FaNum)" style:font-name-complex="IRANSans(FaNum)"/>
    </style:style>
    <style:style style:name="P189" style:parent-style-name="Normal" style:family="paragraph">
      <style:paragraph-properties style:writing-mode="rl-tb"/>
      <style:text-properties style:font-name="IRANSans(FaNum)" style:font-name-complex="IRANSans(FaNum)"/>
    </style:style>
    <style:style style:name="P190" style:parent-style-name="Normal" style:family="paragraph">
      <style:paragraph-properties style:writing-mode="rl-tb"/>
      <style:text-properties style:font-name="IRANSans(FaNum)" style:font-name-complex="IRANSans(FaNum)"/>
    </style:style>
    <style:style style:name="P191" style:parent-style-name="Normal" style:family="paragraph">
      <style:paragraph-properties style:writing-mode="rl-tb"/>
      <style:text-properties style:font-name="IRANSans(FaNum)" style:font-name-complex="IRANSans(FaNum)"/>
    </style:style>
    <style:style style:name="P192" style:parent-style-name="Normal" style:family="paragraph">
      <style:paragraph-properties style:writing-mode="rl-tb"/>
    </style:style>
    <style:style style:name="T193" style:parent-style-name="Hyperlink" style:family="text">
      <style:text-properties style:font-name-complex="Arial"/>
    </style:style>
    <style:style style:name="P194" style:parent-style-name="Normal" style:family="paragraph">
      <style:paragraph-properties style:writing-mode="rl-tb"/>
    </style:style>
    <style:style style:name="T195" style:parent-style-name="Hyperlink" style:family="text">
      <style:text-properties style:font-name="IRANSans(FaNum)" style:font-name-complex="IRANSans(FaNum)"/>
    </style:style>
    <style:style style:name="T196" style:parent-style-name="DefaultParagraphFont" style:family="text">
      <style:text-properties style:font-name="IRANSans(FaNum)" style:font-name-complex="IRANSans(FaNum)"/>
    </style:style>
    <style:style style:name="P197" style:parent-style-name="Normal" style:family="paragraph">
      <style:paragraph-properties style:writing-mode="rl-tb"/>
      <style:text-properties style:font-name="IRANSans(FaNum)" style:font-name-complex="IRANSans(FaNum)"/>
    </style:style>
    <style:style style:name="P198" style:parent-style-name="Normal" style:family="paragraph">
      <style:paragraph-properties style:writing-mode="rl-tb"/>
    </style:style>
    <style:style style:name="T199" style:parent-style-name="Hyperlink" style:family="text">
      <style:text-properties style:font-name="IRANSans(FaNum)" style:font-name-complex="IRANSans(FaNum)"/>
    </style:style>
    <style:style style:name="T200" style:parent-style-name="Hyperlink" style:family="text">
      <style:text-properties style:font-name="IRANSans(FaNum)" style:font-name-complex="IRANSans(FaNum)"/>
    </style:style>
    <style:style style:name="P201" style:parent-style-name="Normal" style:family="paragraph">
      <style:paragraph-properties style:writing-mode="rl-tb"/>
      <style:text-properties style:font-name="IRANSans(FaNum)" style:font-name-complex="IRANSans(FaNum)" style:language-complex="fa" style:country-complex="IR"/>
    </style:style>
  </office:automatic-styles>
  <office:body>
    <office:text text:use-soft-page-breaks="true">
      <text:h text:style-name="P1" text:outline-level="1">راه اندازی مودم فیبر نوری</text:h>
      <text:h text:style-name="P2" text:outline-level="2">مودم فیبر نوری چیست؟</text:h>
      <text:p text:style-name="P3"><text:span text:style-name="T4">مودم فیبر نوری به عنوان یکی از تجهیزات مدرن و پیشرفته برای اتصال به شبکه‌های اینترنت پرسرعت استفاده می‌شود. با استفاده از این نوع مودم، امکان اتصال به اینترنت فیبر نوری در مناطقی که زیرساخت‌های مخابراتی مناسبی دارند، فراهم می‌شود.</text:span></text:p>
      <text:p text:style-name="P5"><text:span text:style-name="T6">در واقع، مودم فیبر نوری یک دستگاه است که نصب می‌شود و کابل‌های خاصی را برای انتقال اینترنت فیبر نوری از شرکت مخابرات تا داخل خانه کاربر، به کار می‌گیرد.</text:span></text:p>
      <text:p text:style-name="P7"><text:span text:style-name="T8">برای استفاده از اینترنت فیبر نوری و تجربه اینترنت با سرعت چندین برابر، نیازمند تجهیزات ویژه‌ای هستیم و مودم فیبر نوری یکی از این تجهیزات است.</text:span></text:p>
      <text:p text:style-name="P9">مودم فیبر نوری دارای پورت‌های مختلفی است و با استفاده از این نوع مودم، می‌توان به راحتی شبکه‌ای برای اینترنت راه‌اندازی کرده و چندین نفر را به طور همزمان از اینترنت پرسرعت بهره‌مند ساخت.</text:p>
      <text:h text:style-name="P10" text:outline-level="2">راه اندازی مودم هواوی</text:h>
      <text:p text:style-name="P11">کابل‌کشی در خانه، مرحله اول از نصب<text:s/>مودم<text:s/>فیبر نوری در منزل است. لازم است توجه کنید که کابل را باید از جعبه مخابراتی به منزل خود منتقل کنید. اما این کار را نمی‌توانید به صورت خودجوش<text:s/>انجام دهید. این مسئله به عهده شرکت مخابرات منطقه مورد نظر قرار دارد و نیاز به تکنسین ماهری دارد تا فضای کابل‌کشی را برای منزل شما فراهم کند.<text:s/></text:p>
      <text:p text:style-name="P12">باید توجه داشته باشید که کابل‌های فیبر نوری در یک ترمینال شبکه نوری قرار می‌گیرند و معمولاً در زیرزمین به پایان می‌رسند. این بخش به شما کمک می‌کند تا خطوط فیبر نوری را برای تلفن، اینترنت و تلویزیون در منزل خود راه‌اندازی کنید.</text:p>
      <text:p text:style-name="P13"><text:span text:style-name="T14">بعد از اتمام عملیات کابل‌کشی فیبر نوری در منزل شما به صورت دقیق، نوبت به مرحله دوم می‌رسد. توجه کنید که برای فعال شدن فیبر نوری نیاز به تلفن یا دستگاه‌های گیرنده خاصی است. بنابراین باید تلفن خود را با فیبر نوری سازگار کنید و بررسی کنید که آیا تلفن و فیبر نوری با یکدیگر سازگار هستند یا خیر. تلفن‌های قدیمی معمولاً با کابل فیبر نوری کار نمی‌کنند، بنابراین باید مواظب باشید و تلفن جدید خریداری کنید.</text:span><text:span text:style-name="T15"><text:s text:c="2"/></text:span><text:span text:style-name="T16">با مودم های فیبر نوری فاطر رسانور نیازی به تهیه تلفن سازگار با فیبر نوری ندارید.<text:s/></text:span></text:p>
      <text:p text:style-name="P17">باید اطمینان حاصل کنید که دستگاه گیرنده قابلیت سازگاری با کابل فیبر نوری را دارد. در صورت لزوم، ممکن است نیاز به تنظیمات خاصی باشد. در غیر این صورت، باید با ارائه‌دهنده کابل تماس بگیرید تا مشکل شما را برطرف کند. گاهی نیاز است تا پچ کورد مخابراتی نیز استفاده شود.</text:p>
      <text:p text:style-name="P18"><text:span text:style-name="T19">در مرحله سوم نصب و راه‌اندازی فیبر نوری در منزل، عملیات کابل‌کشی آغاز می‌شود.<text:s/></text:span><text:span text:style-name="T20">برای اینکار لازم است که منطقه شما تحت پوشش فیبر نوری باشد.<text:s/></text:span><text:span text:style-name="T21">برای اجرای کابل فیبر نوری، نیاز به اتصال کابل از ترمینال شبکه نوری خواهید داشت. به عبارت دیگر، باید نقطه اتصال دستگاه شبکه تلفن را پیدا کنید. کار با اتصالات<text:s/></text:span><text:soft-page-break/><text:span text:style-name="T22">ترمینال تلفنی چندان آسان نیست، اگر نتوانید با آن کنار بیایید، بهتر است از یک مهندس مخابراتی کمک بگیرید تا عملیات کابل‌کشی را بر عهده بگیرد. همچنین به خاطر داشته باشید که کابل فیبر نوری باید از ترمینال شبکه نوری به بخش کواکسیال منزل شما متصل شود.</text:span></text:p>
      <text:p text:style-name="P23">برای انجام این کار، نیاز به یک تکنسین فنی دارید. بسیاری از افراد معمولاً نمی‌توانند به تنهایی عملیات کابل‌کشی را انجام دهند، بنابراین این موضوع بسیار حائز اهمیت است و سعی کنید در این زمینه سهل‌انگاری نکنید.</text:p>
      <text:p text:style-name="P24">مرحله چهارم در راه‌اندازی و نصب فیبر نوری در منزل، استفاده از یک کامپیوتر است. برای اتصال کامپیوتر به فیبر نوری، نیاز به یک کابل اترنت داریم. پس از انجام اتصالات، باید اتصالات را تست کرده و مطمئن شویم که تمامی خطوط تلفن قادر به انتقال اطلاعات از طریق فیبر نوری هستند. توجه داشته باشید که این گزینه به شما امکان می‌دهد تا به طور متوسط به اینترنت متصل شوید و سرعت آپلود و دانلود نیز به طور قابل توجهی افزایش خواهد یافت.</text:p>
      <text:p text:style-name="P25"><text:span text:style-name="T26">برای راه‌اندازی اتصال تلویزیون، نیاز به کابل کواکسیال دارید. این کابل باید به دستگاه گیرنده دیجیتال متصل شود. برای اتصال، سه کابل ویدیویی<text:s/></text:span><text:span text:style-name="T27">HD</text:span><text:span text:style-name="T28"><text:s/>و کابل<text:s/></text:span><text:span text:style-name="T29">HDMI</text:span><text:span text:style-name="T30"><text:s/>استفاده می‌شود. با استفاده از کابل<text:s/></text:span><text:span text:style-name="T31">HDMI</text:span><text:span text:style-name="T32">، نیازی به کابل صوتی جداگانه نخواهید داشت. پس از روشن کردن تلویزیون و کابل فیبر، می‌توانید از خدمات مورد نظر به درستی استفاده کنید. لازم به ذکر است که فرآیند راه‌اندازی و نصب فیبر نوری کمی پیچیده است و نیازمند دقت بالایی است.</text:span></text:p>
      <text:p text:style-name="P33"/>
      <text:h text:style-name="P34" text:outline-level="2">نکات مهم هنگام<text:s/>راه اندازی موم</text:h>
      <text:p text:style-name="P35"><text:span text:style-name="T36">در ابتدا، باید مطمئن شوید که سرویس</text:span><text:span text:style-name="T37"><text:s/>DHCP<text:s/></text:span><text:span text:style-name="T38">در مودم شما فعال است. اگر این سرویس فعال است، معمولاً به صورت پیش‌فرض فعال است، اما بهتر است برای اطمینان از وضعیت آن آن را بررسی کنید</text:span><text:span text:style-name="T39">.</text:span></text:p>
      <text:p text:style-name="P40"><text:span text:style-name="T41">اگر سیستم شما بدون آدرس</text:span><text:span text:style-name="T42"><text:s/>IP<text:s/></text:span><text:span text:style-name="T43">است، می‌توانید تنظیمات را به صورت دستی انجام دهید. برای این کار، باید یک آدرس</text:span><text:span text:style-name="T44"><text:s/>IP<text:s/></text:span><text:span text:style-name="T45">مناسب را انتخاب کنید</text:span><text:span text:style-name="T46">.</text:span></text:p>
      <text:p text:style-name="P47"><text:span text:style-name="T48">بعد از اختصاص آدرس</text:span><text:span text:style-name="T49"><text:s/>IP<text:s/></text:span><text:span text:style-name="T50">مورد نظر به مودم، باید به بخش تنظیمات رمز عبور و نام کاربری بروید. توجه داشته باشید که وارد کردن نام کاربری باید با دقت صورت گیرد</text:span><text:span text:style-name="T51">.</text:span></text:p>
      <text:p text:style-name="P52"><text:span text:style-name="T53">سپس، باید به بخش<text:s/></text:span><text:span text:style-name="T54">WAN</text:span><text:span text:style-name="T55"><text:s/>بروید. در این بخش، دو تنظیمات کانفیگ برای شما در نظر گرفته شده است. یکی برای اتصال به اینترنت و دیگری برای اتصال به خط مخابراتی است.</text:span></text:p>
      <text:p text:style-name="P56"><text:span text:style-name="T57">قبل از نصب مودم فیبر نوری، باید مطمئن شوید که کابل به کامپیوتر متصل شده است و باید تشخیص دهید که کدام پورت شبکه مورد استفاده قرار گرفته است. علاوه بر این، بسیار مهم است که برای آدرس<text:s/></text:span><text:span text:style-name="T58">IP</text:span><text:span text:style-name="T59"><text:s/>خود رنج درستی را در نظر بگیرید. به عنوان مثال، اگر مودم شما هواوی است، باید از آدرس 192.168.100.1 استفاده کنید تا تنظیمات مورد نیاز به صورت دقیق اجرا شوند.</text:span></text:p>
      <text:soft-page-break/>
      <text:p text:style-name="P60"><text:span text:style-name="T61">توجه داشته باشید که اتصال باید با دقت انجام شود و بخش<text:s/></text:span><text:span text:style-name="T62">WAN</text:span><text:span text:style-name="T63"><text:s/>در حالت<text:s/></text:span><text:span text:style-name="T64">ENABLE</text:span><text:span text:style-name="T65"><text:s/>قرار بگیرد تا بتوانید تنظیمات را به صورت دقیق ارزیابی کنید. همچنین، سرویس‌های وارد شده را به صورت کاربردی در نظر بگیرید. نکته دیگری که بسیار مهم است، این است که برای نصب مودم باید اطمینان حاصل کنید که منطقه شما جزو مناطق پوشش فیبر نوری است. پس قبل از درنظر گرفتن هزینه‌های بالا، این موضوع را بررسی کنید.</text:span></text:p>
      <text:h text:style-name="P66" text:outline-level="2">راه اندازی مودم هواوی در یک نگاه<text:s/></text:h>
      <text:list text:style-name="LFO1" text:continue-numbering="true">
        <text:list-item>
          <text:p text:style-name="P67"><text:span text:style-name="T68">برا</text:span><text:span text:style-name="T69">ی</text:span><text:span text:style-name="T70"><text:s/>شروع، به سربرگ<text:s/></text:span><text:span text:style-name="T71">WAN</text:span><text:span text:style-name="T72"><text:s/>برو</text:span><text:span text:style-name="T73">ی</text:span><text:span text:style-name="T74">د</text:span><text:span text:style-name="T75"><text:s/>و گز</text:span><text:span text:style-name="T76">ی</text:span><text:span text:style-name="T77">نه</text:span><text:span text:style-name="T78"><text:s/>"جد</text:span><text:span text:style-name="T79">ی</text:span><text:span text:style-name="T80">د</text:span><text:span text:style-name="T81">" را انتخاب کن</text:span><text:span text:style-name="T82">ی</text:span><text:span text:style-name="T83">د</text:span><text:span text:style-name="T84">.</text:span></text:p>
        </text:list-item>
        <text:list-item>
          <text:p text:style-name="P85"><text:span text:style-name="T86">سپس</text:span><text:span text:style-name="T87"><text:s/>حالت<text:s/></text:span><text:span text:style-name="T88">PPoE</text:span><text:span text:style-name="T89"><text:s/>را انتخاب کن</text:span><text:span text:style-name="T90">ی</text:span><text:span text:style-name="T91">د</text:span><text:span text:style-name="T92">.</text:span></text:p>
        </text:list-item>
        <text:list-item>
          <text:p text:style-name="P93"><text:span text:style-name="T94">حال<text:s/></text:span><text:span text:style-name="T95">service type</text:span><text:span text:style-name="T96"><text:s/>را در حالت<text:s/></text:span><text:span text:style-name="T97">VOIP</text:span><text:span text:style-name="T98"><text:s/>بگذار</text:span><text:span text:style-name="T99">ی</text:span><text:span text:style-name="T100">د</text:span></text:p>
        </text:list-item>
        <text:list-item>
          <text:p text:style-name="P101"><text:span text:style-name="T102">VLAN ID</text:span><text:span text:style-name="T103"><text:s/>را که از شرکت مخابرات در</text:span><text:span text:style-name="T104">ی</text:span><text:span text:style-name="T105">افت</text:span><text:span text:style-name="T106"><text:s/>کرده‌ا</text:span><text:span text:style-name="T107">ی</text:span><text:span text:style-name="T108">د،</text:span><text:span text:style-name="T109"><text:s/>مانند نمونه‌ا</text:span><text:span text:style-name="T110">ی</text:span><text:span text:style-name="T111"><text:s/>که در و</text:span><text:span text:style-name="T112">ی</text:span><text:span text:style-name="T113">د</text:span><text:span text:style-name="T114">ی</text:span><text:span text:style-name="T115">و</text:span><text:span text:style-name="T116"><text:s/>توض</text:span><text:span text:style-name="T117">ی</text:span><text:span text:style-name="T118">ح</text:span><text:span text:style-name="T119"><text:s/>داده شده، وارد کن</text:span><text:span text:style-name="T120">ی</text:span><text:span text:style-name="T121">د</text:span><text:span text:style-name="T122">.</text:span></text:p>
        </text:list-item>
        <text:list-item>
          <text:p text:style-name="P123"><text:span text:style-name="T124">نام</text:span><text:span text:style-name="T125"><text:s/>کاربر</text:span><text:span text:style-name="T126">ی</text:span><text:span text:style-name="T127"><text:s/>(</text:span><text:span text:style-name="T128">User</text:span><text:span text:style-name="T129">) و رمز عبور (</text:span><text:span text:style-name="T130">Password</text:span><text:span text:style-name="T131">) را برا</text:span><text:span text:style-name="T132">ی</text:span><text:span text:style-name="T133"><text:s/></text:span><text:span text:style-name="T134">PPoE</text:span><text:span text:style-name="T135"><text:s/>در جاها</text:span><text:span text:style-name="T136">ی</text:span><text:span text:style-name="T137"><text:s/>مشخص شده وارد کن</text:span><text:span text:style-name="T138">ی</text:span><text:span text:style-name="T139">د</text:span><text:span text:style-name="T140">.</text:span></text:p>
        </text:list-item>
        <text:list-item>
          <text:p text:style-name="P141"><text:span text:style-name="T142">سپس</text:span><text:span text:style-name="T143"><text:s/>هر<text:s/></text:span><text:span text:style-name="T144">ی</text:span><text:span text:style-name="T145">ک</text:span><text:span text:style-name="T146"><text:s/>از پورت‌ها</text:span><text:span text:style-name="T147">ی</text:span><text:span text:style-name="T148"><text:s/></text:span><text:span text:style-name="T149">LAN</text:span><text:span text:style-name="T150"><text:s/>که م</text:span><text:span text:style-name="T151">ی‌</text:span><text:span text:style-name="T152">خواه</text:span><text:span text:style-name="T153">ی</text:span><text:span text:style-name="T154">د</text:span><text:span text:style-name="T155"><text:s/>استفاده کن</text:span><text:span text:style-name="T156">ی</text:span><text:span text:style-name="T157">د</text:span><text:span text:style-name="T158"><text:s/>را برا</text:span><text:span text:style-name="T159">ی</text:span><text:span text:style-name="T160"><text:s/></text:span><text:span text:style-name="T161">PPoE</text:span><text:span text:style-name="T162"><text:s/>انتخاب کن</text:span><text:span text:style-name="T163">ی</text:span><text:span text:style-name="T164">د</text:span><text:span text:style-name="T165">.</text:span></text:p>
        </text:list-item>
        <text:list-item>
          <text:p text:style-name="P166"><text:span text:style-name="T167">در</text:span><text:span text:style-name="T168"><text:s/>نها</text:span><text:span text:style-name="T169">ی</text:span><text:span text:style-name="T170">ت،</text:span><text:span text:style-name="T171"><text:s/>گز</text:span><text:span text:style-name="T172">ی</text:span><text:span text:style-name="T173">نه</text:span><text:span text:style-name="T174"><text:s/>"اعمال" را انتخاب کن</text:span><text:span text:style-name="T175">ی</text:span><text:span text:style-name="T176">د</text:span><text:span text:style-name="T177"><text:s/>تا اتصال تنظ</text:span><text:span text:style-name="T178">ی</text:span><text:span text:style-name="T179">م</text:span><text:span text:style-name="T180"><text:s/>شده را تکم</text:span><text:span text:style-name="T181">ی</text:span><text:span text:style-name="T182">ل</text:span><text:span text:style-name="T183"><text:s/>کن</text:span><text:span text:style-name="T184">ی</text:span><text:span text:style-name="T185">د</text:span><text:span text:style-name="T186">.</text:span></text:p>
        </text:list-item>
      </text:list>
      <text:h text:style-name="P187" text:outline-level="2">یوزرنیم و پسورد مودم های هواووی کدام است؟</text:h>
      <text:p text:style-name="P188">برای تمامی مودم های هواووی شرط زیر برقرار است:</text:p>
      <text:p text:style-name="P189">Username: telecomadmin</text:p>
      <text:p text:style-name="P190">Password: admintelecom</text:p>
      <text:p text:style-name="P191">Ip: 192. 188. 100. 1</text:p>
      <text:p text:style-name="P192"><text:a xlink:href="https://barghchi.com/mag/huawei-hg8245h-fiber-optic-modem-setting/" office:target-frame-name="_top" xlink:show="replace"><text:span text:style-name="Hyperlink">https://barghchi.com/mag/huawei-hg8245h-fiber-optic-modem-setting</text:span><text:span text:style-name="T193">/</text:span></text:a></text:p>
      <text:p text:style-name="P194"><text:a xlink:href="https://barghchi.com/mag/what-is-a-fiber-optic-modem/#:~:text=%D9%85%D9%88%D8%AF%D9%85%20%D9%81%DB%8C%D8%A8%D8%B1%20%D9%86%D9%88%D8%B1%DB%8C%20%DA%A9%D9%87%20%D8%AD%D8%B1%D9%81,SC%2DSC%20%D9%86%DB%8C%D8%B2%20%D8%AA%D9%87%DB%8C%D9%87%20%DA%A9%D9%86%D8%AF" office:target-frame-name="_top" xlink:show="replace"><text:span text:style-name="T195">https://barghchi.com/mag/what-is-a-fiber-optic-modem/#:~:text=%D9%85%D9%88%D8%AF%D9%85%20%D9%81%DB%8C%D8%A8%D8%B1%20%D9%86%D9%88%D8%B1%DB%8C%20%DA%A9%D9%87%20%D8%AD%D8%B1%D9%81,SC%2DSC%20%D9%86%DB%8C%D8%B2%20%D8%AA%D9%87%DB%8C%D9%87%20%DA%A9%D9%86%D8%AF</text:span></text:a><text:span text:style-name="T196">.</text:span></text:p>
      <text:p text:style-name="P197"/>
      <text:p text:style-name="P198"><text:a xlink:href="https://iranpassive.com/installation-of-fiber-optic-modem-at-home/" office:target-frame-name="_top" xlink:show="replace"><text:span text:style-name="T199">https://iranpassive.com/installation-of-fiber-optic-modem-at-home</text:span><text:span text:style-name="T200">/</text:span></text:a></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6-27T08:01:00Z</meta:creation-date>
    <dc:date>2023-06-27T08:48:00Z</dc:date>
    <meta:template xlink:href="Normal" xlink:type="simple"/>
    <meta:editing-cycles>3</meta:editing-cycles>
    <meta:editing-duration>PT2820S</meta:editing-duration>
    <meta:document-statistic meta:page-count="3" meta:paragraph-count="12" meta:word-count="969" meta:character-count="6485" meta:row-count="46" meta:non-whitespace-character-count="5528"/>
  </office:meta>
</office:document-meta>
</file>