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automatic-styles>
    <style:style style:name="P1" style:parent-style-name="Heading1" style:master-page-name="MP0" style:family="paragraph">
      <style:paragraph-properties fo:break-before="page" fo:text-align="start" style:writing-mode="rl-tb"/>
    </style:style>
    <style:style style:name="P2" style:parent-style-name="Normal" style:family="paragraph">
      <style:paragraph-properties fo:text-align="start" style:writing-mode="rl-tb"/>
    </style:style>
    <style:style style:name="T3" style:parent-style-name="DefaultParagraphFont" style:family="text">
      <style:text-properties style:font-name-complex="IRANSans(FaNum)"/>
    </style:style>
    <style:style style:name="T4" style:parent-style-name="DefaultParagraphFont" style:family="text">
      <style:text-properties style:font-name-complex="IRANSans(FaNum)"/>
    </style:style>
    <style:style style:name="T5" style:parent-style-name="DefaultParagraphFont" style:family="text">
      <style:text-properties style:font-name-complex="IRANSans(FaNum)"/>
    </style:style>
    <style:style style:name="T6" style:parent-style-name="DefaultParagraphFont" style:family="text">
      <style:text-properties style:font-name-complex="IRANSans(FaNum)"/>
    </style:style>
    <style:style style:name="T7" style:parent-style-name="DefaultParagraphFont" style:family="text">
      <style:text-properties style:font-name-complex="IRANSans(FaNum)"/>
    </style:style>
    <style:style style:name="T8" style:parent-style-name="DefaultParagraphFont" style:family="text">
      <style:text-properties style:font-name-complex="IRANSans(FaNum)"/>
    </style:style>
    <style:style style:name="T9" style:parent-style-name="DefaultParagraphFont" style:family="text">
      <style:text-properties style:font-name-complex="IRANSans(FaNum)"/>
    </style:style>
    <style:style style:name="T10" style:parent-style-name="DefaultParagraphFont" style:family="text">
      <style:text-properties style:font-name-complex="IRANSans(FaNum)"/>
    </style:style>
    <style:style style:name="T11" style:parent-style-name="DefaultParagraphFont" style:family="text">
      <style:text-properties style:font-name-complex="IRANSans(FaNum)"/>
    </style:style>
    <style:style style:name="T12" style:parent-style-name="DefaultParagraphFont" style:family="text">
      <style:text-properties style:font-name-complex="IRANSans(FaNum)"/>
    </style:style>
    <style:style style:name="T13" style:parent-style-name="DefaultParagraphFont" style:family="text">
      <style:text-properties style:font-name-complex="IRANSans(FaNum)"/>
    </style:style>
    <style:style style:name="T14" style:parent-style-name="DefaultParagraphFont" style:family="text">
      <style:text-properties style:font-name-complex="IRANSans(FaNum)"/>
    </style:style>
    <style:style style:name="T15" style:parent-style-name="DefaultParagraphFont" style:family="text">
      <style:text-properties style:font-name-complex="IRANSans(FaNum)"/>
    </style:style>
    <style:style style:name="T16" style:parent-style-name="DefaultParagraphFont" style:family="text">
      <style:text-properties style:font-name-complex="IRANSans(FaNum)"/>
    </style:style>
    <style:style style:name="T17" style:parent-style-name="DefaultParagraphFont" style:family="text">
      <style:text-properties style:font-name-complex="IRANSans(FaNum)"/>
    </style:style>
    <style:style style:name="T18" style:parent-style-name="DefaultParagraphFont" style:family="text">
      <style:text-properties style:font-name-complex="IRANSans(FaNum)"/>
    </style:style>
    <style:style style:name="T19" style:parent-style-name="DefaultParagraphFont" style:family="text">
      <style:text-properties style:font-name-complex="IRANSans(FaNum)"/>
    </style:style>
    <style:style style:name="T20" style:parent-style-name="DefaultParagraphFont" style:family="text">
      <style:text-properties style:font-name-complex="IRANSans(FaNum)"/>
    </style:style>
    <style:style style:name="T21" style:parent-style-name="DefaultParagraphFont" style:family="text">
      <style:text-properties style:font-name-complex="IRANSans(FaNum)"/>
    </style:style>
    <style:style style:name="T22" style:parent-style-name="DefaultParagraphFont" style:family="text">
      <style:text-properties style:font-name-complex="IRANSans(FaNum)"/>
    </style:style>
    <style:style style:name="T23" style:parent-style-name="DefaultParagraphFont" style:family="text">
      <style:text-properties style:font-name-complex="IRANSans(FaNum)"/>
    </style:style>
    <style:style style:name="T24" style:parent-style-name="DefaultParagraphFont" style:family="text">
      <style:text-properties style:font-name-complex="IRANSans(FaNum)"/>
    </style:style>
    <style:style style:name="T25" style:parent-style-name="DefaultParagraphFont" style:family="text">
      <style:text-properties style:font-name-complex="IRANSans(FaNum)"/>
    </style:style>
    <style:style style:name="T26" style:parent-style-name="DefaultParagraphFont" style:family="text">
      <style:text-properties style:font-name-complex="IRANSans(FaNum)"/>
    </style:style>
    <style:style style:name="T27" style:parent-style-name="DefaultParagraphFont" style:family="text">
      <style:text-properties style:font-name-complex="IRANSans(FaNum)"/>
    </style:style>
    <style:style style:name="T28" style:parent-style-name="DefaultParagraphFont" style:family="text">
      <style:text-properties style:font-name-complex="IRANSans(FaNum)"/>
    </style:style>
    <style:style style:name="T29" style:parent-style-name="DefaultParagraphFont" style:family="text">
      <style:text-properties style:font-name-complex="IRANSans(FaNum)"/>
    </style:style>
    <style:style style:name="T30" style:parent-style-name="DefaultParagraphFont" style:family="text">
      <style:text-properties style:font-name-complex="IRANSans(FaNum)"/>
    </style:style>
    <style:style style:name="T31" style:parent-style-name="DefaultParagraphFont" style:family="text">
      <style:text-properties style:font-name-complex="IRANSans(FaNum)"/>
    </style:style>
    <style:style style:name="T32" style:parent-style-name="DefaultParagraphFont" style:family="text">
      <style:text-properties style:font-name-complex="IRANSans(FaNum)"/>
    </style:style>
    <style:style style:name="T33" style:parent-style-name="DefaultParagraphFont" style:family="text">
      <style:text-properties style:font-name-complex="IRANSans(FaNum)"/>
    </style:style>
    <style:style style:name="T34" style:parent-style-name="DefaultParagraphFont" style:family="text">
      <style:text-properties style:font-name-complex="IRANSans(FaNum)"/>
    </style:style>
    <style:style style:name="T35" style:parent-style-name="DefaultParagraphFont" style:family="text">
      <style:text-properties style:font-name-complex="IRANSans(FaNum)"/>
    </style:style>
    <style:style style:name="T36" style:parent-style-name="DefaultParagraphFont" style:family="text">
      <style:text-properties style:font-name-complex="IRANSans(FaNum)"/>
    </style:style>
    <style:style style:name="T37" style:parent-style-name="DefaultParagraphFont" style:family="text">
      <style:text-properties style:font-name-complex="IRANSans(FaNum)"/>
    </style:style>
    <style:style style:name="T38" style:parent-style-name="DefaultParagraphFont" style:family="text">
      <style:text-properties style:font-name-complex="IRANSans(FaNum)"/>
    </style:style>
    <style:style style:name="T39" style:parent-style-name="DefaultParagraphFont" style:family="text">
      <style:text-properties style:font-name-complex="IRANSans(FaNum)"/>
    </style:style>
    <style:style style:name="T40" style:parent-style-name="DefaultParagraphFont" style:family="text">
      <style:text-properties style:font-name-complex="IRANSans(FaNum)"/>
    </style:style>
    <style:style style:name="T41" style:parent-style-name="DefaultParagraphFont" style:family="text">
      <style:text-properties style:font-name-complex="IRANSans(FaNum)"/>
    </style:style>
    <style:style style:name="T42" style:parent-style-name="DefaultParagraphFont" style:family="text">
      <style:text-properties style:font-name-complex="IRANSans(FaNum)"/>
    </style:style>
    <style:style style:name="T43" style:parent-style-name="DefaultParagraphFont" style:family="text">
      <style:text-properties style:font-name-complex="IRANSans(FaNum)"/>
    </style:style>
    <style:style style:name="T44" style:parent-style-name="DefaultParagraphFont" style:family="text">
      <style:text-properties style:font-name-complex="IRANSans(FaNum)"/>
    </style:style>
    <style:style style:name="T45" style:parent-style-name="DefaultParagraphFont" style:family="text">
      <style:text-properties style:font-name-complex="IRANSans(FaNum)"/>
    </style:style>
    <style:style style:name="T46" style:parent-style-name="DefaultParagraphFont" style:family="text">
      <style:text-properties style:font-name-complex="IRANSans(FaNum)"/>
    </style:style>
    <style:style style:name="T47" style:parent-style-name="DefaultParagraphFont" style:family="text">
      <style:text-properties style:font-name-complex="IRANSans(FaNum)"/>
    </style:style>
    <style:style style:name="T48" style:parent-style-name="DefaultParagraphFont" style:family="text">
      <style:text-properties style:font-name-complex="IRANSans(FaNum)"/>
    </style:style>
    <style:style style:name="T49" style:parent-style-name="DefaultParagraphFont" style:family="text">
      <style:text-properties style:font-name-complex="IRANSans(FaNum)"/>
    </style:style>
    <style:style style:name="T50" style:parent-style-name="DefaultParagraphFont" style:family="text">
      <style:text-properties style:font-name-complex="IRANSans(FaNum)"/>
    </style:style>
    <style:style style:name="T51" style:parent-style-name="DefaultParagraphFont" style:family="text">
      <style:text-properties style:font-name-complex="IRANSans(FaNum)"/>
    </style:style>
    <style:style style:name="T52" style:parent-style-name="DefaultParagraphFont" style:family="text">
      <style:text-properties style:font-name-complex="IRANSans(FaNum)"/>
    </style:style>
    <style:style style:name="T53" style:parent-style-name="DefaultParagraphFont" style:family="text">
      <style:text-properties style:font-name-complex="IRANSans(FaNum)"/>
    </style:style>
    <style:style style:name="T54" style:parent-style-name="DefaultParagraphFont" style:family="text">
      <style:text-properties style:font-name-complex="IRANSans(FaNum)"/>
    </style:style>
    <style:style style:name="T55" style:parent-style-name="DefaultParagraphFont" style:family="text">
      <style:text-properties style:font-name-complex="IRANSans(FaNum)"/>
    </style:style>
    <style:style style:name="T56" style:parent-style-name="DefaultParagraphFont" style:family="text">
      <style:text-properties style:font-name-complex="IRANSans(FaNum)"/>
    </style:style>
    <style:style style:name="T57" style:parent-style-name="DefaultParagraphFont" style:family="text">
      <style:text-properties style:font-name-complex="IRANSans(FaNum)"/>
    </style:style>
    <style:style style:name="T58" style:parent-style-name="DefaultParagraphFont" style:family="text">
      <style:text-properties style:font-name-complex="IRANSans(FaNum)"/>
    </style:style>
    <style:style style:name="P59" style:parent-style-name="Normal" style:family="paragraph">
      <style:paragraph-properties fo:text-align="start" style:writing-mode="rl-tb"/>
    </style:style>
    <style:style style:name="T60" style:parent-style-name="DefaultParagraphFont" style:family="text">
      <style:text-properties style:font-name-complex="IRANSans(FaNum)"/>
    </style:style>
    <style:style style:name="T61" style:parent-style-name="DefaultParagraphFont" style:family="text">
      <style:text-properties style:font-name-complex="IRANSans(FaNum)"/>
    </style:style>
    <style:style style:name="T62" style:parent-style-name="DefaultParagraphFont" style:family="text">
      <style:text-properties style:font-name-complex="IRANSans(FaNum)"/>
    </style:style>
    <style:style style:name="T63" style:parent-style-name="DefaultParagraphFont" style:family="text">
      <style:text-properties style:font-name-complex="IRANSans(FaNum)"/>
    </style:style>
    <style:style style:name="T64" style:parent-style-name="DefaultParagraphFont" style:family="text">
      <style:text-properties style:font-name-complex="IRANSans(FaNum)"/>
    </style:style>
    <style:style style:name="T65" style:parent-style-name="DefaultParagraphFont" style:family="text">
      <style:text-properties style:font-name-complex="IRANSans(FaNum)"/>
    </style:style>
    <style:style style:name="T66" style:parent-style-name="DefaultParagraphFont" style:family="text">
      <style:text-properties style:font-name-complex="IRANSans(FaNum)"/>
    </style:style>
    <style:style style:name="T67" style:parent-style-name="DefaultParagraphFont" style:family="text">
      <style:text-properties style:font-name-complex="IRANSans(FaNum)"/>
    </style:style>
    <style:style style:name="T68" style:parent-style-name="DefaultParagraphFont" style:family="text">
      <style:text-properties style:font-name-complex="IRANSans(FaNum)"/>
    </style:style>
    <style:style style:name="T69" style:parent-style-name="DefaultParagraphFont" style:family="text">
      <style:text-properties style:font-name-complex="IRANSans(FaNum)"/>
    </style:style>
    <style:style style:name="T70" style:parent-style-name="DefaultParagraphFont" style:family="text">
      <style:text-properties style:font-name-complex="IRANSans(FaNum)"/>
    </style:style>
    <style:style style:name="T71" style:parent-style-name="DefaultParagraphFont" style:family="text">
      <style:text-properties style:font-name-complex="IRANSans(FaNum)"/>
    </style:style>
    <style:style style:name="T72" style:parent-style-name="DefaultParagraphFont" style:family="text">
      <style:text-properties style:font-name-complex="IRANSans(FaNum)"/>
    </style:style>
    <style:style style:name="T73" style:parent-style-name="DefaultParagraphFont" style:family="text">
      <style:text-properties style:font-name-complex="IRANSans(FaNum)"/>
    </style:style>
    <style:style style:name="T74" style:parent-style-name="DefaultParagraphFont" style:family="text">
      <style:text-properties style:font-name-complex="IRANSans(FaNum)"/>
    </style:style>
    <style:style style:name="T75" style:parent-style-name="DefaultParagraphFont" style:family="text">
      <style:text-properties style:font-name-complex="IRANSans(FaNum)"/>
    </style:style>
    <style:style style:name="T76" style:parent-style-name="DefaultParagraphFont" style:family="text">
      <style:text-properties style:font-name-complex="IRANSans(FaNum)"/>
    </style:style>
    <style:style style:name="T77" style:parent-style-name="DefaultParagraphFont" style:family="text">
      <style:text-properties style:font-name-complex="IRANSans(FaNum)"/>
    </style:style>
    <style:style style:name="T78" style:parent-style-name="DefaultParagraphFont" style:family="text">
      <style:text-properties style:font-name-complex="IRANSans(FaNum)"/>
    </style:style>
    <style:style style:name="T79" style:parent-style-name="DefaultParagraphFont" style:family="text">
      <style:text-properties style:font-name-complex="IRANSans(FaNum)"/>
    </style:style>
    <style:style style:name="T80" style:parent-style-name="DefaultParagraphFont" style:family="text">
      <style:text-properties style:font-name-complex="IRANSans(FaNum)"/>
    </style:style>
    <style:style style:name="T81" style:parent-style-name="DefaultParagraphFont" style:family="text">
      <style:text-properties style:font-name-complex="IRANSans(FaNum)"/>
    </style:style>
    <style:style style:name="T82" style:parent-style-name="DefaultParagraphFont" style:family="text">
      <style:text-properties style:font-name-complex="IRANSans(FaNum)"/>
    </style:style>
    <style:style style:name="T83" style:parent-style-name="DefaultParagraphFont" style:family="text">
      <style:text-properties style:font-name-complex="IRANSans(FaNum)"/>
    </style:style>
    <style:style style:name="T84" style:parent-style-name="DefaultParagraphFont" style:family="text">
      <style:text-properties style:font-name-complex="IRANSans(FaNum)"/>
    </style:style>
    <style:style style:name="T85" style:parent-style-name="DefaultParagraphFont" style:family="text">
      <style:text-properties style:font-name-complex="IRANSans(FaNum)"/>
    </style:style>
    <style:style style:name="T86" style:parent-style-name="DefaultParagraphFont" style:family="text">
      <style:text-properties style:font-name-complex="IRANSans(FaNum)"/>
    </style:style>
    <style:style style:name="T87" style:parent-style-name="DefaultParagraphFont" style:family="text">
      <style:text-properties style:font-name-complex="IRANSans(FaNum)"/>
    </style:style>
    <style:style style:name="T88" style:parent-style-name="DefaultParagraphFont" style:family="text">
      <style:text-properties style:font-name-complex="IRANSans(FaNum)"/>
    </style:style>
    <style:style style:name="T89" style:parent-style-name="DefaultParagraphFont" style:family="text">
      <style:text-properties style:font-name-complex="IRANSans(FaNum)"/>
    </style:style>
    <style:style style:name="T90" style:parent-style-name="DefaultParagraphFont" style:family="text">
      <style:text-properties style:font-name-complex="IRANSans(FaNum)"/>
    </style:style>
    <style:style style:name="T91" style:parent-style-name="DefaultParagraphFont" style:family="text">
      <style:text-properties style:font-name-complex="IRANSans(FaNum)"/>
    </style:style>
    <style:style style:name="T92" style:parent-style-name="DefaultParagraphFont" style:family="text">
      <style:text-properties style:font-name-complex="IRANSans(FaNum)"/>
    </style:style>
    <style:style style:name="T93" style:parent-style-name="DefaultParagraphFont" style:family="text">
      <style:text-properties style:font-name-complex="IRANSans(FaNum)"/>
    </style:style>
    <style:style style:name="T94" style:parent-style-name="DefaultParagraphFont" style:family="text">
      <style:text-properties style:font-name-complex="IRANSans(FaNum)"/>
    </style:style>
    <style:style style:name="T95" style:parent-style-name="DefaultParagraphFont" style:family="text">
      <style:text-properties style:font-name-complex="IRANSans(FaNum)"/>
    </style:style>
    <style:style style:name="T96" style:parent-style-name="DefaultParagraphFont" style:family="text">
      <style:text-properties style:font-name-complex="IRANSans(FaNum)"/>
    </style:style>
    <style:style style:name="T97" style:parent-style-name="DefaultParagraphFont" style:family="text">
      <style:text-properties style:font-name-complex="IRANSans(FaNum)"/>
    </style:style>
    <style:style style:name="T98" style:parent-style-name="DefaultParagraphFont" style:family="text">
      <style:text-properties style:font-name-complex="IRANSans(FaNum)"/>
    </style:style>
    <style:style style:name="T99" style:parent-style-name="DefaultParagraphFont" style:family="text">
      <style:text-properties style:font-name-complex="IRANSans(FaNum)"/>
    </style:style>
    <style:style style:name="T100" style:parent-style-name="DefaultParagraphFont" style:family="text">
      <style:text-properties style:font-name-complex="IRANSans(FaNum)"/>
    </style:style>
    <style:style style:name="T101" style:parent-style-name="DefaultParagraphFont" style:family="text">
      <style:text-properties style:font-name-complex="IRANSans(FaNum)"/>
    </style:style>
    <style:style style:name="T102" style:parent-style-name="DefaultParagraphFont" style:family="text">
      <style:text-properties style:font-name-complex="IRANSans(FaNum)"/>
    </style:style>
    <style:style style:name="T103" style:parent-style-name="DefaultParagraphFont" style:family="text">
      <style:text-properties style:font-name-complex="IRANSans(FaNum)"/>
    </style:style>
    <style:style style:name="T104" style:parent-style-name="DefaultParagraphFont" style:family="text">
      <style:text-properties style:font-name-complex="IRANSans(FaNum)"/>
    </style:style>
    <style:style style:name="T105" style:parent-style-name="DefaultParagraphFont" style:family="text">
      <style:text-properties style:font-name-complex="IRANSans(FaNum)"/>
    </style:style>
    <style:style style:name="T106" style:parent-style-name="DefaultParagraphFont" style:family="text">
      <style:text-properties style:font-name-complex="IRANSans(FaNum)"/>
    </style:style>
    <style:style style:name="T107" style:parent-style-name="DefaultParagraphFont" style:family="text">
      <style:text-properties style:font-name-complex="IRANSans(FaNum)"/>
    </style:style>
    <style:style style:name="T108" style:parent-style-name="DefaultParagraphFont" style:family="text">
      <style:text-properties style:font-name-complex="IRANSans(FaNum)"/>
    </style:style>
    <style:style style:name="T109" style:parent-style-name="DefaultParagraphFont" style:family="text">
      <style:text-properties style:font-name-complex="IRANSans(FaNum)"/>
    </style:style>
    <style:style style:name="T110" style:parent-style-name="DefaultParagraphFont" style:family="text">
      <style:text-properties style:font-name-complex="IRANSans(FaNum)"/>
    </style:style>
    <style:style style:name="T111" style:parent-style-name="DefaultParagraphFont" style:family="text">
      <style:text-properties style:font-name-complex="IRANSans(FaNum)"/>
    </style:style>
    <style:style style:name="T112" style:parent-style-name="DefaultParagraphFont" style:family="text">
      <style:text-properties style:font-name-complex="IRANSans(FaNum)"/>
    </style:style>
    <style:style style:name="T113" style:parent-style-name="DefaultParagraphFont" style:family="text">
      <style:text-properties style:font-name-complex="IRANSans(FaNum)"/>
    </style:style>
    <style:style style:name="T114" style:parent-style-name="DefaultParagraphFont" style:family="text">
      <style:text-properties style:font-name-complex="IRANSans(FaNum)"/>
    </style:style>
    <style:style style:name="T115" style:parent-style-name="DefaultParagraphFont" style:family="text">
      <style:text-properties style:font-name-complex="IRANSans(FaNum)"/>
    </style:style>
    <style:style style:name="T116" style:parent-style-name="DefaultParagraphFont" style:family="text">
      <style:text-properties style:font-name-complex="IRANSans(FaNum)"/>
    </style:style>
    <style:style style:name="T117" style:parent-style-name="DefaultParagraphFont" style:family="text">
      <style:text-properties style:font-name-complex="IRANSans(FaNum)"/>
    </style:style>
    <style:style style:name="T118" style:parent-style-name="DefaultParagraphFont" style:family="text">
      <style:text-properties style:font-name-complex="IRANSans(FaNum)"/>
    </style:style>
    <style:style style:name="P119" style:parent-style-name="Normal" style:family="paragraph">
      <style:paragraph-properties fo:text-align="start" style:writing-mode="rl-tb"/>
    </style:style>
    <style:style style:name="T120" style:parent-style-name="DefaultParagraphFont" style:family="text">
      <style:text-properties style:font-name-complex="IRANSans(FaNum)"/>
    </style:style>
    <style:style style:name="T121" style:parent-style-name="DefaultParagraphFont" style:family="text">
      <style:text-properties style:font-name-complex="IRANSans(FaNum)"/>
    </style:style>
    <style:style style:name="T122" style:parent-style-name="DefaultParagraphFont" style:family="text">
      <style:text-properties style:font-name-complex="IRANSans(FaNum)"/>
    </style:style>
    <style:style style:name="T123" style:parent-style-name="DefaultParagraphFont" style:family="text">
      <style:text-properties style:font-name-complex="IRANSans(FaNum)"/>
    </style:style>
    <style:style style:name="T124" style:parent-style-name="DefaultParagraphFont" style:family="text">
      <style:text-properties style:font-name-complex="IRANSans(FaNum)"/>
    </style:style>
    <style:style style:name="T125" style:parent-style-name="DefaultParagraphFont" style:family="text">
      <style:text-properties style:font-name-complex="IRANSans(FaNum)"/>
    </style:style>
    <style:style style:name="T126" style:parent-style-name="DefaultParagraphFont" style:family="text">
      <style:text-properties style:font-name-complex="IRANSans(FaNum)"/>
    </style:style>
    <style:style style:name="T127" style:parent-style-name="DefaultParagraphFont" style:family="text">
      <style:text-properties style:font-name-complex="IRANSans(FaNum)"/>
    </style:style>
    <style:style style:name="T128" style:parent-style-name="DefaultParagraphFont" style:family="text">
      <style:text-properties style:font-name-complex="IRANSans(FaNum)"/>
    </style:style>
    <style:style style:name="T129" style:parent-style-name="DefaultParagraphFont" style:family="text">
      <style:text-properties style:font-name-complex="IRANSans(FaNum)"/>
    </style:style>
    <style:style style:name="T130" style:parent-style-name="DefaultParagraphFont" style:family="text">
      <style:text-properties style:font-name-complex="IRANSans(FaNum)"/>
    </style:style>
    <style:style style:name="T131" style:parent-style-name="DefaultParagraphFont" style:family="text">
      <style:text-properties style:font-name-complex="IRANSans(FaNum)"/>
    </style:style>
    <style:style style:name="T132" style:parent-style-name="DefaultParagraphFont" style:family="text">
      <style:text-properties style:font-name-complex="IRANSans(FaNum)"/>
    </style:style>
    <style:style style:name="T133" style:parent-style-name="DefaultParagraphFont" style:family="text">
      <style:text-properties style:font-name-complex="IRANSans(FaNum)"/>
    </style:style>
    <style:style style:name="T134" style:parent-style-name="DefaultParagraphFont" style:family="text">
      <style:text-properties style:font-name-complex="IRANSans(FaNum)"/>
    </style:style>
    <style:style style:name="T135" style:parent-style-name="DefaultParagraphFont" style:family="text">
      <style:text-properties style:font-name-complex="IRANSans(FaNum)"/>
    </style:style>
    <style:style style:name="T136" style:parent-style-name="DefaultParagraphFont" style:family="text">
      <style:text-properties style:font-name-complex="IRANSans(FaNum)"/>
    </style:style>
    <style:style style:name="T137" style:parent-style-name="DefaultParagraphFont" style:family="text">
      <style:text-properties style:font-name-complex="IRANSans(FaNum)"/>
    </style:style>
    <style:style style:name="T138" style:parent-style-name="DefaultParagraphFont" style:family="text">
      <style:text-properties style:font-name-complex="IRANSans(FaNum)"/>
    </style:style>
    <style:style style:name="T139" style:parent-style-name="DefaultParagraphFont" style:family="text">
      <style:text-properties style:font-name-complex="IRANSans(FaNum)"/>
    </style:style>
    <style:style style:name="T140" style:parent-style-name="DefaultParagraphFont" style:family="text">
      <style:text-properties style:font-name-complex="IRANSans(FaNum)"/>
    </style:style>
    <style:style style:name="T141" style:parent-style-name="DefaultParagraphFont" style:family="text">
      <style:text-properties style:font-name-complex="IRANSans(FaNum)"/>
    </style:style>
    <style:style style:name="T142" style:parent-style-name="DefaultParagraphFont" style:family="text">
      <style:text-properties style:font-name-complex="IRANSans(FaNum)"/>
    </style:style>
    <style:style style:name="T143" style:parent-style-name="DefaultParagraphFont" style:family="text">
      <style:text-properties style:font-name-complex="IRANSans(FaNum)"/>
    </style:style>
    <style:style style:name="T144" style:parent-style-name="DefaultParagraphFont" style:family="text">
      <style:text-properties style:font-name-complex="IRANSans(FaNum)"/>
    </style:style>
    <style:style style:name="T145" style:parent-style-name="DefaultParagraphFont" style:family="text">
      <style:text-properties style:font-name-complex="IRANSans(FaNum)"/>
    </style:style>
    <style:style style:name="T146" style:parent-style-name="DefaultParagraphFont" style:family="text">
      <style:text-properties style:font-name-complex="IRANSans(FaNum)"/>
    </style:style>
    <style:style style:name="T147" style:parent-style-name="DefaultParagraphFont" style:family="text">
      <style:text-properties style:font-name-complex="IRANSans(FaNum)"/>
    </style:style>
    <style:style style:name="T148" style:parent-style-name="DefaultParagraphFont" style:family="text">
      <style:text-properties style:font-name-complex="IRANSans(FaNum)"/>
    </style:style>
    <style:style style:name="T149" style:parent-style-name="DefaultParagraphFont" style:family="text">
      <style:text-properties style:font-name-complex="IRANSans(FaNum)"/>
    </style:style>
    <style:style style:name="T150" style:parent-style-name="DefaultParagraphFont" style:family="text">
      <style:text-properties style:font-name-complex="IRANSans(FaNum)"/>
    </style:style>
    <style:style style:name="T151" style:parent-style-name="DefaultParagraphFont" style:family="text">
      <style:text-properties style:font-name-complex="IRANSans(FaNum)"/>
    </style:style>
    <style:style style:name="T152" style:parent-style-name="DefaultParagraphFont" style:family="text">
      <style:text-properties style:font-name-complex="IRANSans(FaNum)"/>
    </style:style>
    <style:style style:name="T153" style:parent-style-name="DefaultParagraphFont" style:family="text">
      <style:text-properties style:font-name-complex="IRANSans(FaNum)"/>
    </style:style>
    <style:style style:name="T154" style:parent-style-name="DefaultParagraphFont" style:family="text">
      <style:text-properties style:font-name-complex="IRANSans(FaNum)"/>
    </style:style>
    <style:style style:name="T155" style:parent-style-name="DefaultParagraphFont" style:family="text">
      <style:text-properties style:font-name-complex="IRANSans(FaNum)"/>
    </style:style>
    <style:style style:name="T156" style:parent-style-name="DefaultParagraphFont" style:family="text">
      <style:text-properties style:font-name-complex="IRANSans(FaNum)"/>
    </style:style>
    <style:style style:name="T157" style:parent-style-name="DefaultParagraphFont" style:family="text">
      <style:text-properties style:font-name-complex="IRANSans(FaNum)"/>
    </style:style>
    <style:style style:name="T158" style:parent-style-name="DefaultParagraphFont" style:family="text">
      <style:text-properties style:font-name-complex="IRANSans(FaNum)"/>
    </style:style>
    <style:style style:name="T159" style:parent-style-name="DefaultParagraphFont" style:family="text">
      <style:text-properties style:font-name-complex="IRANSans(FaNum)"/>
    </style:style>
    <style:style style:name="P160" style:parent-style-name="Heading2" style:family="paragraph">
      <style:paragraph-properties fo:text-align="start" style:writing-mode="rl-tb"/>
    </style:style>
    <style:style style:name="T161" style:parent-style-name="DefaultParagraphFont" style:family="text">
      <style:text-properties style:font-name="IRANSans(FaNum)" style:font-name-complex="IRANSans(FaNum)"/>
    </style:style>
    <style:style style:name="T162" style:parent-style-name="DefaultParagraphFont" style:family="text">
      <style:text-properties style:font-name="IRANSans(FaNum)" style:font-name-complex="IRANSans(FaNum)"/>
    </style:style>
    <style:style style:name="P163" style:parent-style-name="Normal" style:family="paragraph">
      <style:paragraph-properties fo:text-align="start" style:writing-mode="rl-tb"/>
    </style:style>
    <style:style style:name="T164" style:parent-style-name="DefaultParagraphFont" style:family="text">
      <style:text-properties style:font-name-complex="IRANSans(FaNum)"/>
    </style:style>
    <style:style style:name="P165" style:parent-style-name="Normal" style:family="paragraph">
      <style:paragraph-properties fo:text-align="start" style:writing-mode="rl-tb"/>
    </style:style>
    <style:style style:name="T166" style:parent-style-name="DefaultParagraphFont" style:family="text">
      <style:text-properties style:font-name-complex="IRANSans(FaNum)" style:language-complex="fa" style:country-complex="IR"/>
    </style:style>
    <style:style style:name="P167" style:parent-style-name="Normal" style:family="paragraph">
      <style:paragraph-properties fo:text-align="start" style:writing-mode="rl-tb"/>
    </style:style>
    <style:style style:name="T168" style:parent-style-name="DefaultParagraphFont" style:family="text">
      <style:text-properties style:font-name-complex="IRANSans(FaNum)" style:language-complex="fa" style:country-complex="IR"/>
    </style:style>
    <style:style style:name="P169" style:parent-style-name="Normal" style:family="paragraph">
      <style:paragraph-properties fo:text-align="start" style:writing-mode="rl-tb"/>
    </style:style>
    <style:style style:name="T170" style:parent-style-name="DefaultParagraphFont" style:family="text">
      <style:text-properties style:font-name-complex="IRANSans(FaNum)" style:language-complex="fa" style:country-complex="IR"/>
    </style:style>
    <style:style style:name="P171" style:parent-style-name="Normal" style:family="paragraph">
      <style:paragraph-properties fo:text-align="start" style:writing-mode="rl-tb"/>
    </style:style>
    <style:style style:name="T172" style:parent-style-name="DefaultParagraphFont" style:family="text">
      <style:text-properties style:font-name-complex="IRANSans(FaNum)" style:language-complex="fa" style:country-complex="IR"/>
    </style:style>
    <style:style style:name="P173" style:parent-style-name="Normal" style:family="paragraph">
      <style:paragraph-properties fo:text-align="start" style:writing-mode="rl-tb"/>
    </style:style>
    <style:style style:name="T174" style:parent-style-name="DefaultParagraphFont" style:family="text">
      <style:text-properties style:font-name-complex="IRANSans(FaNum)" style:language-complex="fa" style:country-complex="IR"/>
    </style:style>
    <style:style style:name="P175" style:parent-style-name="Normal" style:family="paragraph">
      <style:paragraph-properties fo:text-align="start" style:writing-mode="rl-tb"/>
    </style:style>
    <style:style style:name="T176" style:parent-style-name="DefaultParagraphFont" style:family="text">
      <style:text-properties style:font-name-complex="IRANSans(FaNum)" style:language-complex="fa" style:country-complex="IR"/>
    </style:style>
    <style:style style:name="P177" style:parent-style-name="Normal" style:family="paragraph">
      <style:paragraph-properties fo:text-align="start" style:writing-mode="rl-tb"/>
    </style:style>
    <style:style style:name="T178" style:parent-style-name="DefaultParagraphFont" style:family="text">
      <style:text-properties style:font-name-complex="IRANSans(FaNum)"/>
    </style:style>
    <style:style style:name="T179" style:parent-style-name="DefaultParagraphFont" style:family="text">
      <style:text-properties style:font-name-complex="IRANSans(FaNum)"/>
    </style:style>
    <style:style style:name="T180" style:parent-style-name="DefaultParagraphFont" style:family="text">
      <style:text-properties style:font-name-complex="IRANSans(FaNum)"/>
    </style:style>
    <style:style style:name="T181" style:parent-style-name="DefaultParagraphFont" style:family="text">
      <style:text-properties style:font-name-complex="IRANSans(FaNum)"/>
    </style:style>
    <style:style style:name="T182" style:parent-style-name="DefaultParagraphFont" style:family="text">
      <style:text-properties style:font-name-complex="IRANSans(FaNum)"/>
    </style:style>
    <style:style style:name="T183" style:parent-style-name="DefaultParagraphFont" style:family="text">
      <style:text-properties style:font-name-complex="IRANSans(FaNum)"/>
    </style:style>
    <style:style style:name="T184" style:parent-style-name="DefaultParagraphFont" style:family="text">
      <style:text-properties style:font-name-complex="IRANSans(FaNum)"/>
    </style:style>
    <style:style style:name="P185" style:parent-style-name="Heading2" style:family="paragraph">
      <style:paragraph-properties fo:text-align="start" style:writing-mode="rl-tb"/>
    </style:style>
    <style:style style:name="P186" style:parent-style-name="Normal" style:family="paragraph">
      <style:paragraph-properties fo:text-align="start" style:writing-mode="rl-tb"/>
    </style:style>
    <style:style style:name="P187" style:parent-style-name="Normal" style:family="paragraph">
      <style:paragraph-properties fo:text-align="start" style:writing-mode="rl-tb"/>
    </style:style>
    <style:style style:name="P188" style:parent-style-name="Normal" style:family="paragraph">
      <style:paragraph-properties fo:text-align="start" style:writing-mode="rl-tb"/>
    </style:style>
    <style:style style:name="P189" style:parent-style-name="Normal" style:family="paragraph">
      <style:paragraph-properties fo:text-align="start" style:writing-mode="rl-tb"/>
    </style:style>
    <style:style style:name="P190" style:parent-style-name="Normal" style:family="paragraph">
      <style:paragraph-properties fo:text-align="start" style:writing-mode="rl-tb"/>
    </style:style>
    <style:style style:name="P191" style:parent-style-name="Normal" style:family="paragraph">
      <style:paragraph-properties fo:text-align="start" style:writing-mode="rl-tb"/>
    </style:style>
    <style:style style:name="P192" style:parent-style-name="Heading2" style:family="paragraph">
      <style:paragraph-properties fo:text-align="start" style:writing-mode="rl-tb"/>
    </style:style>
    <style:style style:name="P193" style:parent-style-name="Normal" style:family="paragraph">
      <style:paragraph-properties fo:text-align="start" style:writing-mode="rl-tb"/>
    </style:style>
    <style:style style:name="P194" style:parent-style-name="Normal" style:family="paragraph">
      <style:paragraph-properties fo:text-align="start" style:writing-mode="rl-tb"/>
    </style:style>
    <style:style style:name="P195" style:parent-style-name="Normal" style:family="paragraph">
      <style:paragraph-properties fo:text-align="start" style:writing-mode="rl-tb"/>
    </style:style>
    <style:style style:name="P196" style:parent-style-name="Normal" style:family="paragraph">
      <style:paragraph-properties fo:text-align="start" style:writing-mode="rl-tb"/>
    </style:style>
    <style:style style:name="P197" style:parent-style-name="Normal" style:family="paragraph">
      <style:paragraph-properties fo:text-align="start" style:writing-mode="rl-tb"/>
    </style:style>
    <style:style style:name="P198" style:parent-style-name="Normal" style:family="paragraph">
      <style:paragraph-properties fo:text-align="start" style:writing-mode="rl-tb"/>
    </style:style>
    <style:style style:name="P199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1">میکرو کابل<text:s/>فیبر نوری<text:s/></text:h>
      <text:p text:style-name="P2"><text:span text:style-name="T3">م</text:span><text:span text:style-name="T4">ی</text:span><text:span text:style-name="T5">کرو</text:span><text:span text:style-name="T6"><text:s/>کابل ف</text:span><text:span text:style-name="T7">ی</text:span><text:span text:style-name="T8">بر</text:span><text:span text:style-name="T9"><text:s/>نور</text:span><text:span text:style-name="T10">ی</text:span><text:span text:style-name="T11"><text:s/></text:span><text:span text:style-name="T12">ی</text:span><text:span text:style-name="T13">ک</text:span><text:span text:style-name="T14"><text:s/>نوع کابل ارتباط</text:span><text:span text:style-name="T15">ی</text:span><text:span text:style-name="T16"><text:s/>است که برا</text:span><text:span text:style-name="T17">ی</text:span><text:span text:style-name="T18"><text:s/>انتقال اطلاعات با استفاده از نور و ف</text:span><text:span text:style-name="T19">ی</text:span><text:span text:style-name="T20">بر</text:span><text:span text:style-name="T21"><text:s/>نور</text:span><text:span text:style-name="T22">ی</text:span><text:span text:style-name="T23"><text:s/>استفاده م</text:span><text:span text:style-name="T24">ی‌</text:span><text:span text:style-name="T25">شود</text:span><text:span text:style-name="T26">. ا</text:span><text:span text:style-name="T27">ی</text:span><text:span text:style-name="T28">ن</text:span><text:span text:style-name="T29"><text:s/>کابل‌ها عموماً بس</text:span><text:span text:style-name="T30">ی</text:span><text:span text:style-name="T31">ار</text:span><text:span text:style-name="T32"><text:s/>بار</text:span><text:span text:style-name="T33">ی</text:span><text:span text:style-name="T34">ک</text:span><text:span text:style-name="T35"><text:s/>و انعطاف‌پذ</text:span><text:span text:style-name="T36">ی</text:span><text:span text:style-name="T37">ر</text:span><text:span text:style-name="T38"><text:s/>هستند و به عنوان<text:s/></text:span><text:span text:style-name="T39">ی</text:span><text:span text:style-name="T40">ک</text:span><text:span text:style-name="T41"><text:s/>راه حل مناسب برا</text:span><text:span text:style-name="T42">ی</text:span><text:span text:style-name="T43"><text:s/>ارتباطات نور</text:span><text:span text:style-name="T44">ی</text:span><text:span text:style-name="T45"><text:s/>در فضاها</text:span><text:span text:style-name="T46">ی</text:span><text:span text:style-name="T47"><text:s/>محدود و کاربردها</text:span><text:span text:style-name="T48">یی</text:span><text:span text:style-name="T49"><text:s/>که ن</text:span><text:span text:style-name="T50">ی</text:span><text:span text:style-name="T51">از</text:span><text:span text:style-name="T52"><text:s/>به فشرده</text:span><text:span text:style-name="T53">‌ساز</text:span><text:span text:style-name="T54">ی</text:span><text:span text:style-name="T55"><text:s/>دارند، استفاده م</text:span><text:span text:style-name="T56">ی‌</text:span><text:span text:style-name="T57">شوند</text:span><text:span text:style-name="T58">.</text:span></text:p>
      <text:p text:style-name="P59"><text:span text:style-name="T60">م</text:span><text:span text:style-name="T61">ی</text:span><text:span text:style-name="T62">کرو</text:span><text:span text:style-name="T63"><text:s/>کابل‌ها</text:span><text:span text:style-name="T64">ی</text:span><text:span text:style-name="T65"><text:s/>ف</text:span><text:span text:style-name="T66">ی</text:span><text:span text:style-name="T67">بر</text:span><text:span text:style-name="T68"><text:s/>نور</text:span><text:span text:style-name="T69">ی</text:span><text:span text:style-name="T70"><text:s/>معمولاً شامل<text:s/></text:span><text:span text:style-name="T71">ی</text:span><text:span text:style-name="T72">ک</text:span><text:span text:style-name="T73"><text:s/></text:span><text:span text:style-name="T74">ی</text:span><text:span text:style-name="T75">ا</text:span><text:span text:style-name="T76"><text:s/>چند ال</text:span><text:span text:style-name="T77">ی</text:span><text:span text:style-name="T78">اف</text:span><text:span text:style-name="T79"><text:s/>نور</text:span><text:span text:style-name="T80">ی</text:span><text:span text:style-name="T81"><text:s/>تکنون</text:span><text:span text:style-name="T82">ی</text:span><text:span text:style-name="T83"><text:s/>است که درون<text:s/></text:span><text:span text:style-name="T84">ی</text:span><text:span text:style-name="T85">ک</text:span><text:span text:style-name="T86"><text:s/>پوشش حفاظت</text:span><text:span text:style-name="T87">ی</text:span><text:span text:style-name="T88"><text:s/>قرار دارند. ا</text:span><text:span text:style-name="T89">ی</text:span><text:span text:style-name="T90">ن</text:span><text:span text:style-name="T91"><text:s/>پوشش حفاظت</text:span><text:span text:style-name="T92">ی</text:span><text:span text:style-name="T93"><text:s/>به طور معمول از جنس پل</text:span><text:span text:style-name="T94">ی</text:span><text:span text:style-name="T95">مر</text:span><text:span text:style-name="T96">ی</text:span><text:span text:style-name="T97"><text:s/>است و برا</text:span><text:span text:style-name="T98">ی</text:span><text:span text:style-name="T99"><text:s/>محافظت از ال</text:span><text:span text:style-name="T100">ی</text:span><text:span text:style-name="T101">اف</text:span><text:span text:style-name="T102"><text:s/>نور</text:span><text:span text:style-name="T103">ی</text:span><text:span text:style-name="T104"><text:s/>در برابر خراش</text:span><text:span text:style-name="T105">ی</text:span><text:span text:style-name="T106">دگ</text:span><text:span text:style-name="T107">ی</text:span><text:span text:style-name="T108">،</text:span><text:span text:style-name="T109"><text:s/>خم شدگ</text:span><text:span text:style-name="T110">ی</text:span><text:span text:style-name="T111"><text:s/>و تداخلات الکترومغناط</text:span><text:span text:style-name="T112">ی</text:span><text:span text:style-name="T113">س</text:span><text:span text:style-name="T114">ی</text:span><text:span text:style-name="T115"><text:s/>استفاده م</text:span><text:span text:style-name="T116">ی‌</text:span><text:span text:style-name="T117">شود</text:span><text:span text:style-name="T118">.</text:span></text:p>
      <text:p text:style-name="P119"><text:span text:style-name="T120">م</text:span><text:span text:style-name="T121">ی</text:span><text:span text:style-name="T122">کرو</text:span><text:span text:style-name="T123"><text:s/>کابل‌ها</text:span><text:span text:style-name="T124">ی</text:span><text:span text:style-name="T125"><text:s/>ف</text:span><text:span text:style-name="T126">ی</text:span><text:span text:style-name="T127">بر</text:span><text:span text:style-name="T128"><text:s/>نور</text:span><text:span text:style-name="T129">ی</text:span><text:span text:style-name="T130"><text:s/>عموماً برا</text:span><text:span text:style-name="T131">ی</text:span><text:span text:style-name="T132"><text:s/>اتصالات کوتاه مدت و برقرار</text:span><text:span text:style-name="T133">ی</text:span><text:span text:style-name="T134"><text:s/>ارتباطات در داخل ساختمان‌ها، داخل د</text:span><text:span text:style-name="T135">ی</text:span><text:span text:style-name="T136">وارها،</text:span><text:span text:style-name="T137"><text:s/>درون د</text:span><text:span text:style-name="T138">ی</text:span><text:span text:style-name="T139">وارها</text:span><text:span text:style-name="T140">ی</text:span><text:span text:style-name="T141"><text:s/>محافظ<text:s/></text:span><text:span text:style-name="T142">ی</text:span><text:span text:style-name="T143">ا</text:span><text:span text:style-name="T144"><text:s/>در فضاها</text:span><text:span text:style-name="T145">ی</text:span><text:span text:style-name="T146"><text:s/>بس</text:span><text:span text:style-name="T147">ی</text:span><text:span text:style-name="T148">ار</text:span><text:span text:style-name="T149"><text:s/>کوچک مانند تجه</text:span><text:span text:style-name="T150">ی</text:span><text:span text:style-name="T151">زات</text:span><text:span text:style-name="T152"><text:s/>الکترون</text:span><text:span text:style-name="T153">ی</text:span><text:span text:style-name="T154">ک</text:span><text:span text:style-name="T155">ی</text:span><text:span text:style-name="T156"><text:s/>کوچک استفاده م</text:span><text:span text:style-name="T157">ی‌</text:span><text:span text:style-name="T158">شوند</text:span><text:span text:style-name="T159">.</text:span></text:p>
      <text:h text:style-name="P160" text:outline-level="2"><text:span text:style-name="T161">ویژگی کابل میکرو</text:span><text:span text:style-name="T162"><text:s/>فیبر نوری<text:s/></text:span></text:h>
      <text:p text:style-name="P163"><text:span text:style-name="T164">کابل میکرو یک نوع کابل شارژ و انتقال داده است که برای دستگاه های پرتابل مانند گوشی های هوشمند، تبلت ها و دستگاه های دیجیتالی استفاده می شود. ویژگی های کابل میکرو عبارتند از:</text:span></text:p>
      <text:p text:style-name="P165"><text:span text:style-name="T166">۱. اندازه کوچک: کابل میکرو به دلیل اندازه کوچک آن، برای استفاده در دستگاه های پرتابل مناسب است.</text:span></text:p>
      <text:p text:style-name="P167"><text:span text:style-name="T168">۲. سرعت انتقال داده: کابل میکرو قابلیت انتقال داده با سرعت بالا را داراست و می تواند اطلاعات را به سرعت بالا از دستگاه به کامپیوتر یا معکوس منتقل کند.</text:span></text:p>
      <text:p text:style-name="P169"><text:span text:style-name="T170">۳. شارژ سریع: کابل میکرو دارای ویژگی شارژ سریع است که به صورت خودکار توانایی شناسایی دستگاه را دارد و سرعت شارژ را بهینه می کند.</text:span></text:p>
      <text:p text:style-name="P171"><text:span text:style-name="T172">۴. قابلیت اتصال چند منظوره: کابل میکرو می تواند برای اتصال دستگاه های مختلف از جمله گوشی های هوشمند، تبلت ها و دستگاه های دیجیتالی استفاده شود.</text:span></text:p>
      <text:p text:style-name="P173"><text:span text:style-name="T174">۵. قابلیت انعطاف پذیری: کابل میکرو دارای قابلیت انعطاف پذیری بالاست و می تواند در زوایای مختلف و بدون خطر پاره شدن، استفاده شود.</text:span></text:p>
      <text:p text:style-name="P175"><text:span text:style-name="T176">۶. قیمت مناسب: کابل میکرو به دلیل رقابت قیمتی در بازار، از نظر قیمتی مناسب برای خریداران است.</text:span></text:p>
      <text:p text:style-name="P177"><text:span text:style-name="T178">طول: ویژگی دیگر کابل میکرو<text:s/></text:span><text:span text:style-name="T179">USB</text:span><text:span text:style-name="T180"><text:s/>که می‌تواند مورد توجه قرار بگیرد، طول آن است. این کابل‌ها در طول‌های مختلفی در بازار موجودند. بسته به نیاز و مورد استفاده، می‌توانید طول مناسب را انتخاب کنید. همچنین، بسیاری از کابل‌های میکرو<text:s/></text:span><text:span text:style-name="T181">USB</text:span><text:span text:style-name="T182"><text:s/>دارای انواع پوشش‌های مختلفی نظیر پوشش نایلونی، پوشش<text:s/></text:span><text:span text:style-name="T183">PVC</text:span><text:span text:style-name="T184"><text:s/>و ... هستند که هرکدام ویژگی‌های خاص خود را دارند.</text:span></text:p>
      <text:h text:style-name="P185" text:outline-level="2">تفاوت کابل میکرو با کابل فیبر نوری</text:h>
      <text:p text:style-name="P186">تفاوت بین<text:s/>کابل میکرو<text:s/>و کابل فیبر<text:s/>نوری<text:s/>در ویژگی‌ها<text:s/>و کاربردهای<text:s/>آن‌ها است.<text:s/></text:p>
      <text:p text:style-name="P187">1. اندازه و قطر: کابل میکرو<text:s/>به دلیل<text:s/>کاربردهایی<text:s/>که نیاز<text:s/>به فضای<text:s/>کوچک و باریک<text:s/>دارند، از قطر بسیار<text:s/>کمتری<text:s/>نسبت به کابل فیبر<text:s/>نوری<text:s/>برخوردار است. این<text:s/>کابل‌ها برای<text:s/>استفاده در فضاهای<text:s/>محدود و کاربردهایی<text:s/>که نیاز<text:s/>به فشرده‌سازی<text:s/>دارند، طراحی<text:s/>شده‌اند.</text:p>
      <text:soft-page-break/>
      <text:p text:style-name="P188">2. ظرفیت<text:s/>انتقال داده: هر دو نوع کابل قابلیت<text:s/>انتقال داده‌ها را با استفاده از نور فیبر<text:s/>نوری<text:s/>دارند. با این<text:s/>حال، کابل فیبر<text:s/>نوری<text:s/>به دلیل<text:s/>قطر بزرگتر و بیشترین<text:s/>تعداد الیاف<text:s/>نوری<text:s/>که در آن قرار داده می‌شوند،<text:s/>ظرفیت<text:s/>انتقال داده بیشتری<text:s/>نسبت به کابل میکرو<text:s/>دارد.</text:p>
      <text:p text:style-name="P189">3. محدوده استفاده: کابل فیبر<text:s/>نوری<text:s/>معمولاً برای<text:s/>اتصالات در فواصل بلند و انتقال اطلاعات بین<text:s/>شبکه‌ها و نقاط دور از هم استفاده می‌شود. از طرفی،<text:s/>کابل میکرو<text:s/>به عنوان<text:s/>یک<text:s/>راه حل مناسب برای<text:s/>ارتباطات نوری<text:s/>در فضاهای<text:s/>محدود و کاربردهایی<text:s/>که نیاز<text:s/>به فشرده‌سازی<text:s/>دارند، استفاده<text:s/>می‌شود.</text:p>
      <text:p text:style-name="P190">4. انعطاف‌پذیری: کابل میکرو<text:s/>به دلیل<text:s/>قطر کمتر و ساختار انعطاف‌پذیر،<text:s/>از انعطاف بیشتری<text:s/>نسبت به کابل فیبر<text:s/>نوری<text:s/>برخوردار است. این<text:s/>ویژگی<text:s/>باعث می‌شود<text:s/>که کابل میکرو<text:s/>برای<text:s/>استفاده در فضاهای<text:s/>محدود و مناطق پیچیده‌تر،<text:s/>مانند تجهیزات<text:s/>الکترونیکی<text:s/>کوچک، بسیار<text:s/>مناسب باشد.</text:p>
      <text:p text:style-name="P191">بنابراین،<text:s/>تفاوت اصلی<text:s/>بین<text:s/>کابل میکرو<text:s/>و کابل فیبر<text:s/>نوری<text:s/>در اندازه<text:s/>و قطر، ظرفیت<text:s/>انتقال داده، محدوده استفاده و انعطاف‌پذیری<text:s/>آن‌ها است. انتخاب بین<text:s/>این<text:s/>دو بستگی<text:s/>به نیازها<text:s/>و محدودیت‌های<text:s/>خاص هر کاربرد دارد.</text:p>
      <text:h text:style-name="P192" text:outline-level="2">کاربرد میکرو کابل</text:h>
      <text:p text:style-name="P193">میکرو<text:s/>کابل‌ها به دلیل<text:s/>ویژگی‌های<text:s/>خاصی<text:s/>که دارند، در بسیاری<text:s/>از کاربردها مورد استفاده قرار می‌گیرند. برخی<text:s/>از کاربردهای<text:s/>میکرو<text:s/>کابل عبارتند از:</text:p>
      <text:p text:style-name="P194">1. شبکه‌های<text:s/>داخلی<text:s/>ساختمانی: میکرو<text:s/>کابل‌ها برای<text:s/>ارتباطات داخلی<text:s/>در ساختمان‌ها، مانند دفاتر، هتل‌ها، بیمارستان‌ها<text:s/>و مراکز تجاری<text:s/>استفاده می‌شوند. آن‌ها به عنوان اتصالات کوتاه مدت برای<text:s/>انتقال اطلاعات نوری<text:s/>درون دیوارها،<text:s/>سقف‌ها و کف‌ها استفاده می‌شوند.</text:p>
      <text:p text:style-name="P195">2. تجهیزات<text:s/>الکترونیکی<text:s/>کوچک: به علت اندازه کوچک و انعطاف‌پذیری<text:s/>بالا، میکرو<text:s/>کابل‌ها در تجهیزات<text:s/>الکترونیکی<text:s/>کوچک مانند دستگاه‌های<text:s/>پزشکی،<text:s/>دستگاه‌های<text:s/>سنسوری،<text:s/>دوربین‌های<text:s/>مداربسته، تلفن‌های<text:s/>همراه و سایر<text:s/>تجهیزات<text:s/>قابل حمل استفاده می‌شوند.</text:p>
      <text:p text:style-name="P196">3. فضاهای<text:s/>محدود: میکرو<text:s/>کابل‌ها به دلیل<text:s/>قدرت فشرده‌سازی<text:s/>و اندازه کوچک، در فضاهای<text:s/>محدود مانند کابین‌ها،<text:s/>ریل‌ها،<text:s/>هواپیماها<text:s/>و سایر<text:s/>وسایل<text:s/>حمل و نقل استفاده می‌شوند.</text:p>
      <text:p text:style-name="P197">4. کاربردهای<text:s/>صنعتی: در صنعت، میکرو<text:s/>کابل‌ها برای<text:s/>اتصالات داخلی<text:s/>در دستگاه‌ها، ماشین‌آلات<text:s/>و تجهیزات<text:s/>کنترل صنعتی<text:s/>مورد استفاده قرار می‌گیرند.</text:p>
      <text:p text:style-name="P198">به<text:s/>طور کلی،<text:s/>میکرو<text:s/>کابل‌ها در هر کاربردی<text:s/>که نیاز<text:s/>به فضای<text:s/>کوچک، انعطاف‌پذیری<text:s/>بالا و اتصالات کوتاه مدت باشد، مورد استفاده قرار می‌گیرند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IRANSans(FaNum)" fo:color="#000000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6-26T05:58:00Z</meta:creation-date>
    <dc:date>2023-06-26T05:58:00Z</dc:date>
    <meta:template xlink:href="Normal" xlink:type="simple"/>
    <meta:editing-cycles>2</meta:editing-cycles>
    <meta:editing-duration>PT660S</meta:editing-duration>
    <meta:document-statistic meta:page-count="2" meta:paragraph-count="8" meta:word-count="658" meta:character-count="4403" meta:row-count="31" meta:non-whitespace-character-count="3753"/>
  </office:meta>
</office:document-meta>
</file>