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IRANSans(FaNum)" svg:font-family="IRANSans(FaNum)" style:font-family-generic="roman" style:font-pitch="variable" svg:panose-1="2 4 5 3 5 2 1 2 2 3"/>
  </office:font-face-decls>
  <office:automatic-styles>
    <style:style style:name="P1" style:parent-style-name="Heading1" style:master-page-name="MP0" style:family="paragraph">
      <style:paragraph-properties fo:break-before="page" fo:text-align="start" style:writing-mode="rl-tb"/>
    </style:style>
    <style:style style:name="P2" style:parent-style-name="Heading2" style:family="paragraph">
      <style:paragraph-properties fo:text-align="start" style:writing-mode="rl-tb"/>
      <style:text-properties style:language-asian="en" style:country-asian="GB" style:language-complex="fa" style:country-complex="IR"/>
    </style:style>
    <style:style style:name="P3" style:parent-style-name="Normal" style:family="paragraph">
      <style:paragraph-properties fo:text-align="start" style:writing-mode="rl-tb"/>
    </style:style>
    <style:style style:name="T4" style:parent-style-name="DefaultParagraphFont" style:family="text">
      <style:text-properties style:language-asian="en" style:country-asian="GB" style:language-complex="fa" style:country-complex="IR"/>
    </style:style>
    <style:style style:name="T5" style:parent-style-name="DefaultParagraphFont" style:family="text">
      <style:text-properties style:language-asian="en" style:country-asian="GB" style:language-complex="fa" style:country-complex="IR"/>
    </style:style>
    <style:style style:name="T6" style:parent-style-name="DefaultParagraphFont" style:family="text">
      <style:text-properties style:language-asian="en" style:country-asian="GB" style:language-complex="fa" style:country-complex="IR"/>
    </style:style>
    <style:style style:name="T7" style:parent-style-name="DefaultParagraphFont" style:family="text">
      <style:text-properties style:language-asian="en" style:country-asian="GB" style:language-complex="fa" style:country-complex="IR"/>
    </style:style>
    <style:style style:name="T8" style:parent-style-name="DefaultParagraphFont" style:family="text">
      <style:text-properties style:language-asian="en" style:country-asian="GB" style:language-complex="fa" style:country-complex="IR"/>
    </style:style>
    <style:style style:name="T9" style:parent-style-name="DefaultParagraphFont" style:family="text">
      <style:text-properties style:language-asian="en" style:country-asian="GB" style:language-complex="fa" style:country-complex="IR"/>
    </style:style>
    <style:style style:name="T10" style:parent-style-name="DefaultParagraphFont" style:family="text">
      <style:text-properties style:language-asian="en" style:country-asian="GB" style:language-complex="fa" style:country-complex="IR"/>
    </style:style>
    <style:style style:name="T11" style:parent-style-name="DefaultParagraphFont" style:family="text">
      <style:text-properties style:language-asian="en" style:country-asian="GB" style:language-complex="fa" style:country-complex="IR"/>
    </style:style>
    <style:style style:name="T12" style:parent-style-name="DefaultParagraphFont" style:family="text">
      <style:text-properties style:language-asian="en" style:country-asian="GB" style:language-complex="fa" style:country-complex="IR"/>
    </style:style>
    <style:style style:name="T13" style:parent-style-name="DefaultParagraphFont" style:family="text">
      <style:text-properties style:language-asian="en" style:country-asian="GB" style:language-complex="fa" style:country-complex="IR"/>
    </style:style>
    <style:style style:name="T14" style:parent-style-name="DefaultParagraphFont" style:family="text">
      <style:text-properties style:language-asian="en" style:country-asian="GB" style:language-complex="fa" style:country-complex="IR"/>
    </style:style>
    <style:style style:name="T15" style:parent-style-name="DefaultParagraphFont" style:family="text">
      <style:text-properties style:language-asian="en" style:country-asian="GB" style:language-complex="fa" style:country-complex="IR"/>
    </style:style>
    <style:style style:name="T16" style:parent-style-name="DefaultParagraphFont" style:family="text">
      <style:text-properties style:language-asian="en" style:country-asian="GB" style:language-complex="fa" style:country-complex="IR"/>
    </style:style>
    <style:style style:name="T17" style:parent-style-name="DefaultParagraphFont" style:family="text">
      <style:text-properties style:language-asian="en" style:country-asian="GB" style:language-complex="fa" style:country-complex="IR"/>
    </style:style>
    <style:style style:name="T18" style:parent-style-name="DefaultParagraphFont" style:family="text">
      <style:text-properties style:language-asian="en" style:country-asian="GB" style:language-complex="fa" style:country-complex="IR"/>
    </style:style>
    <style:style style:name="T19" style:parent-style-name="DefaultParagraphFont" style:family="text">
      <style:text-properties style:language-asian="en" style:country-asian="GB" style:language-complex="fa" style:country-complex="IR"/>
    </style:style>
    <style:style style:name="T20" style:parent-style-name="DefaultParagraphFont" style:family="text">
      <style:text-properties style:language-asian="en" style:country-asian="GB" style:language-complex="fa" style:country-complex="IR"/>
    </style:style>
    <style:style style:name="T21" style:parent-style-name="DefaultParagraphFont" style:family="text">
      <style:text-properties style:language-asian="en" style:country-asian="GB" style:language-complex="fa" style:country-complex="IR"/>
    </style:style>
    <style:style style:name="T22" style:parent-style-name="DefaultParagraphFont" style:family="text">
      <style:text-properties style:language-asian="en" style:country-asian="GB" style:language-complex="fa" style:country-complex="IR"/>
    </style:style>
    <style:style style:name="T23" style:parent-style-name="DefaultParagraphFont" style:family="text">
      <style:text-properties style:language-asian="en" style:country-asian="GB" style:language-complex="fa" style:country-complex="IR"/>
    </style:style>
    <style:style style:name="T24" style:parent-style-name="DefaultParagraphFont" style:family="text">
      <style:text-properties style:language-asian="en" style:country-asian="GB" style:language-complex="fa" style:country-complex="IR"/>
    </style:style>
    <style:style style:name="T25" style:parent-style-name="DefaultParagraphFont" style:family="text">
      <style:text-properties style:language-asian="en" style:country-asian="GB" style:language-complex="fa" style:country-complex="IR"/>
    </style:style>
    <style:style style:name="T26" style:parent-style-name="DefaultParagraphFont" style:family="text">
      <style:text-properties style:language-asian="en" style:country-asian="GB" style:language-complex="fa" style:country-complex="IR"/>
    </style:style>
    <style:style style:name="T27" style:parent-style-name="DefaultParagraphFont" style:family="text">
      <style:text-properties style:language-asian="en" style:country-asian="GB" style:language-complex="fa" style:country-complex="IR"/>
    </style:style>
    <style:style style:name="T28" style:parent-style-name="DefaultParagraphFont" style:family="text">
      <style:text-properties style:language-asian="en" style:country-asian="GB" style:language-complex="fa" style:country-complex="IR"/>
    </style:style>
    <style:style style:name="T29" style:parent-style-name="DefaultParagraphFont" style:family="text">
      <style:text-properties style:language-asian="en" style:country-asian="GB" style:language-complex="fa" style:country-complex="IR"/>
    </style:style>
    <style:style style:name="T30" style:parent-style-name="DefaultParagraphFont" style:family="text">
      <style:text-properties style:language-asian="en" style:country-asian="GB" style:language-complex="fa" style:country-complex="IR"/>
    </style:style>
    <style:style style:name="T31" style:parent-style-name="DefaultParagraphFont" style:family="text">
      <style:text-properties style:language-asian="en" style:country-asian="GB" style:language-complex="fa" style:country-complex="IR"/>
    </style:style>
    <style:style style:name="T32" style:parent-style-name="DefaultParagraphFont" style:family="text">
      <style:text-properties style:language-asian="en" style:country-asian="GB" style:language-complex="fa" style:country-complex="IR"/>
    </style:style>
    <style:style style:name="T33" style:parent-style-name="DefaultParagraphFont" style:family="text">
      <style:text-properties style:language-asian="en" style:country-asian="GB" style:language-complex="fa" style:country-complex="IR"/>
    </style:style>
    <style:style style:name="T34" style:parent-style-name="DefaultParagraphFont" style:family="text">
      <style:text-properties style:language-asian="en" style:country-asian="GB" style:language-complex="fa" style:country-complex="IR"/>
    </style:style>
    <style:style style:name="T35" style:parent-style-name="DefaultParagraphFont" style:family="text">
      <style:text-properties style:language-asian="en" style:country-asian="GB" style:language-complex="fa" style:country-complex="IR"/>
    </style:style>
    <style:style style:name="T36" style:parent-style-name="DefaultParagraphFont" style:family="text">
      <style:text-properties style:language-asian="en" style:country-asian="GB" style:language-complex="fa" style:country-complex="IR"/>
    </style:style>
    <style:style style:name="T37" style:parent-style-name="DefaultParagraphFont" style:family="text">
      <style:text-properties style:language-asian="en" style:country-asian="GB" style:language-complex="fa" style:country-complex="IR"/>
    </style:style>
    <style:style style:name="T38" style:parent-style-name="DefaultParagraphFont" style:family="text">
      <style:text-properties style:language-asian="en" style:country-asian="GB" style:language-complex="fa" style:country-complex="IR"/>
    </style:style>
    <style:style style:name="T39" style:parent-style-name="DefaultParagraphFont" style:family="text">
      <style:text-properties style:language-asian="en" style:country-asian="GB" style:language-complex="fa" style:country-complex="IR"/>
    </style:style>
    <style:style style:name="T40" style:parent-style-name="DefaultParagraphFont" style:family="text">
      <style:text-properties style:language-asian="en" style:country-asian="GB" style:language-complex="fa" style:country-complex="IR"/>
    </style:style>
    <style:style style:name="T41" style:parent-style-name="DefaultParagraphFont" style:family="text">
      <style:text-properties style:language-asian="en" style:country-asian="GB" style:language-complex="fa" style:country-complex="IR"/>
    </style:style>
    <style:style style:name="T42" style:parent-style-name="DefaultParagraphFont" style:family="text">
      <style:text-properties style:language-asian="en" style:country-asian="GB" style:language-complex="fa" style:country-complex="IR"/>
    </style:style>
    <style:style style:name="T43" style:parent-style-name="DefaultParagraphFont" style:family="text">
      <style:text-properties style:language-asian="en" style:country-asian="GB" style:language-complex="fa" style:country-complex="IR"/>
    </style:style>
    <style:style style:name="T44" style:parent-style-name="DefaultParagraphFont" style:family="text">
      <style:text-properties style:language-asian="en" style:country-asian="GB" style:language-complex="fa" style:country-complex="IR"/>
    </style:style>
    <style:style style:name="T45" style:parent-style-name="DefaultParagraphFont" style:family="text">
      <style:text-properties style:language-asian="en" style:country-asian="GB" style:language-complex="fa" style:country-complex="IR"/>
    </style:style>
    <style:style style:name="T46" style:parent-style-name="DefaultParagraphFont" style:family="text">
      <style:text-properties style:language-asian="en" style:country-asian="GB" style:language-complex="fa" style:country-complex="IR"/>
    </style:style>
    <style:style style:name="T47" style:parent-style-name="DefaultParagraphFont" style:family="text">
      <style:text-properties style:language-asian="en" style:country-asian="GB" style:language-complex="fa" style:country-complex="IR"/>
    </style:style>
    <style:style style:name="T48" style:parent-style-name="DefaultParagraphFont" style:family="text">
      <style:text-properties style:language-asian="en" style:country-asian="GB" style:language-complex="fa" style:country-complex="IR"/>
    </style:style>
    <style:style style:name="T49" style:parent-style-name="DefaultParagraphFont" style:family="text">
      <style:text-properties style:language-asian="en" style:country-asian="GB" style:language-complex="fa" style:country-complex="IR"/>
    </style:style>
    <style:style style:name="T50" style:parent-style-name="DefaultParagraphFont" style:family="text">
      <style:text-properties style:language-asian="en" style:country-asian="GB" style:language-complex="fa" style:country-complex="IR"/>
    </style:style>
    <style:style style:name="T51" style:parent-style-name="DefaultParagraphFont" style:family="text">
      <style:text-properties style:language-asian="en" style:country-asian="GB" style:language-complex="fa" style:country-complex="IR"/>
    </style:style>
    <style:style style:name="T52" style:parent-style-name="DefaultParagraphFont" style:family="text">
      <style:text-properties style:language-asian="en" style:country-asian="GB" style:language-complex="fa" style:country-complex="IR"/>
    </style:style>
    <style:style style:name="T53" style:parent-style-name="DefaultParagraphFont" style:family="text">
      <style:text-properties style:language-asian="en" style:country-asian="GB" style:language-complex="fa" style:country-complex="IR"/>
    </style:style>
    <style:style style:name="T54" style:parent-style-name="DefaultParagraphFont" style:family="text">
      <style:text-properties style:language-asian="en" style:country-asian="GB" style:language-complex="fa" style:country-complex="IR"/>
    </style:style>
    <style:style style:name="T55" style:parent-style-name="DefaultParagraphFont" style:family="text">
      <style:text-properties style:language-asian="en" style:country-asian="GB" style:language-complex="fa" style:country-complex="IR"/>
    </style:style>
    <style:style style:name="T56" style:parent-style-name="DefaultParagraphFont" style:family="text">
      <style:text-properties style:language-asian="en" style:country-asian="GB" style:language-complex="fa" style:country-complex="IR"/>
    </style:style>
    <style:style style:name="T57" style:parent-style-name="DefaultParagraphFont" style:family="text">
      <style:text-properties style:language-asian="en" style:country-asian="GB" style:language-complex="fa" style:country-complex="IR"/>
    </style:style>
    <style:style style:name="T58" style:parent-style-name="DefaultParagraphFont" style:family="text">
      <style:text-properties style:language-asian="en" style:country-asian="GB" style:language-complex="fa" style:country-complex="IR"/>
    </style:style>
    <style:style style:name="T59" style:parent-style-name="DefaultParagraphFont" style:family="text">
      <style:text-properties style:language-asian="en" style:country-asian="GB" style:language-complex="fa" style:country-complex="IR"/>
    </style:style>
    <style:style style:name="T60" style:parent-style-name="DefaultParagraphFont" style:family="text">
      <style:text-properties style:language-asian="en" style:country-asian="GB" style:language-complex="fa" style:country-complex="IR"/>
    </style:style>
    <style:style style:name="T61" style:parent-style-name="DefaultParagraphFont" style:family="text">
      <style:text-properties style:language-asian="en" style:country-asian="GB" style:language-complex="fa" style:country-complex="IR"/>
    </style:style>
    <style:style style:name="T62" style:parent-style-name="DefaultParagraphFont" style:family="text">
      <style:text-properties style:language-asian="en" style:country-asian="GB" style:language-complex="fa" style:country-complex="IR"/>
    </style:style>
    <style:style style:name="T63" style:parent-style-name="DefaultParagraphFont" style:family="text">
      <style:text-properties style:language-asian="en" style:country-asian="GB" style:language-complex="fa" style:country-complex="IR"/>
    </style:style>
    <style:style style:name="T64" style:parent-style-name="DefaultParagraphFont" style:family="text">
      <style:text-properties style:language-asian="en" style:country-asian="GB" style:language-complex="fa" style:country-complex="IR"/>
    </style:style>
    <style:style style:name="T65" style:parent-style-name="DefaultParagraphFont" style:family="text">
      <style:text-properties style:language-asian="en" style:country-asian="GB" style:language-complex="fa" style:country-complex="IR"/>
    </style:style>
    <style:style style:name="T66" style:parent-style-name="DefaultParagraphFont" style:family="text">
      <style:text-properties style:language-asian="en" style:country-asian="GB" style:language-complex="fa" style:country-complex="IR"/>
    </style:style>
    <style:style style:name="T67" style:parent-style-name="DefaultParagraphFont" style:family="text">
      <style:text-properties style:language-asian="en" style:country-asian="GB" style:language-complex="fa" style:country-complex="IR"/>
    </style:style>
    <style:style style:name="T68" style:parent-style-name="DefaultParagraphFont" style:family="text">
      <style:text-properties style:language-asian="en" style:country-asian="GB" style:language-complex="fa" style:country-complex="IR"/>
    </style:style>
    <style:style style:name="T69" style:parent-style-name="DefaultParagraphFont" style:family="text">
      <style:text-properties style:language-asian="en" style:country-asian="GB" style:language-complex="fa" style:country-complex="IR"/>
    </style:style>
    <style:style style:name="T70" style:parent-style-name="DefaultParagraphFont" style:family="text">
      <style:text-properties style:language-asian="en" style:country-asian="GB" style:language-complex="fa" style:country-complex="IR"/>
    </style:style>
    <style:style style:name="T71" style:parent-style-name="DefaultParagraphFont" style:family="text">
      <style:text-properties style:language-asian="en" style:country-asian="GB" style:language-complex="fa" style:country-complex="IR"/>
    </style:style>
    <style:style style:name="T72" style:parent-style-name="DefaultParagraphFont" style:family="text">
      <style:text-properties style:language-asian="en" style:country-asian="GB" style:language-complex="fa" style:country-complex="IR"/>
    </style:style>
    <style:style style:name="T73" style:parent-style-name="DefaultParagraphFont" style:family="text">
      <style:text-properties style:language-asian="en" style:country-asian="GB" style:language-complex="fa" style:country-complex="IR"/>
    </style:style>
    <style:style style:name="T74" style:parent-style-name="DefaultParagraphFont" style:family="text">
      <style:text-properties style:language-asian="en" style:country-asian="GB" style:language-complex="fa" style:country-complex="IR"/>
    </style:style>
    <style:style style:name="T75" style:parent-style-name="DefaultParagraphFont" style:family="text">
      <style:text-properties style:language-asian="en" style:country-asian="GB" style:language-complex="fa" style:country-complex="IR"/>
    </style:style>
    <style:style style:name="T76" style:parent-style-name="DefaultParagraphFont" style:family="text">
      <style:text-properties style:language-asian="en" style:country-asian="GB" style:language-complex="fa" style:country-complex="IR"/>
    </style:style>
    <style:style style:name="T77" style:parent-style-name="DefaultParagraphFont" style:family="text">
      <style:text-properties style:language-asian="en" style:country-asian="GB" style:language-complex="fa" style:country-complex="IR"/>
    </style:style>
    <style:style style:name="T78" style:parent-style-name="DefaultParagraphFont" style:family="text">
      <style:text-properties style:language-asian="en" style:country-asian="GB" style:language-complex="fa" style:country-complex="IR"/>
    </style:style>
    <style:style style:name="T79" style:parent-style-name="DefaultParagraphFont" style:family="text">
      <style:text-properties style:language-asian="en" style:country-asian="GB" style:language-complex="fa" style:country-complex="IR"/>
    </style:style>
    <style:style style:name="T80" style:parent-style-name="DefaultParagraphFont" style:family="text">
      <style:text-properties style:language-asian="en" style:country-asian="GB" style:language-complex="fa" style:country-complex="IR"/>
    </style:style>
    <style:style style:name="T81" style:parent-style-name="DefaultParagraphFont" style:family="text">
      <style:text-properties style:language-asian="en" style:country-asian="GB" style:language-complex="fa" style:country-complex="IR"/>
    </style:style>
    <style:style style:name="T82" style:parent-style-name="DefaultParagraphFont" style:family="text">
      <style:text-properties style:language-asian="en" style:country-asian="GB" style:language-complex="fa" style:country-complex="IR"/>
    </style:style>
    <style:style style:name="T83" style:parent-style-name="DefaultParagraphFont" style:family="text">
      <style:text-properties style:language-asian="en" style:country-asian="GB" style:language-complex="fa" style:country-complex="IR"/>
    </style:style>
    <style:style style:name="P84" style:parent-style-name="Heading2" style:family="paragraph">
      <style:paragraph-properties fo:text-align="start" style:writing-mode="rl-tb"/>
    </style:style>
    <style:style style:name="P85" style:parent-style-name="Normal" style:family="paragraph">
      <style:paragraph-properties fo:text-align="start" style:writing-mode="rl-tb"/>
    </style:style>
    <style:style style:name="T86" style:parent-style-name="DefaultParagraphFont" style:family="text">
      <style:text-properties style:language-complex="fa" style:country-complex="IR"/>
    </style:style>
    <style:style style:name="P87" style:parent-style-name="Normal" style:family="paragraph">
      <style:paragraph-properties fo:text-align="start" style:writing-mode="rl-tb"/>
    </style:style>
    <style:style style:name="P88" style:parent-style-name="Normal" style:family="paragraph">
      <style:paragraph-properties fo:text-align="start" style:writing-mode="rl-tb"/>
    </style:style>
    <style:style style:name="P89" style:parent-style-name="Normal" style:family="paragraph">
      <style:paragraph-properties fo:text-align="start" style:writing-mode="rl-tb"/>
    </style:style>
    <style:style style:name="P90" style:parent-style-name="Normal" style:family="paragraph">
      <style:paragraph-properties fo:text-align="start" style:writing-mode="rl-tb"/>
    </style:style>
    <style:style style:name="P91" style:parent-style-name="Normal" style:family="paragraph">
      <style:paragraph-properties fo:text-align="start" style:writing-mode="rl-tb"/>
    </style:style>
    <style:style style:name="P92" style:parent-style-name="Normal" style:family="paragraph">
      <style:paragraph-properties fo:text-align="start" style:writing-mode="rl-tb"/>
    </style:style>
    <style:style style:name="P93" style:parent-style-name="Normal" style:family="paragraph">
      <style:paragraph-properties fo:text-align="start" style:writing-mode="rl-tb"/>
    </style:style>
    <style:style style:name="P94" style:parent-style-name="Heading2" style:family="paragraph">
      <style:paragraph-properties fo:text-align="start" style:writing-mode="rl-tb"/>
    </style:style>
    <style:style style:name="P95" style:parent-style-name="Normal" style:family="paragraph">
      <style:paragraph-properties fo:text-align="start" style:writing-mode="rl-tb"/>
    </style:style>
    <style:style style:name="P96" style:parent-style-name="Normal" style:family="paragraph">
      <style:paragraph-properties fo:text-align="start" style:writing-mode="rl-tb"/>
    </style:style>
    <style:style style:name="P97" style:parent-style-name="Normal" style:family="paragraph">
      <style:paragraph-properties fo:text-align="start" style:writing-mode="rl-tb"/>
    </style:style>
    <style:style style:name="P98" style:parent-style-name="Normal" style:family="paragraph">
      <style:paragraph-properties fo:text-align="start" style:writing-mode="rl-tb"/>
    </style:style>
    <style:style style:name="P99" style:parent-style-name="Normal" style:family="paragraph">
      <style:paragraph-properties fo:text-align="start" style:writing-mode="rl-tb"/>
    </style:style>
    <style:style style:name="P100" style:parent-style-name="Normal" style:family="paragraph">
      <style:paragraph-properties fo:text-align="start" style:writing-mode="rl-tb"/>
    </style:style>
    <style:style style:name="P101" style:parent-style-name="Normal" style:family="paragraph">
      <style:paragraph-properties fo:text-align="start" style:writing-mode="rl-tb"/>
    </style:style>
    <style:style style:name="P102" style:parent-style-name="Normal" style:family="paragraph">
      <style:paragraph-properties fo:text-align="start" style:writing-mode="rl-tb"/>
    </style:style>
    <style:style style:name="P103" style:parent-style-name="Normal" style:family="paragraph">
      <style:paragraph-properties fo:text-align="start" style:writing-mode="rl-tb"/>
    </style:style>
    <style:style style:name="P104" style:parent-style-name="Normal" style:family="paragraph">
      <style:paragraph-properties fo:text-align="start" style:writing-mode="rl-tb"/>
    </style:style>
    <style:style style:name="P105" style:parent-style-name="Normal" style:family="paragraph">
      <style:paragraph-properties fo:text-align="start" style:writing-mode="rl-tb"/>
    </style:style>
  </office:automatic-styles>
  <office:body>
    <office:text text:use-soft-page-breaks="true">
      <text:h text:style-name="P1" text:outline-level="1">میکرو کابل فیبر نوری<text:s/></text:h>
      <text:h text:style-name="P2" text:outline-level="2"/>
      <text:p text:style-name="P3"><text:span text:style-name="T4">م</text:span><text:span text:style-name="T5">ی</text:span><text:span text:style-name="T6">کروکابل</text:span><text:span text:style-name="T7"><text:s/>ف</text:span><text:span text:style-name="T8">ی</text:span><text:span text:style-name="T9">بر</text:span><text:span text:style-name="T10"><text:s/>نور</text:span><text:span text:style-name="T11">ی</text:span><text:span text:style-name="T12">،</text:span><text:span text:style-name="T13"><text:s/></text:span><text:span text:style-name="T14">ی</text:span><text:span text:style-name="T15">ک</text:span><text:span text:style-name="T16">ی</text:span><text:span text:style-name="T17"><text:s/>از انواع کابل‌ها</text:span><text:span text:style-name="T18">ی</text:span><text:span text:style-name="T19"><text:s/>استفاده شده در شبکه‌ها برا</text:span><text:span text:style-name="T20">ی</text:span><text:span text:style-name="T21"><text:s/>انتقال داده و اطلاعات است.<text:s/></text:span><text:span text:style-name="T22">ی</text:span><text:span text:style-name="T23">ک</text:span><text:span text:style-name="T24">ی</text:span><text:span text:style-name="T25"><text:s/>از و</text:span><text:span text:style-name="T26">ی</text:span><text:span text:style-name="T27">ژگ</text:span><text:span text:style-name="T28">ی‌</text:span><text:span text:style-name="T29">ها</text:span><text:span text:style-name="T30">ی</text:span><text:span text:style-name="T31"><text:s/>مهم آن، ضخامت کم آن است. ساختار م</text:span><text:span text:style-name="T32">ی</text:span><text:span text:style-name="T33">کروکابل</text:span><text:span text:style-name="T34"><text:s/>ف</text:span><text:span text:style-name="T35">ی</text:span><text:span text:style-name="T36">بر</text:span><text:span text:style-name="T37"><text:s/>نور</text:span><text:span text:style-name="T38">ی</text:span><text:span text:style-name="T39"><text:s/>شب</text:span><text:span text:style-name="T40">ی</text:span><text:span text:style-name="T41">ه</text:span><text:span text:style-name="T42"><text:s/>به کابل‌ها</text:span><text:span text:style-name="T43">ی</text:span><text:span text:style-name="T44"><text:s/>ف</text:span><text:span text:style-name="T45">ی</text:span><text:span text:style-name="T46">بر</text:span><text:span text:style-name="T47"><text:s/>نور</text:span><text:span text:style-name="T48">ی</text:span><text:span text:style-name="T49"><text:s/>است و از دو قسمت هسته و کلاف تشک</text:span><text:span text:style-name="T50">ی</text:span><text:span text:style-name="T51">ل</text:span><text:span text:style-name="T52"><text:s/>شده است. ا</text:span><text:span text:style-name="T53">ی</text:span><text:span text:style-name="T54">ن</text:span><text:span text:style-name="T55"><text:s/>کابل با نام‌ها</text:span><text:span text:style-name="T56">ی</text:span><text:span text:style-name="T57"><text:s/>"ا</text:span><text:span text:style-name="T58">ی</text:span><text:span text:style-name="T59">ر</text:span><text:span text:style-name="T60"><text:s/>بلون"، "کابل ف</text:span><text:span text:style-name="T61">ی</text:span><text:span text:style-name="T62">بر</text:span><text:span text:style-name="T63"><text:s/>م</text:span><text:span text:style-name="T64">ی</text:span><text:span text:style-name="T65">کرو</text:span><text:span text:style-name="T66">"، "کابل ف</text:span><text:span text:style-name="T67">ی</text:span><text:span text:style-name="T68">بر</text:span><text:span text:style-name="T69"><text:s/></text:span><text:span text:style-name="T70">FTTH</text:span><text:span text:style-name="T71">" و "کابل ف</text:span><text:span text:style-name="T72">ی</text:span><text:span text:style-name="T73">بر</text:span><text:span text:style-name="T74"><text:s/>م</text:span><text:span text:style-name="T75">ی</text:span><text:span text:style-name="T76">کرو</text:span><text:span text:style-name="T77"><text:s/>داکت" ن</text:span><text:span text:style-name="T78">ی</text:span><text:span text:style-name="T79">ز</text:span><text:span text:style-name="T80"><text:s/>شناخته م</text:span><text:span text:style-name="T81">ی‌</text:span><text:span text:style-name="T82">شود</text:span><text:span text:style-name="T83">.</text:span></text:p>
      <text:h text:style-name="P84" text:outline-level="2">شوتینگ فیبر نوری<text:s/>Air Blown Fiber</text:h>
      <text:p text:style-name="P85">فرآیند<text:s/>شوتینگ<text:s/>فیبر<text:s/>نوری<text:s/>به عنوان<text:s/>یک<text:s/>عملیات<text:s/>بسیار<text:s/>دقیق<text:s/>و تخصصی<text:s/>در نظر گرفته می‌شود. در این<text:s/>فرآیند،<text:s/>با استفاده از کمپرسورهای<text:s/>قدرتمند و دستگاه<text:s/>Micro Fiber Blower، با ایجاد<text:s/>فشار هوا، فیبر<text:s/>را به داخل میکروداکت<text:s/>شوت می‌کنند<text:s/>و مسافت‌های<text:s/>بیش<text:s/>از<text:s/><text:span text:style-name="T86">۱</text:span><text:s/>کیلومتر<text:s/>را برای<text:s/>کابل<text:s/>میکرو<text:s/>فیبر<text:s/>انجام می‌دهند.</text:p>
      <text:p text:style-name="P87">اهمیت<text:s/>بسیاری<text:s/>را دارد که تجهیزات<text:s/>استفاده شده در دستگاه شوتینگ<text:s/>فیبر<text:s/>نوری،<text:s/>سایز<text:s/>کابل فیبر<text:s/>نوری<text:s/>را پشتیبانی<text:s/>کنند؛ در غیر<text:s/>اینصورت،<text:s/>کابل در دستگاه شوتینگ<text:s/>به اصطلاح بکس و باد می‌خورد<text:s/>و باعث کاهش کارآیی<text:s/>شوتینگ<text:s/>فیبر<text:s/>میکرو<text:s/>می‌شود. همچنین،<text:s/>کیفیت<text:s/>میکرو<text:s/>داکت‌های<text:s/>استفاده<text:s/>شده در عملکرد شوتینگ<text:s/>فیبر<text:s/>نوری<text:s/>نقش موثری<text:s/>دارد.</text:p>
      <text:p text:style-name="P88">فرآیند<text:s/>شوتینگ<text:s/>فیبر<text:s/>نوری<text:s/>در نظر ممکن است به نظر ساده برسد، اما در عمل، جزئیات<text:s/>و ابهامات بسیار<text:s/>زیاد<text:s/>و حساسی<text:s/>وجود دارد که افراد غیر<text:s/>متخصص قادر به مدیریت<text:s/>آن نیستند. شرکت بومرنگ رایانه<text:s/>با استفاده از جدیدترین<text:s/>تجهیزات<text:s/>مورد نیاز<text:s/>برای<text:s/>انجام پروژه‌های<text:s/>شوتینگ<text:s/>فیبر<text:s/>نوری،<text:s/>آماده ارائه خدمات مذکور می‌باشد.</text:p>
      <text:p text:style-name="P89">در این<text:s/>تکنولوژی،<text:s/>هوا به عنوان ابزاری<text:s/>برای<text:s/>کاهش اصطکاک بین<text:s/>بدنه کابل میکروفیبر<text:s/>و دیواره<text:s/>داخلی<text:s/>میکرو<text:s/>داکت استفاده می‌شود. همانطور که<text:s/>یک<text:s/>مهره روی<text:s/>میز<text:s/>هاکی<text:s/>هوایی<text:s/>قرار می‌گیرد،<text:s/>هنگامی<text:s/>که هوا خاموش است، نمی‌توان<text:s/>به راحتی<text:s/>بر اصطکاک بین<text:s/>سطح مهره و سطح میز<text:s/>هاکی<text:s/>غلبه<text:s/>کرد. به همین<text:s/>ترتیب،<text:s/>در این<text:s/>تکنولوژی<text:s/>نیز<text:s/>با استفاده از هوا، اصطکاک بین<text:s/>کابل میکروفیبر<text:s/>و دیواره<text:s/>داخلی<text:s/>میکرو<text:s/>داکت به حداقل رسانده می‌شود.</text:p>
      <text:p text:style-name="P90">دو نوع اصطکاک به نام‌های<text:s/>اصطکاک استاتیک<text:s/>و اصطکاک پویا<text:s/>در فرآیند<text:s/>شوت کردن فیبر<text:s/>نوری<text:s/>در داکت‌ها وجود دارد که باید<text:s/>بر آن‌ها غلبه کنیم. اصطکاک استاتیکی<text:s/>نیرویی<text:s/>است که در هنگام حرکت<text:s/>یک<text:s/>جسم بین<text:s/>سطوح تماس وجود ندارد. این<text:s/>نوع اصطکاک به ما می‌گوید<text:s/>که چه مقدار نیرو<text:s/>لازم<text:s/>است تا بتوانیم<text:s/>آن جسم را به جلو حرکت دهیم<text:s/>و از تماس آن با سطح جلوگیری<text:s/>کنیم.</text:p>
      <text:p text:style-name="P91">اصطکاک<text:s/>پویا<text:s/>نیرویی<text:s/>است که هنگام حرکت<text:s/>یک<text:s/>جسم بین<text:s/>سطوح تماس وجود دارد. با محاسبه این<text:s/>نوع اصطکاک می‌توانیم<text:s/>متوجه شویم<text:s/>که چه مقدار نیرو<text:s/>برای<text:s/>نگه داشتن فیبر<text:s/>و جلوگیری<text:s/>از تماس آن با بدنه میکروداکت<text:s/>لازم است. هرچه وزن جسم بیشتر<text:s/>باشد، اصطکاک نیز<text:s/>بیشتر<text:s/>خواهد بود. بنابراین،<text:s/>هرچه کابل میکروفیبر<text:s/>دارای<text:s/>تعداد بیشتری<text:s/>از کورها باشد، برای<text:s/>غلبه بر اصطکاک، نیروی<text:s/>و هوای<text:s/>بیشتری<text:s/>لازم خواهد بود.</text:p>
      <text:p text:style-name="P92">روان‌کننده‌ها مانند هوا می‌توانند<text:s/>برای<text:s/>کاهش اصطکاک بین<text:s/>دو سطح استفاده شوند. با استفاده از روان‌کننده، مقاومت در برابر اصطکاک تقریباً<text:s/>مستقل از نیروی<text:s/>بین<text:s/>دو سطح است و به مواد سطوح وابسته نیست.</text:p>
      <text:p text:style-name="P93">محاسبه<text:s/>فشار هوا نسبت به حجم هوا بسیار<text:s/>اهمیت<text:s/>دارد و معمولاً به عنوان پوند مکعب در دقیقه<text:s/>(CFM) اندازه‌گیری<text:s/>می‌شود. در عملیات<text:s/>شوتینگ<text:s/>فیبر<text:s/>نوری،<text:s/>انتخاب مناسب میکروداکت،<text:s/>کابل‌های<text:s/>میکروفیبر<text:s/>نوری<text:s/>و تجهیزات<text:s/>مناسب برای<text:s/>عبور فیبر<text:s/>با استفاده از فشار هوا بسیار<text:s/>حائز اهمیت<text:s/>است، و همه اینها<text:s/>باید<text:s/>با توجه به ساختار پروژه به‌کار گرفته شوند.</text:p>
      <text:h text:style-name="P94" text:outline-level="2">تفاوت کابل میکرو با کابل فیبر نوری</text:h>
      <text:p text:style-name="P95">تفاوت بین کابل میکرو و کابل فیبر نوری در ویژگی‌ها و کاربردهای آن‌ها است.<text:s/></text:p>
      <text:p text:style-name="P96">1. اندازه و قطر: کابل میکرو به دلیل کاربردهایی که نیاز به فضای کوچک و باریک دارند، از قطر بسیار کمتری نسبت به کابل فیبر نوری برخوردار است. این کابل‌ها برای استفاده در فضاهای محدود و کاربردهایی که نیاز به فشرده‌سازی دارند، طراحی شده‌اند.</text:p>
      <text:p text:style-name="P97">2. ظرفیت انتقال داده: هر دو نوع کابل قابلیت انتقال داده‌ها را با استفاده از نور فیبر نوری دارند. با این حال، کابل فیبر نوری به دلیل قطر بزرگتر و بیشترین تعداد الیاف نوری که در آن قرار داده می‌شوند، ظرفیت انتقال داده بیشتری نسبت به کابل میکرو دارد.</text:p>
      <text:soft-page-break/>
      <text:p text:style-name="P98">3. محدوده استفاده: کابل فیبر نوری معمولاً برای اتصالات در فواصل بلند و انتقال اطلاعات بین شبکه‌ها و نقاط دور از هم استفاده می‌شود. از طرفی، کابل میکرو به عنوان یک راه حل مناسب برای ارتباطات نوری در فضاهای محدود و کاربردهایی که نیاز به فشرده‌سازی دارند، استفاده می‌شود.</text:p>
      <text:p text:style-name="P99">4. انعطاف‌پذیری: کابل میکرو به دلیل قطر کمتر و ساختار انعطاف‌پذیر، از انعطاف بیشتری نسبت به کابل فیبر نوری برخوردار است. این ویژگی باعث می‌شود که کابل میکرو برای استفاده در فضاهای محدود و مناطق پیچیده‌تر، مانند تجهیزات الکترونیکی کوچک، بسیار مناسب باشد.</text:p>
      <text:p text:style-name="P100">بنابراین، تفاوت اصلی بین کابل میکرو و کابل فیبر نوری در اندازه و قطر، ظرفیت انتقال داده، محدوده استفاده و انعطاف‌پذیری آن‌ها است. انتخاب بین این دو بستگی به نیازها و محدودیت‌های خاص هر کاربرد دارد.</text:p>
      <text:p text:style-name="P101"/>
      <text:p text:style-name="P102"><text:a xlink:href="https://viranet.ir/%D9%85%DB%8C%DA%A9%D8%B1%D9%88-%DA%A9%D8%A7%D8%A8%D9%84-%D9%81%DB%8C%D8%A8%D8%B1-%D9%86%D9%88%D8%B1%DB%8C-%DA%86%DB%8C%D8%B3%D8%AA%D8%9F" office:target-frame-name="_top" xlink:show="replace"><text:span text:style-name="Hyperlink">https://viranet.ir/%D9%85%DB%8C%DA%A9%D8%B1%D9%88-%DA%A9%D8%A7%D8%A8%D9%84-%D9%81%DB%8C%D8%A8%D8%B1-%D9%86%D9%88%D8%B1%DB%8C-%DA%86%DB%8C%D8%B3%D8%AA%D8%9F</text:span></text:a></text:p>
      <text:p text:style-name="P103"><text:a xlink:href="https://fibrun.com/mag/%D9%85%DB%8C%DA%A9%D8%B1%D9%88-%DA%A9%D8%A7%D8%A8%D9%84-%D9%81%DB%8C%D8%A8%D8%B1-%D9%86%D9%88%D8%B1%DB%8C" office:target-frame-name="_top" xlink:show="replace"><text:span text:style-name="Hyperlink">https://fibrun.com/mag/%D9%85%DB%8C%DA%A9%D8%B1%D9%88-%DA%A9%D8%A7%D8%A8%D9%84-%D9%81%DB%8C%D8%A8%D8%B1-%D9%86%D9%88%D8%B1%DB%8C</text:span></text:a></text:p>
      <text:p text:style-name="P104"><text:a xlink:href="https://boomerang.ir/%D8%B4%D9%88%D8%AA%DB%8C%D9%86%DA%AF-%D9%81%DB%8C%D8%A8%D8%B1-%D9%86%D9%88%D8%B1%DB%8C-Air-Blown-Fiber-boomF220#" office:target-frame-name="_top" xlink:show="replace"><text:span text:style-name="Hyperlink">https://boomerang.ir/%D8%B4%D9%88%D8%AA%DB%8C%D9%86%DA%AF-%D9%81%DB%8C%D8%A8%D8%B1-%D9%86%D9%88%D8%B1%DB%8C-Air-Blown-Fiber-boomF220#</text:span></text:a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IRANSans(FaNum)" svg:font-family="IRANSans(FaNum)" style:font-family-generic="roman" style:font-pitch="variable" svg:panose-1="2 4 5 3 5 2 1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paragraph-properties fo:text-align="end" fo:line-height="100%"/>
      <style:text-properties style:font-name="IRANSans(FaNum)" fo:color="#000000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paragraph-properties fo:margin-bottom="0in" fo:line-height="100%"/>
      <style:text-properties style:font-name="IRANSans(FaNum)" fo:color="#000000" fo:hyphenate="false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righ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tor</meta:initial-creator>
    <dc:creator>Administrator</dc:creator>
    <meta:creation-date>2023-07-01T05:46:00Z</meta:creation-date>
    <dc:date>2023-07-01T05:46:00Z</dc:date>
    <meta:template xlink:href="Normal" xlink:type="simple"/>
    <meta:editing-cycles>2</meta:editing-cycles>
    <meta:editing-duration>PT180S</meta:editing-duration>
    <meta:document-statistic meta:page-count="2" meta:paragraph-count="10" meta:word-count="762" meta:character-count="5096" meta:row-count="36" meta:non-whitespace-character-count="4344"/>
  </office:meta>
</office:document-meta>
</file>