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RANSans(FaNum)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start" style:writing-mode="rl-tb"/>
    </style:style>
    <style:style style:name="P2" style:parent-style-name="Normal" style:family="paragraph">
      <style:paragraph-properties fo:text-align="start" style:writing-mode="rl-tb"/>
    </style:style>
    <style:style style:name="P3" style:parent-style-name="Heading2" style:family="paragraph">
      <style:paragraph-properties fo:text-align="start" style:writing-mode="rl-tb"/>
    </style:style>
    <style:style style:name="T4" style:parent-style-name="DefaultParagraphFont" style:family="text">
      <style:text-properties style:font-name-asian="Calibri"/>
    </style:style>
    <style:style style:name="P5" style:parent-style-name="Heading2" style:family="paragraph">
      <style:paragraph-properties fo:text-align="start" style:writing-mode="rl-tb" style:vertical-align="baseline" fo:background-color="#FFFFFF"/>
    </style:style>
    <style:style style:name="T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1" style:parent-style-name="Heading2" style:family="paragraph">
      <style:paragraph-properties fo:text-align="start" style:writing-mode="rl-tb" style:vertical-align="baseline" fo:background-color="#FFFFFF"/>
    </style:style>
    <style:style style:name="T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43" style:parent-style-name="Heading2" style:family="paragraph">
      <style:paragraph-properties fo:text-align="start" style:writing-mode="rl-tb" style:vertical-align="baseline" fo:background-color="#FFFFFF"/>
    </style:style>
    <style:style style:name="T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54" style:parent-style-name="Heading2" style:family="paragraph">
      <style:paragraph-properties fo:text-align="start" style:writing-mode="rl-tb" style:vertical-align="baseline" fo:background-color="#FFFFFF"/>
    </style:style>
    <style:style style:name="T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96" style:parent-style-name="Heading2" style:family="paragraph">
      <style:paragraph-properties fo:text-align="start" style:writing-mode="rl-tb" style:vertical-align="baseline" fo:background-color="#FFFFFF"/>
    </style:style>
    <style:style style:name="T9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06" style:parent-style-name="Heading2" style:family="paragraph">
      <style:paragraph-properties fo:text-align="start" style:writing-mode="rl-tb" style:vertical-align="baseline" fo:background-color="#FFFFFF"/>
    </style:style>
    <style:style style:name="T10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48" style:parent-style-name="Heading2" style:family="paragraph">
      <style:paragraph-properties fo:text-align="start" style:writing-mode="rl-tb" style:vertical-align="baseline" fo:background-color="#FFFFFF"/>
    </style:style>
    <style:style style:name="T1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63" style:parent-style-name="Heading2" style:family="paragraph">
      <style:paragraph-properties fo:text-align="start" style:writing-mode="rl-tb" style:vertical-align="baseline" fo:background-color="#FFFFFF"/>
    </style:style>
    <style:style style:name="T1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205" style:parent-style-name="Heading2" style:family="paragraph">
      <style:paragraph-properties fo:text-align="start" style:writing-mode="rl-tb" style:vertical-align="baseline" fo:background-color="#FFFFFF"/>
    </style:style>
    <style:style style:name="T20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211" style:parent-style-name="Heading2" style:family="paragraph">
      <style:paragraph-properties fo:text-align="start" style:writing-mode="rl-tb" style:vertical-align="baseline" fo:background-color="#FFFFFF"/>
      <style:text-properties style:font-name="IRANSans(FaNum)" style:font-name-asian="Calibri" style:font-name-complex="Arial" fo:color="#000000" fo:font-size="11pt" style:font-size-asian="11pt" style:font-size-complex="11pt"/>
    </style:style>
    <style:style style:name="P212" style:parent-style-name="Heading2" style:family="paragraph">
      <style:paragraph-properties fo:text-align="start" style:writing-mode="rl-tb" style:vertical-align="baseline" fo:background-color="#FFFFFF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text-align="justify" style:writing-mode="rl-tb"/>
    </style:style>
    <style:style style:name="P216" style:parent-style-name="ListParagraph" style:family="paragraph">
      <style:paragraph-properties fo:text-align="start" style:writing-mode="rl-tb"/>
    </style:style>
    <style:style style:name="P217" style:parent-style-name="ListParagraph" style:family="paragraph">
      <style:paragraph-properties fo:text-align="start" style:writing-mode="rl-tb"/>
    </style:style>
    <style:style style:name="P218" style:parent-style-name="ListParagraph" style:family="paragraph">
      <style:paragraph-properties fo:text-align="start" style:writing-mode="rl-tb"/>
    </style:style>
    <style:style style:name="P219" style:parent-style-name="ListParagraph" style:family="paragraph">
      <style:paragraph-properties fo:text-align="start" style:writing-mode="rl-tb"/>
    </style:style>
    <style:style style:name="P220" style:parent-style-name="Normal" style:family="paragraph">
      <style:paragraph-properties fo:text-align="start" style:writing-mode="rl-tb" style:vertical-align="baseline" fo:margin-bottom="0in" fo:background-color="#FFFFFF"/>
      <style:text-properties style:font-name="inherit" fo:color="#777777" fo:font-size="10.5pt" style:font-size-asian="10.5pt" style:font-size-complex="10.5pt" fo:hyphenate="true"/>
    </style:style>
    <style:style style:name="P221" style:parent-style-name="Normal" style:family="paragraph">
      <style:paragraph-properties fo:text-align="justify" style:writing-mode="rl-tb" style:vertical-align="baseline" fo:margin-bottom="0in" fo:background-color="#FFFFFF"/>
      <style:text-properties style:font-name="inherit" fo:color="#777777" fo:font-size="10.5pt" style:font-size-asian="10.5pt" style:font-size-complex="10.5pt" fo:hyphenate="true"/>
    </style:style>
    <style:style style:name="P222" style:parent-style-name="Normal" style:family="paragraph">
      <style:paragraph-properties fo:text-align="justify" style:writing-mode="rl-tb" style:vertical-align="baseline" fo:margin-bottom="0in" fo:background-color="#FFFFFF"/>
      <style:text-properties fo:hyphenate="true"/>
    </style:style>
    <style:style style:name="T223" style:parent-style-name="Hyperlink" style:family="text">
      <style:text-properties style:font-name="inherit" fo:font-size="10.5pt" style:font-size-asian="10.5pt" style:font-size-complex="10.5pt"/>
    </style:style>
    <style:style style:name="T224" style:parent-style-name="Hyperlink" style:family="text">
      <style:text-properties style:font-name="inherit" fo:font-size="10.5pt" style:font-size-asian="10.5pt" style:font-size-complex="10.5pt"/>
    </style:style>
    <style:style style:name="P225" style:parent-style-name="Normal" style:family="paragraph">
      <style:paragraph-properties fo:text-align="justify" style:writing-mode="rl-tb" style:vertical-align="baseline" fo:margin-bottom="0in" fo:background-color="#FFFFFF"/>
      <style:text-properties style:font-name="inherit" fo:color="#777777" fo:font-size="10.5pt" style:font-size-asian="10.5pt" style:font-size-complex="10.5pt" fo:hyphenate="true"/>
    </style:style>
    <style:style style:name="P226" style:parent-style-name="Normal" style:family="paragraph">
      <style:paragraph-properties fo:text-align="justify" style:writing-mode="rl-tb" style:vertical-align="baseline" fo:margin-bottom="0in" fo:background-color="#FFFFFF"/>
      <style:text-properties style:font-name="inherit" fo:color="#777777" fo:font-size="10.5pt" style:font-size-asian="10.5pt" style:font-size-complex="10.5pt" fo:hyphenate="true"/>
    </style:style>
    <style:style style:name="P227" style:parent-style-name="Normal" style:family="paragraph">
      <style:paragraph-properties fo:text-align="start" style:writing-mode="rl-tb"/>
    </style:style>
    <style:style style:name="P228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کریمپ حرارتی چیست؟</text:h>
      <text:p text:style-name="P2">دستگاه کریمپ<text:s/>حرارتی<text:s/>فیبر<text:s/>نوری<text:s/>یکی<text:s/>از ابزارهای<text:s/>حیاتی<text:s/>در صنعت فیبر<text:s/>نوری<text:s/>است که برای<text:s/>اتصال دو بخش فیبر<text:s/>نوری<text:s/>با استفاده از حرارت به کار می‌رود. این<text:s/>دستگاه با تکنیک<text:s/>خاص کریمپ،<text:s/>قادر است با دقت بالا انتهای<text:s/>فیبرهای<text:s/>نوری<text:s/>را به<text:s/>یکدیگر<text:s/>متصل کند.</text:p>
      <text:p text:style-name="Normal">برای<text:s/>استفاده از دستگاه کریمپ<text:s/>حرارتی،<text:s/>ابتدا باید<text:s/>انتهای<text:s/>فیبرها<text:s/>را با ابزارهای<text:s/>مناسب به شکل صحیح<text:s/>تمیز<text:s/>و تراش کنید. سپس فیبرهای<text:s/>تمیز<text:s/>شده را در بخش مربوطه دستگاه قرار داده و فرآیند<text:s/>کریمپ<text:s/>را آغاز کنید.</text:p>
      <text:p text:style-name="Normal">در<text:s/>طول فرآیند<text:s/>کریمپ،<text:s/>دستگاه حرارت مورد نیاز<text:s/>را به فیبرها<text:s/>اعمال می‌کند<text:s/>تا انتهای<text:s/>آنها نرم شده و به هم چسبیده<text:s/>شوند. این<text:s/>حرارت باعث ذوب شدن بخشی<text:s/>از ماده محیطی<text:s/>فیبرها<text:s/>می‌شود<text:s/>و پس از خنک شدن، اتصال دو فیبر<text:s/>با دوام و پایداری<text:s/>بالا تشکیل<text:s/>می‌شود.</text:p>
      <text:p text:style-name="Normal">دستگاه<text:s/>کریمپ<text:s/>حرارتی<text:s/>فیبر<text:s/>نوری<text:s/>در نصب و تعمیر<text:s/>شبکه‌های<text:s/>فیبر<text:s/>نوری<text:s/>بسیار<text:s/>مورد استفاده قرار می‌گیرد. با استفاده از این<text:s/>دستگاه، می‌توان<text:s/>به راحتی<text:s/>اتصالات قوی<text:s/>و دقیقی<text:s/>در فیبرهای<text:s/>نوری<text:s/>ایجاد<text:s/>کرده و عملکرد شبکه را بهبود بخشید.</text:p>
      <text:h text:style-name="P3" text:outline-level="2"><text:span text:style-name="T4">ویژگی ها</text:span></text:h>
      <text:h text:style-name="P5" text:outline-level="2"><text:span text:style-name="T6">1. محافظت و بهبود استحکام نقاط جوش با استفاده از کر</text:span><text:span text:style-name="T7">ی</text:span><text:span text:style-name="T8">مپ</text:span><text:span text:style-name="T9"><text:s/>حرارت</text:span><text:span text:style-name="T10">ی</text:span></text:h>
      <text:h text:style-name="P11" text:outline-level="2"><text:span text:style-name="T12">با</text:span><text:span text:style-name="T13"><text:s/>استفاده از کر</text:span><text:span text:style-name="T14">ی</text:span><text:span text:style-name="T15">مپ</text:span><text:span text:style-name="T16"><text:s/>حرارت</text:span><text:span text:style-name="T17">ی</text:span><text:span text:style-name="T18">،</text:span><text:span text:style-name="T19"><text:s/>قادر خواه</text:span><text:span text:style-name="T20">ی</text:span><text:span text:style-name="T21">د</text:span><text:span text:style-name="T22"><text:s/>بود نقاط جوش را بهبود داده و آنها را از آس</text:span><text:span text:style-name="T23">ی</text:span><text:span text:style-name="T24">ب‌ها</text:span><text:span text:style-name="T25">ی</text:span><text:span text:style-name="T26"><text:s/>ممکن محافظت نما</text:span><text:span text:style-name="T27">یی</text:span><text:span text:style-name="T28">د</text:span><text:span text:style-name="T29">. ا</text:span><text:span text:style-name="T30">ی</text:span><text:span text:style-name="T31">ن</text:span><text:span text:style-name="T32"><text:s/>فناور</text:span><text:span text:style-name="T33">ی</text:span><text:span text:style-name="T34"><text:s/>برا</text:span><text:span text:style-name="T35">ی</text:span><text:span text:style-name="T36"><text:s/>تقو</text:span><text:span text:style-name="T37">ی</text:span><text:span text:style-name="T38">ت</text:span><text:span text:style-name="T39"><text:s/>استحکام و بالا بردن دوام نقاط جوش بس</text:span><text:span text:style-name="T40">ی</text:span><text:span text:style-name="T41">ار</text:span><text:span text:style-name="T42"><text:s/>مؤثر است.</text:span></text:h>
      <text:h text:style-name="P43" text:outline-level="2"><text:span text:style-name="T44">2. پوشش شفاف برا</text:span><text:span text:style-name="T45">ی</text:span><text:span text:style-name="T46"><text:s/>مشاهده آسان وضع</text:span><text:span text:style-name="T47">ی</text:span><text:span text:style-name="T48">ت</text:span><text:span text:style-name="T49"><text:s/>نقاط جوش با کر</text:span><text:span text:style-name="T50">ی</text:span><text:span text:style-name="T51">مپ</text:span><text:span text:style-name="T52"><text:s/>حرارت</text:span><text:span text:style-name="T53">ی</text:span></text:h>
      <text:h text:style-name="P54" text:outline-level="2"><text:span text:style-name="T55">کر</text:span><text:span text:style-name="T56">ی</text:span><text:span text:style-name="T57">مپ</text:span><text:span text:style-name="T58"><text:s/>حرارت</text:span><text:span text:style-name="T59">ی</text:span><text:span text:style-name="T60"><text:s/>با پوشش</text:span><text:span text:style-name="T61">ی</text:span><text:span text:style-name="T62"><text:s/>شفاف عرضه م</text:span><text:span text:style-name="T63">ی‌</text:span><text:span text:style-name="T64">شود</text:span><text:span text:style-name="T65"><text:s/>که امکان مشاهده آسان وضع</text:span><text:span text:style-name="T66">ی</text:span><text:span text:style-name="T67">ت</text:span><text:span text:style-name="T68"><text:s/>نقاط جوش را فراهم م</text:span><text:span text:style-name="T69">ی‌</text:span><text:span text:style-name="T70">کند</text:span><text:span text:style-name="T71">. ا</text:span><text:span text:style-name="T72">ی</text:span><text:span text:style-name="T73">ن</text:span><text:span text:style-name="T74"><text:s/>و</text:span><text:span text:style-name="T75">ی</text:span><text:span text:style-name="T76">ژگ</text:span><text:span text:style-name="T77">ی</text:span><text:span text:style-name="T78"><text:s/>اجازه م</text:span><text:span text:style-name="T79">ی‌</text:span><text:span text:style-name="T80">دهد</text:span><text:span text:style-name="T81"><text:s/>تا با دقت و صحت ب</text:span><text:span text:style-name="T82">ی</text:span><text:span text:style-name="T83">شتر</text:span><text:span text:style-name="T84">ی</text:span><text:span text:style-name="T85">،</text:span><text:span text:style-name="T86"><text:s/>نقاط جوش را بررس</text:span><text:span text:style-name="T87">ی</text:span><text:span text:style-name="T88"><text:s/>و ارز</text:span><text:span text:style-name="T89">ی</text:span><text:span text:style-name="T90">اب</text:span><text:span text:style-name="T91">ی</text:span><text:span text:style-name="T92"><text:s/>کن</text:span><text:span text:style-name="T93">ی</text:span><text:span text:style-name="T94">د</text:span><text:span text:style-name="T95">.</text:span></text:h>
      <text:h text:style-name="P96" text:outline-level="2"><text:span text:style-name="T97">3. سفارش</text:span><text:span text:style-name="T98">ی‌</text:span><text:span text:style-name="T99">ساز</text:span><text:span text:style-name="T100">ی</text:span><text:span text:style-name="T101"><text:s/>طول کر</text:span><text:span text:style-name="T102">ی</text:span><text:span text:style-name="T103">مپ</text:span><text:span text:style-name="T104"><text:s/>حرارت</text:span><text:span text:style-name="T105">ی</text:span></text:h>
      <text:h text:style-name="P106" text:outline-level="2"><text:span text:style-name="T107">محصولات</text:span><text:span text:style-name="T108"><text:s/>کر</text:span><text:span text:style-name="T109">ی</text:span><text:span text:style-name="T110">مپ</text:span><text:span text:style-name="T111"><text:s/>حرارت</text:span><text:span text:style-name="T112">ی</text:span><text:span text:style-name="T113"><text:s/>قابل</text:span><text:span text:style-name="T114">ی</text:span><text:span text:style-name="T115">ت</text:span><text:span text:style-name="T116"><text:s/>سفارش</text:span><text:span text:style-name="T117">ی‌</text:span><text:span text:style-name="T118">ساز</text:span><text:span text:style-name="T119">ی</text:span><text:span text:style-name="T120"><text:s/>در طول را دارند. شما م</text:span><text:span text:style-name="T121">ی‌</text:span><text:span text:style-name="T122">توان</text:span><text:span text:style-name="T123">ی</text:span><text:span text:style-name="T124">د</text:span><text:span text:style-name="T125"><text:s/>طول کر</text:span><text:span text:style-name="T126">ی</text:span><text:span text:style-name="T127">مپ</text:span><text:span text:style-name="T128"><text:s/>را بر اساس ن</text:span><text:span text:style-name="T129">ی</text:span><text:span text:style-name="T130">ازها</text:span><text:span text:style-name="T131">ی</text:span><text:span text:style-name="T132"><text:s/>خود سفارش داده و از طول مناسب برا</text:span><text:span text:style-name="T133">ی</text:span><text:span text:style-name="T134"><text:s/>انجام عمل جوشکار</text:span><text:span text:style-name="T135">ی</text:span><text:span text:style-name="T136"><text:s/>بهره‌برده و به بهتر</text:span><text:span text:style-name="T137">ی</text:span><text:span text:style-name="T138">ن</text:span><text:span text:style-name="T139"><text:s/>نت</text:span><text:span text:style-name="T140">ی</text:span><text:span text:style-name="T141">جه</text:span><text:span text:style-name="T142"><text:s/>دست<text:s/></text:span><text:span text:style-name="T143">ی</text:span><text:span text:style-name="T144">اب</text:span><text:span text:style-name="T145">ی</text:span><text:span text:style-name="T146">د</text:span><text:span text:style-name="T147">.</text:span></text:h>
      <text:h text:style-name="P148" text:outline-level="2"><text:span text:style-name="T149">4. مدل‌ها</text:span><text:span text:style-name="T150">ی</text:span><text:span text:style-name="T151"><text:s/>کر</text:span><text:span text:style-name="T152">ی</text:span><text:span text:style-name="T153">مپ</text:span><text:span text:style-name="T154"><text:s/>حرارت</text:span><text:span text:style-name="T155">ی</text:span><text:span text:style-name="T156"><text:s/>با ت</text:span><text:span text:style-name="T157">ی</text:span><text:span text:style-name="T158">وب</text:span><text:span text:style-name="T159"><text:s/>خارج</text:span><text:span text:style-name="T160">ی</text:span><text:span text:style-name="T161"><text:s/>رنگ</text:span><text:span text:style-name="T162">ی</text:span></text:h>
      <text:h text:style-name="P163" text:outline-level="2"><text:span text:style-name="T164">برخ</text:span><text:span text:style-name="T165">ی</text:span><text:span text:style-name="T166"><text:s/>از مدل‌ها</text:span><text:span text:style-name="T167">ی</text:span><text:span text:style-name="T168"><text:s/>کر</text:span><text:span text:style-name="T169">ی</text:span><text:span text:style-name="T170">مپ</text:span><text:span text:style-name="T171"><text:s/>حرارت</text:span><text:span text:style-name="T172">ی</text:span><text:span text:style-name="T173"><text:s/>با ت</text:span><text:span text:style-name="T174">ی</text:span><text:span text:style-name="T175">وب</text:span><text:span text:style-name="T176"><text:s/>خارج</text:span><text:span text:style-name="T177">ی</text:span><text:span text:style-name="T178"><text:s/>رنگ</text:span><text:span text:style-name="T179">ی</text:span><text:span text:style-name="T180"><text:s/>در دسترس هستند. ا</text:span><text:span text:style-name="T181">ی</text:span><text:span text:style-name="T182">ن</text:span><text:span text:style-name="T183"><text:s/>مدل‌ها از رنگ‌ها</text:span><text:span text:style-name="T184">ی</text:span><text:span text:style-name="T185"><text:s/>متنوع</text:span><text:span text:style-name="T186">ی</text:span><text:span text:style-name="T187"><text:s/>برخوردار هستند که علاوه بر عملکرد موثر، به ز</text:span><text:span text:style-name="T188">ی</text:span><text:span text:style-name="T189">با</text:span><text:span text:style-name="T190">یی</text:span><text:span text:style-name="T191"><text:s/>و استا</text:span><text:span text:style-name="T192">ی</text:span><text:span text:style-name="T193">ل</text:span><text:span text:style-name="T194"><text:s/>ب</text:span><text:span text:style-name="T195">ی</text:span><text:span text:style-name="T196">شتر</text:span><text:span text:style-name="T197">ی</text:span><text:span text:style-name="T198"><text:s/>ن</text:span><text:span text:style-name="T199">ی</text:span><text:span text:style-name="T200">ز</text:span><text:span text:style-name="T201"><text:s/>م</text:span><text:span text:style-name="T202">ی‌</text:span><text:span text:style-name="T203">انجامند</text:span><text:span text:style-name="T204">.</text:span></text:h>
      <text:h text:style-name="P205" text:outline-level="2"><text:span text:style-name="T206">5. مقاومت در برابر نفوذ گرد و غبار و رطوبت با استفاده از کر</text:span><text:span text:style-name="T207">ی</text:span><text:span text:style-name="T208">مپ</text:span><text:span text:style-name="T209"><text:s/>حرارت</text:span><text:span text:style-name="T210">ی</text:span></text:h>
      <text:h text:style-name="P211" text:outline-level="2">کریمپ<text:s/>حرارتی<text:s/>دارای<text:s/>ویژگی<text:s/>مقاومت در برابر نفوذ<text:s/>گرد و غبار و رطوبت است. این<text:s/>محصولات با استفاده از پوشش و مواد مقاوم، از ورود عوامل آلوده به داخل نقاط جوش جلوگیری<text:s/>می‌کنند<text:s/>و از پایداری<text:s/>و کیفیت<text:s/>نقاط جوش محافظت می‌نمایند.</text:h>
      <text:h text:style-name="P212" text:outline-level="2"><text:span text:style-name="T213">کاربرد کریمپ حرارتی فیبر نوری</text:span><text:span text:style-name="T214"><text:s/>:</text:span></text:h>
      <text:p text:style-name="P215">کریمپ<text:s/>یا<text:s/>شرینک<text:s/>حرارتی،<text:s/>برای<text:s/>محافظت و ایجاد<text:s/>ایمنی<text:s/>در فیوژن<text:s/>فیبر<text:s/>نوری<text:s/>استفاده می‌شود. پس از انجام عمل حرارت دهی<text:s/>توسط دستگاه فیوژن<text:s/>فیبر<text:s/>نوری،<text:s/>کریمپ<text:s/>به دور محل فیوژن<text:s/>قرار می‌گیرد. این<text:s/>کریمپ‌ها<text:s/>از شکستن فیوژن<text:s/>جلوگیری<text:s/>می‌کنند<text:s/>و همچنین<text:s/>از نفوذ گرد و غبار و رطوبت<text:s/>به<text:s/>داخل فیوژن<text:s/>جلوگیری<text:s/>می‌کنند. به همین<text:s/>دلیل،<text:s/>کریمپ<text:s/>یکی<text:s/>از تجهیزات<text:s/>پسیو<text:s/>شبکه و فیبر<text:s/>نوری<text:s/>است.</text:p>
      <text:list text:style-name="LFO2" text:continue-numbering="true">
        <text:list-item>
          <text:p text:style-name="P216">محافظت از نقطه ی جوش و بهبود استحکام آن</text:p>
        </text:list-item>
        <text:list-item>
          <text:p text:style-name="P217">دارای پوشش شفاف جهت سهولت مشاهده ی وضعیت نقطه ی جوش که باعث تشخیص آسان اسپلایس می شود.</text:p>
        </text:list-item>
        <text:list-item>
          <text:p text:style-name="P218">قابلیت سفارشی سازی طول کریمپ</text:p>
        </text:list-item>
        <text:list-item>
          <text:p text:style-name="P219">مقاوم در برابر نفوذ  گرد و غبار و رطوبت برای حفاظت در برابر عوامل محیطی</text:p>
        </text:list-item>
      </text:list>
      <text:p text:style-name="P220"/>
      <text:p text:style-name="P221"/>
      <text:p text:style-name="P222"><text:a xlink:href="https://fiberkala.com/product/%DA%A9%D8%B1%DB%8C%D9%85%D9%BE-%D8%AD%D8%B1%D8%A7%D8%B1%D8%AA%DB%8C-6cm/" office:target-frame-name="_top" xlink:show="replace"><text:span text:style-name="T223">https://fiberkala.com/product/%DA%A9%D8%B1%DB%8C%D9%85%D9%BE-%D8%AD%D8%B1%D8%A7%D8%B1%D8%AA%DB%8C-6cm</text:span><text:span text:style-name="T224">/</text:span></text:a></text:p>
      <text:p text:style-name="P225"/>
      <text:p text:style-name="P226"/>
      <text:p text:style-name="P227"><text:a xlink:href="https://pfcco.net/fiber-optic-thermal-crimp/#:~:text=%DA%A9%D8%B1%DB%8C%D9%85%D9%BE%20%D8%AD%D8%B1%D8%A7%D8%B1%D8%AA%DB%8C%20(Thermal%20Crimp)%20%DB%8C%D8%A7,%D8%AF%D8%A7%D8%AF%D9%87%20%D9%85%DB%8C%E2%80%8C%D8%B4%D9%88%D9%86%D8%AF%D8%8C%20%D8%A7%D8%B3%D8%AA%D9%81%D8%A7%D8%AF%D9%87%20%D9%85%DB%8C%20%DA%AF%D8%B1%D8%AF%D8%AF%20" office:target-frame-name="_top" xlink:show="replace"><text:span text:style-name="Hyperlink">https://pfcco.net/fiber-optic-thermal-crimp/#:~:text=%DA%A9%D8%B1%DB%8C%D9%85%D9%BE%20%D8%AD%D8%B1%D8%A7%D8%B1%D8%AA%DB%8C%20(Thermal%20Crimp)%20%DB%8C%D8%A7,%D8%AF</text:span><text:soft-page-break/><text:span text:style-name="Hyperlink">%D8%A7%D8%AF%D9%87%20%D9%85%DB%8C%E2%80%8C%D8%B4%D9%88%D9%86%D8%AF%D8%8C%20%D8%A7%D8%B3%D8%AA%D9%81%D8%A7%D8%AF%D9%87%20%D9%85%DB%8C%20%DA%AF%D8%B1%D8%AF%D8%AF%20</text:span></text:a>.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Spacing" style:display-name="No Spacing" style:family="paragraph">
      <style:paragraph-properties fo:text-align="end" fo:margin-bottom="0in" fo:line-height="100%"/>
      <style:text-properties style:font-name="IRANSans(FaNum)" fo:color="#000000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IRANSans(FaNum)" style:font-name-asian="Calibri" style:font-name-complex="IRANSans(FaNum)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IRANSans(FaNum)" style:font-name-asian="Calibri" style:font-name-complex="IRANSans(FaNum)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IRANSans(FaNum)" style:font-name-asian="Calibri" style:font-name-complex="IRANSans(FaNum)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IRANSans(FaNum)" style:font-name-asian="Calibri" style:font-name-complex="IRANSans(FaNum)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RANSans(FaNum)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RANSans(FaNum)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6T10:58:00Z</meta:creation-date>
    <dc:date>2023-06-27T06:55:00Z</dc:date>
    <meta:template xlink:href="Normal" xlink:type="simple"/>
    <meta:editing-cycles>3</meta:editing-cycles>
    <meta:editing-duration>PT1140S</meta:editing-duration>
    <meta:document-statistic meta:page-count="2" meta:paragraph-count="7" meta:word-count="540" meta:character-count="3616" meta:row-count="25" meta:non-whitespace-character-count="3083"/>
  </office:meta>
</office:document-meta>
</file>