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IRANSans(FaNum)" svg:font-family="IRANSans(FaNum)" style:font-family-generic="roman" style:font-pitch="variable" svg:panose-1="2 4 5 3 5 2 1 2 2 3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 fo:text-align="start" style:writing-mode="rl-tb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Heading2" style:family="paragraph">
      <style:paragraph-properties fo:text-align="start" style:writing-mode="rl-tb"/>
    </style:style>
    <style:style style:name="T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3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3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4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4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4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4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5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5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5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5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5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5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5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5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6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6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6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6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6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6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6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7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7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7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8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8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9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9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9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9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9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9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9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9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0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0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0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0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0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0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0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0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0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0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P110" style:parent-style-name="Heading2" style:family="paragraph">
      <style:paragraph-properties fo:text-align="start" style:writing-mode="rl-tb"/>
    </style:style>
    <style:style style:name="T11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1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1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1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1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1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1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1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1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2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2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2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2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2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2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2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2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3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3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3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3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3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3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3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4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4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4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4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4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4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4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4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4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4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5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5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5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5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5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5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5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5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5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5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6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6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6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6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6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6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6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6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6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6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7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7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7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7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7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7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7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7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T17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/>
    </style:style>
    <style:style style:name="P179" style:parent-style-name="Heading2" style:family="paragraph">
      <style:paragraph-properties fo:text-align="start" style:writing-mode="rl-tb"/>
    </style:style>
    <style:style style:name="P180" style:parent-style-name="Normal" style:family="paragraph">
      <style:paragraph-properties fo:text-align="start" style:writing-mode="rl-tb"/>
    </style:style>
    <style:style style:name="P181" style:parent-style-name="Heading2" style:family="paragraph">
      <style:paragraph-properties fo:text-align="start" style:writing-mode="rl-tb"/>
    </style:style>
    <style:style style:name="P182" style:parent-style-name="Normal" style:family="paragraph">
      <style:paragraph-properties fo:text-align="start" style:writing-mode="rl-tb"/>
    </style:style>
    <style:style style:name="P183" style:parent-style-name="Normal" style:family="paragraph">
      <style:paragraph-properties fo:text-align="start" style:writing-mode="rl-tb"/>
    </style:style>
    <style:style style:name="P184" style:parent-style-name="Normal" style:family="paragraph">
      <style:paragraph-properties fo:text-align="start" style:writing-mode="rl-tb"/>
    </style:style>
    <style:style style:name="P185" style:parent-style-name="Normal" style:family="paragraph">
      <style:paragraph-properties fo:text-align="start" style:writing-mode="rl-tb"/>
    </style:style>
    <style:style style:name="P186" style:parent-style-name="Heading2" style:family="paragraph">
      <style:paragraph-properties fo:text-align="start" style:writing-mode="rl-tb"/>
    </style:style>
    <style:style style:name="P187" style:parent-style-name="Normal" style:family="paragraph">
      <style:paragraph-properties fo:text-align="start" style:writing-mode="rl-tb"/>
    </style:style>
    <style:style style:name="P188" style:parent-style-name="Normal" style:family="paragraph">
      <style:paragraph-properties fo:text-align="start" style:writing-mode="rl-tb"/>
    </style:style>
    <style:style style:name="P189" style:parent-style-name="Normal" style:family="paragraph">
      <style:paragraph-properties fo:text-align="start" style:writing-mode="rl-tb"/>
    </style:style>
    <style:style style:name="P190" style:parent-style-name="Normal" style:family="paragraph">
      <style:paragraph-properties fo:text-align="start" style:writing-mode="rl-tb"/>
    </style:style>
    <style:style style:name="P191" style:parent-style-name="Normal" style:family="paragraph">
      <style:paragraph-properties fo:text-align="start" style:writing-mode="rl-tb"/>
    </style:style>
    <style:style style:name="P192" style:parent-style-name="Normal" style:family="paragraph">
      <style:paragraph-properties fo:text-align="start" style:writing-mode="rl-tb"/>
    </style:style>
    <style:style style:name="P193" style:parent-style-name="Normal" style:family="paragraph">
      <style:paragraph-properties fo:text-align="start" style:writing-mode="rl-tb"/>
    </style:style>
    <style:style style:name="P194" style:parent-style-name="Normal" style:family="paragraph">
      <style:paragraph-properties fo:text-align="start" style:writing-mode="rl-tb"/>
    </style:style>
    <style:style style:name="P195" style:parent-style-name="Normal" style:family="paragraph">
      <style:paragraph-properties fo:text-align="start" style:writing-mode="rl-tb"/>
    </style:style>
    <style:style style:name="P196" style:parent-style-name="Normal" style:family="paragraph">
      <style:paragraph-properties fo:text-align="start" style:writing-mode="rl-tb"/>
    </style:style>
    <style:style style:name="P197" style:parent-style-name="Normal" style:family="paragraph">
      <style:paragraph-properties fo:text-align="start" style:writing-mode="rl-tb"/>
    </style:style>
  </office:automatic-styles>
  <office:body>
    <office:text text:use-soft-page-breaks="true">
      <text:h text:style-name="P1" text:outline-level="2"><text:span text:style-name="T2">فست کانکتور چیست؟</text:span></text:h>
      <text:h text:style-name="P3" text:outline-level="2"><text:span text:style-name="T4">ا</text:span><text:span text:style-name="T5">ی</text:span><text:span text:style-name="T6">ن</text:span><text:span text:style-name="T7"><text:s/>سؤال<text:s/></text:span><text:span text:style-name="T8">ی</text:span><text:span text:style-name="T9">ک</text:span><text:span text:style-name="T10">ی</text:span><text:span text:style-name="T11"><text:s/>از پرتکرارتر</text:span><text:span text:style-name="T12">ی</text:span><text:span text:style-name="T13">ن</text:span><text:span text:style-name="T14"><text:s/>سؤالات</text:span><text:span text:style-name="T15">ی</text:span><text:span text:style-name="T16"><text:s/>است که توسط بس</text:span><text:span text:style-name="T17">ی</text:span><text:span text:style-name="T18">ار</text:span><text:span text:style-name="T19">ی</text:span><text:span text:style-name="T20"><text:s/>از کاربران پرس</text:span><text:span text:style-name="T21">ی</text:span><text:span text:style-name="T22">ده</text:span><text:span text:style-name="T23"><text:s/>م</text:span><text:span text:style-name="T24">ی‌</text:span><text:span text:style-name="T25">شود</text:span><text:span text:style-name="T26">. بنابرا</text:span><text:span text:style-name="T27">ی</text:span><text:span text:style-name="T28">ن،</text:span><text:span text:style-name="T29"><text:s/>تصم</text:span><text:span text:style-name="T30">ی</text:span><text:span text:style-name="T31">م</text:span><text:span text:style-name="T32"><text:s/>گرفته‌ا</text:span><text:span text:style-name="T33">ی</text:span><text:span text:style-name="T34">م</text:span><text:span text:style-name="T35"><text:s/>در ا</text:span><text:span text:style-name="T36">ی</text:span><text:span text:style-name="T37">ن</text:span><text:span text:style-name="T38"><text:s/>بخش از مقاله به طور کامل با فست کانکتور ف</text:span><text:span text:style-name="T39">ی</text:span><text:span text:style-name="T40">بر</text:span><text:span text:style-name="T41"><text:s/>نور</text:span><text:span text:style-name="T42">ی</text:span><text:span text:style-name="T43"><text:s/>آشنا شو</text:span><text:span text:style-name="T44">ی</text:span><text:span text:style-name="T45">م</text:span><text:span text:style-name="T46">. لطفاً به<text:s/></text:span><text:span text:style-name="T47">ی</text:span><text:span text:style-name="T48">اد</text:span><text:span text:style-name="T49"><text:s/>داشته باش</text:span><text:span text:style-name="T50">ی</text:span><text:span text:style-name="T51">د</text:span><text:span text:style-name="T52"><text:s/>که فست کانکتور ف</text:span><text:span text:style-name="T53">ی</text:span><text:span text:style-name="T54">بر</text:span><text:span text:style-name="T55"><text:s/>نور</text:span><text:span text:style-name="T56">ی</text:span><text:span text:style-name="T57"><text:s/></text:span><text:span text:style-name="T58">ی</text:span><text:span text:style-name="T59">ک</text:span><text:span text:style-name="T60"><text:s/>نوع کانکتور ف</text:span><text:span text:style-name="T61">ی</text:span><text:span text:style-name="T62">بر</text:span><text:span text:style-name="T63"><text:s/>نور</text:span><text:span text:style-name="T64">ی</text:span><text:span text:style-name="T65"><text:s/>است، ا</text:span><text:span text:style-name="T66">ما</text:span><text:span text:style-name="T67"><text:s/>تفاوت‌ها</text:span><text:span text:style-name="T68">یی</text:span><text:span text:style-name="T69"><text:s/>دارد که تأث</text:span><text:span text:style-name="T70">ی</text:span><text:span text:style-name="T71">ر</text:span><text:span text:style-name="T72"><text:s/>مستق</text:span><text:span text:style-name="T73">ی</text:span><text:span text:style-name="T74">م</text:span><text:span text:style-name="T75">ی</text:span><text:span text:style-name="T76"><text:s/>بر روند کار دارد. به عنوان مثال، فست کانکتور ف</text:span><text:span text:style-name="T77">ی</text:span><text:span text:style-name="T78">بر</text:span><text:span text:style-name="T79"><text:s/>نور</text:span><text:span text:style-name="T80">ی</text:span><text:span text:style-name="T81"><text:s/>ن</text:span><text:span text:style-name="T82">ی</text:span><text:span text:style-name="T83">از</text:span><text:span text:style-name="T84">ی</text:span><text:span text:style-name="T85"><text:s/>به ف</text:span><text:span text:style-name="T86">ی</text:span><text:span text:style-name="T87">وژن</text:span><text:span text:style-name="T88"><text:s/>کردن ف</text:span><text:span text:style-name="T89">ی</text:span><text:span text:style-name="T90">برها</text:span><text:span text:style-name="T91"><text:s/>به کانکتورها ندارد. همچن</text:span><text:span text:style-name="T92">ی</text:span><text:span text:style-name="T93">ن،</text:span><text:span text:style-name="T94"><text:s/>شما به راحت</text:span><text:span text:style-name="T95">ی</text:span><text:span text:style-name="T96"><text:s/>م</text:span><text:span text:style-name="T97">ی‌</text:span><text:span text:style-name="T98">توان</text:span><text:span text:style-name="T99">ی</text:span><text:span text:style-name="T100">د</text:span><text:span text:style-name="T101"><text:s/>ف</text:span><text:span text:style-name="T102">ی</text:span><text:span text:style-name="T103">برها</text:span><text:span text:style-name="T104"><text:s/>را به صورت دست</text:span><text:span text:style-name="T105">ی</text:span><text:span text:style-name="T106"><text:s/>به کانکتور متصل کن</text:span><text:span text:style-name="T107">ی</text:span><text:span text:style-name="T108">د</text:span><text:span text:style-name="T109">.</text:span></text:h>
      <text:h text:style-name="P110" text:outline-level="2"><text:span text:style-name="T111">لازم</text:span><text:span text:style-name="T112"><text:s/>به ذکر است که برا</text:span><text:span text:style-name="T113">ی</text:span><text:span text:style-name="T114"><text:s/>افزا</text:span><text:span text:style-name="T115">ی</text:span><text:span text:style-name="T116">ش</text:span><text:span text:style-name="T117"><text:s/>سرعت نصب ف</text:span><text:span text:style-name="T118">ی</text:span><text:span text:style-name="T119">بر</text:span><text:span text:style-name="T120"><text:s/>نور</text:span><text:span text:style-name="T121">ی</text:span><text:span text:style-name="T122"><text:s/>در<text:s/></text:span><text:span text:style-name="T123">FTTH</text:span><text:span text:style-name="T124">، اکثر افراد از فست کانکتور ف</text:span><text:span text:style-name="T125">ی</text:span><text:span text:style-name="T126">بر</text:span><text:span text:style-name="T127"><text:s/>نور</text:span><text:span text:style-name="T128">ی</text:span><text:span text:style-name="T129"><text:s/>استفاده م</text:span><text:span text:style-name="T130">ی‌</text:span><text:span text:style-name="T131">کنند</text:span><text:span text:style-name="T132">. ز</text:span><text:span text:style-name="T133">ی</text:span><text:span text:style-name="T134">را،</text:span><text:span text:style-name="T135"><text:s/>همانطور که خواند</text:span><text:span text:style-name="T136">ی</text:span><text:span text:style-name="T137">د،</text:span><text:span text:style-name="T138"><text:s/>فست کانکتور ف</text:span><text:span text:style-name="T139">ی</text:span><text:span text:style-name="T140">بر</text:span><text:span text:style-name="T141"><text:s/>نور</text:span><text:span text:style-name="T142">ی</text:span><text:span text:style-name="T143"><text:s/>ن</text:span><text:span text:style-name="T144">ی</text:span><text:span text:style-name="T145">از</text:span><text:span text:style-name="T146"><text:s/>به ف</text:span><text:span text:style-name="T147">ی</text:span><text:span text:style-name="T148">وژن</text:span><text:span text:style-name="T149"><text:s/>کردن ندارد. ا</text:span><text:span text:style-name="T150">ی</text:span><text:span text:style-name="T151">ن</text:span><text:span text:style-name="T152"><text:s/>حذف مرحله ف</text:span><text:span text:style-name="T153">ی</text:span><text:span text:style-name="T154">وژن</text:span><text:span text:style-name="T155"><text:s/>کردن ف</text:span><text:span text:style-name="T156">ی</text:span><text:span text:style-name="T157">بر</text:span><text:span text:style-name="T158"><text:s/>نور</text:span><text:span text:style-name="T159">ی</text:span><text:span text:style-name="T160"><text:s/>و مراحل اتصال تار ف</text:span><text:span text:style-name="T161">ی</text:span><text:span text:style-name="T162">بر</text:span><text:span text:style-name="T163"><text:s/>به کانکتور ب</text:span><text:span text:style-name="T164">اعث</text:span><text:span text:style-name="T165"><text:s/>افزا</text:span><text:span text:style-name="T166">ی</text:span><text:span text:style-name="T167">ش</text:span><text:span text:style-name="T168"><text:s/>چشمگ</text:span><text:span text:style-name="T169">ی</text:span><text:span text:style-name="T170">ر</text:span><text:span text:style-name="T171"><text:s/>سرعت پ</text:span><text:span text:style-name="T172">ی</text:span><text:span text:style-name="T173">اده‌ساز</text:span><text:span text:style-name="T174">ی</text:span><text:span text:style-name="T175"><text:s/>شبکه م</text:span><text:span text:style-name="T176">ی‌</text:span><text:span text:style-name="T177">شود</text:span><text:span text:style-name="T178">.</text:span></text:h>
      <text:h text:style-name="P179" text:outline-level="2">ساختار فست کانکتور فیبر نوری</text:h>
      <text:p text:style-name="P180">فست کانکتور فیبر<text:s/>نوری<text:s/>از اتصال مکانیکی<text:s/>متشکل است که شامل<text:s/>یک<text:s/>بریدگی<text:s/>فیبری<text:s/>که توسط کارخانه نصب شده<text:s/>و<text:s/>یک<text:s/>پولیش<text:s/>سرامیکی<text:s/>که توسط کارخانه صیقل<text:s/>داده شده است. لازم به ذکر است که فست کانکتور فیبر<text:s/>نوری<text:s/>قابلیت<text:s/>دارد زمان اتصال کانکتور را به کمتر از 30 ثانیه<text:s/>کاهش دهد.</text:p>
      <text:h text:style-name="P181" text:outline-level="2">انواع فست کانکتور فیبر نوری<text:s/>بر اساس ساختار<text:s/></text:h>
      <text:p text:style-name="P182">معمولاً فست کانکتورهای<text:s/>فیبر<text:s/>نوری<text:s/>به دو دسته عمده تقسیم<text:s/>می‌شوند:</text:p>
      <text:p text:style-name="P183">1. فست کانکتورهای<text:s/>پیش‌ساخته: این<text:s/>نوع فست کانکتورها شامل فیبرهایی<text:s/>هستند که در کارخانه پولیش<text:s/>شده و آماده استفاده می‌شوند. آنها دارای<text:s/>قطعاتی<text:s/>هستند که شامل فرول سرامیکی<text:s/>و بریدگی<text:s/>فیبری<text:s/>می‌باشند. با استفاده از این<text:s/>نوع فست کانکتورها، نیازی<text:s/>به صرف وقت و هزینه<text:s/>برای<text:s/>پولیش<text:s/>فیبر<text:s/>نیست<text:s/>و اتصالات سریع<text:s/>و آسان را فراهم می‌کنند.</text:p>
      <text:p text:style-name="P184">2. فست کانکتورهای<text:s/>قابل پولیش<text:s/>در محل: این<text:s/>نوع فست کانکتورها شامل فیبرهایی<text:s/>هستند که نیاز<text:s/>به پولیش<text:s/>در محل دارند. قطعاتی<text:s/>مانند بریدگی<text:s/>فیبری<text:s/>و کیت<text:s/>پولیش<text:s/>را شامل می‌شوند<text:s/>که در محفظه اتصال قرار می‌گیرند. استفاده از فست کانکتورهای<text:s/>قابل پولیش<text:s/>در محل امکان اتصال پیشرفته‌تری<text:s/>را فراهم می‌کند،<text:s/>اما نیازمند<text:s/>مهارت و تجربه در پولیش<text:s/>فیبر<text:s/>می‌باشد.</text:p>
      <text:p text:style-name="P185">این<text:s/>دسته بندی<text:s/>به ما امکان می‌دهد<text:s/>بر اساس نیازها<text:s/>و شرایط<text:s/>مورد استفاده، بین<text:s/>فست کانکتورهای<text:s/>پیش‌ساخته<text:s/>و قابل پولیش<text:s/>در محل انتخاب مناسبی<text:s/>داشته باشیم.</text:p>
      <text:h text:style-name="P186" text:outline-level="2">نحوه نصب فست کانکتور های فیبر نوری</text:h>
      <text:p text:style-name="P187">در این<text:s/>بخش از مقاله، می‌خواهیم<text:s/>به شما آموزش نصب فست کانکتور فیبر<text:s/>نوری<text:s/>را بدهیم. باید<text:s/>به<text:s/>یاد<text:s/>داشته باشید<text:s/>که نصب فست کانکتور را می‌توانید<text:s/>در عرض چند دقیقه<text:s/>انجام دهید. فرایند<text:s/>نصب فست کانکتور بسیار<text:s/>ساده است. بنابراین،<text:s/>تنها نیاز<text:s/>به ابزارهای<text:s/>خاصی<text:s/>ندارید<text:s/>و با استفاده از استریپر<text:s/>فیبر،<text:s/>دستمال مرطوب و کلیور<text:s/>فیبر<text:s/>نوری<text:s/>می‌توانید<text:s/>این<text:s/>کار را انجام دهید. همچنین<text:s/>باید<text:s/>بدانید<text:s/>که نصب فست کانکتور نیازی<text:s/>به منبع تغذیه<text:s/>ندارد.<text:s/></text:p>
      <text:p text:style-name="P188">مرحله<text:s/>استریپ<text:s/>کردن در نصب فست کانکتور</text:p>
      <text:p text:style-name="P189">استریپ<text:s/>کردن، اولین<text:s/>مرحله در نصب فست کانکتور است. برای<text:s/>دسترسی<text:s/>به تارهای<text:s/>اصلی،<text:s/>با استفاده از استریپر<text:s/>فیبر،<text:s/>عایق<text:s/>را از آنها بردارید<text:s/>و با دستمال مرطوب و بدون پرز، آنها را تمیز<text:s/>کنید.</text:p>
      <text:p text:style-name="P190">استفاده<text:s/>از کلیور<text:s/>یا<text:s/>برش فیبر<text:s/>نوری</text:p>
      <text:p text:style-name="P191">پس از تمیز<text:s/>کردن فیبر،<text:s/>باید<text:s/>با استفاده از<text:s/>دستگاه کلیور،<text:s/>یک<text:s/>قسمت از فیبر<text:s/>را ببرید. شاید<text:s/>بپرسید<text:s/>که چرا از سیم<text:s/>چین<text:s/>معمولی<text:s/>برای<text:s/>برش استفاده نمی‌کنیم؟<text:s/>دلیل<text:s/>آن این<text:s/>است که سیم<text:s/>چین<text:s/>معمولی<text:s/>نمی‌تواند<text:s/>سر سیم<text:s/>را به صورت صاف و<text:s/>یکدست<text:s/>ببرد، اما کلیور<text:s/>فیبر<text:s/>نوری،<text:s/>یک<text:s/>سطح صاف و<text:s/>یکدست<text:s/>ایجاد<text:s/>می‌کند.</text:p>
      <text:p text:style-name="P192">پیوند<text:s/>یا<text:s/>جوش دادن فیبر<text:s/>نوری</text:p>
      <text:p text:style-name="P193">در<text:s/>این<text:s/>بخش از کار، به پیوند<text:s/>یا<text:s/>جوش دادن فیبر<text:s/>نوری<text:s/>می‌پردازیم. برای<text:s/>انجام این<text:s/>کار، از<text:s/>یک<text:s/>دستگاه ویژه<text:s/>استفاده می‌شود. در تنظیمات<text:s/>دستگاه، حتماً حالت<text:s/>AUTO<text:s/>را انتخاب کنید. این<text:s/>دستگاه بعد از شناسایی<text:s/>سر تارهای<text:s/>فیبر<text:s/>به صورت خودکار،<text:s/>عملیات<text:s/>جوش دادن را انجام می‌دهد. در نهایت،<text:s/>پس از انجام تمام مراحل و با استفاده از کشش فیبرها،<text:s/>آنها را کامل تست کنید.<text:s/>پیوند<text:s/>یا<text:s/></text:p>
      <text:p text:style-name="P194">آموزش<text:s/>نصب فست کانکتور فیبر<text:s/>نوری<text:s/>به اتمام رسید. بهتر است همواره در هنگام نصب فست کانکتور، دقت لازم را به خرج دهید<text:s/>و از ابزارها و تجهیزات<text:s/>مناسب استفاده نمایید. با رعایت<text:s/>دستورالعمل‌ها و مراحل مشخص شده، می‌توانید<text:s/>به سرعت و با دقت فست کانکتور فیبر<text:s/>نوری<text:s/>را نصب کنید<text:s/>و به اتصالات کیفی<text:s/>و پایداری<text:s/>دست<text:s/>یابید.</text:p>
      <text:p text:style-name="P195"><text:a xlink:href="https://vistacable.com/%D9%81%D8%B3%D8%AA-%DA%A9%D8%A7%D9%86%DA%A9%D8%AA%D9%88%D8%B1-%D9%81%DB%8C%D8%A8%D8%B1-%D9%86%D9%88%D8%B1%DB%8C-%DA%86%DB%8C%D8%B3%D8%AA%D8%9F/" office:target-frame-name="_top" xlink:show="replace"><text:span text:style-name="Hyperlink">https://vistacable.com/%D9%81%D8%B3%D8%AA-%DA%A9%D8%A7%D9%86%DA%A9%D8%AA%D9%88%D8%B1-%D9%81%DB%8C%D8%A8%D8%B1-%D9%86%D9%88%D8%B1%DB%8C-%DA%86%DB%8C%D8%B3%D8%AA%D8%9F</text:span><text:span text:style-name="Hyperlink">/</text:span></text:a></text:p>
      <text:p text:style-name="P196"><text:a xlink:href="https://barghchi.com/mag/what-is-fiber-optic-fast-connector/" office:target-frame-name="_top" xlink:show="replace"><text:span text:style-name="Hyperlink">https://barghchi.com/mag/what-is-fiber-optic-fast-connector</text:span><text:span text:style-name="Hyperlink">/</text:span></text:a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IRANSans(FaNum)" svg:font-family="IRANSans(FaNum)" style:font-family-generic="roman" style:font-pitch="variable" svg:panose-1="2 4 5 3 5 2 1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text-align="end" fo:line-height="100%"/>
      <style:text-properties style:font-name="IRANSans(FaNum)" fo:color="#000000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6-26T08:10:00Z</meta:creation-date>
    <dc:date>2023-06-26T08:10:00Z</dc:date>
    <meta:template xlink:href="Normal" xlink:type="simple"/>
    <meta:editing-cycles>2</meta:editing-cycles>
    <meta:editing-duration>PT300S</meta:editing-duration>
    <meta:document-statistic meta:page-count="2" meta:paragraph-count="8" meta:word-count="613" meta:character-count="4100" meta:row-count="29" meta:non-whitespace-character-count="3495"/>
  </office:meta>
</office:document-meta>
</file>