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IRANSans(FaNum)" svg:font-family="IRANSans(FaNum)" style:font-family-generic="roman" style:font-pitch="variable" svg:panose-1="2 4 5 3 5 2 1 2 2 3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start" style:writing-mode="rl-tb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start" style:writing-mode="rl-tb"/>
      <style:text-properties style:language-asian="en" style:country-asian="GB"/>
    </style:style>
    <style:style style:name="P4" style:parent-style-name="Heading2" style:family="paragraph">
      <style:paragraph-properties fo:text-align="start" style:writing-mode="rl-tb"/>
      <style:text-properties style:language-asian="en" style:country-asian="GB"/>
    </style:style>
    <style:style style:name="P5" style:parent-style-name="Normal" style:family="paragraph">
      <style:paragraph-properties fo:text-align="start" style:writing-mode="rl-tb"/>
    </style:style>
    <style:style style:name="P6" style:parent-style-name="Normal" style:family="paragraph">
      <style:paragraph-properties fo:text-align="start" style:writing-mode="rl-tb"/>
    </style:style>
    <style:style style:name="P7" style:parent-style-name="Normal" style:family="paragraph">
      <style:paragraph-properties fo:text-align="start" style:writing-mode="rl-tb"/>
    </style:style>
    <style:style style:name="P8" style:parent-style-name="Normal" style:family="paragraph">
      <style:paragraph-properties fo:text-align="start" style:writing-mode="rl-tb"/>
    </style:style>
    <style:style style:name="P9" style:parent-style-name="Heading2" style:family="paragraph">
      <style:paragraph-properties fo:text-align="start" style:writing-mode="rl-tb"/>
    </style:style>
    <style:style style:name="P10" style:parent-style-name="Normal" style:family="paragraph">
      <style:paragraph-properties fo:text-align="start" style:writing-mode="rl-tb"/>
    </style:style>
    <style:style style:name="P11" style:parent-style-name="ListParagraph" style:family="paragraph">
      <style:paragraph-properties fo:text-align="start" style:writing-mode="rl-tb"/>
    </style:style>
    <style:style style:name="T12" style:parent-style-name="DefaultParagraphFont" style:family="text">
      <style:text-properties style:language-asian="en" style:country-asian="GB"/>
    </style:style>
    <style:style style:name="T13" style:parent-style-name="DefaultParagraphFont" style:family="text">
      <style:text-properties style:language-asian="en" style:country-asian="GB"/>
    </style:style>
    <style:style style:name="T14" style:parent-style-name="DefaultParagraphFont" style:family="text">
      <style:text-properties style:language-asian="en" style:country-asian="GB"/>
    </style:style>
    <style:style style:name="P15" style:parent-style-name="Normal" style:family="paragraph">
      <style:paragraph-properties fo:text-align="start" style:writing-mode="rl-tb"/>
    </style:style>
    <style:style style:name="T16" style:parent-style-name="DefaultParagraphFont" style:family="text">
      <style:text-properties style:language-asian="en" style:country-asian="GB"/>
    </style:style>
    <style:style style:name="T17" style:parent-style-name="DefaultParagraphFont" style:family="text">
      <style:text-properties style:language-asian="en" style:country-asian="GB"/>
    </style:style>
    <style:style style:name="T18" style:parent-style-name="DefaultParagraphFont" style:family="text">
      <style:text-properties style:language-asian="en" style:country-asian="GB"/>
    </style:style>
    <style:style style:name="P19" style:parent-style-name="ListParagraph" style:family="paragraph">
      <style:paragraph-properties fo:text-align="start" style:writing-mode="rl-tb"/>
    </style:style>
    <style:style style:name="T20" style:parent-style-name="DefaultParagraphFont" style:family="text">
      <style:text-properties style:language-asian="en" style:country-asian="GB"/>
    </style:style>
    <style:style style:name="T21" style:parent-style-name="DefaultParagraphFont" style:family="text">
      <style:text-properties style:language-asian="en" style:country-asian="GB"/>
    </style:style>
    <style:style style:name="T22" style:parent-style-name="DefaultParagraphFont" style:family="text">
      <style:text-properties style:language-asian="en" style:country-asian="GB"/>
    </style:style>
    <style:style style:name="P23" style:parent-style-name="Normal" style:family="paragraph">
      <style:paragraph-properties fo:text-align="start" style:writing-mode="rl-tb"/>
    </style:style>
    <style:style style:name="T24" style:parent-style-name="DefaultParagraphFont" style:family="text">
      <style:text-properties style:language-asian="en" style:country-asian="GB"/>
    </style:style>
    <style:style style:name="T25" style:parent-style-name="DefaultParagraphFont" style:family="text">
      <style:text-properties style:language-asian="en" style:country-asian="GB"/>
    </style:style>
    <style:style style:name="T26" style:parent-style-name="DefaultParagraphFont" style:family="text">
      <style:text-properties style:language-asian="en" style:country-asian="GB"/>
    </style:style>
    <style:style style:name="T27" style:parent-style-name="DefaultParagraphFont" style:family="text">
      <style:text-properties style:language-asian="en" style:country-asian="GB"/>
    </style:style>
    <style:style style:name="T28" style:parent-style-name="DefaultParagraphFont" style:family="text">
      <style:text-properties style:language-asian="en" style:country-asian="GB"/>
    </style:style>
    <style:style style:name="P29" style:parent-style-name="ListParagraph" style:family="paragraph">
      <style:paragraph-properties fo:text-align="start" style:writing-mode="rl-tb"/>
    </style:style>
    <style:style style:name="T30" style:parent-style-name="DefaultParagraphFont" style:family="text">
      <style:text-properties style:language-asian="en" style:country-asian="GB"/>
    </style:style>
    <style:style style:name="T31" style:parent-style-name="DefaultParagraphFont" style:family="text">
      <style:text-properties style:language-asian="en" style:country-asian="GB"/>
    </style:style>
    <style:style style:name="T32" style:parent-style-name="DefaultParagraphFont" style:family="text">
      <style:text-properties style:language-asian="en" style:country-asian="GB"/>
    </style:style>
    <style:style style:name="P33" style:parent-style-name="Normal" style:family="paragraph">
      <style:paragraph-properties fo:text-align="start" style:writing-mode="rl-tb"/>
    </style:style>
    <style:style style:name="T34" style:parent-style-name="DefaultParagraphFont" style:family="text">
      <style:text-properties style:language-asian="en" style:country-asian="GB"/>
    </style:style>
    <style:style style:name="T35" style:parent-style-name="DefaultParagraphFont" style:family="text">
      <style:text-properties style:language-asian="en" style:country-asian="GB"/>
    </style:style>
    <style:style style:name="T36" style:parent-style-name="DefaultParagraphFont" style:family="text">
      <style:text-properties style:language-asian="en" style:country-asian="GB"/>
    </style:style>
    <style:style style:name="P37" style:parent-style-name="ListParagraph" style:family="paragraph">
      <style:paragraph-properties fo:text-align="start" style:writing-mode="rl-tb"/>
    </style:style>
    <style:style style:name="T38" style:parent-style-name="DefaultParagraphFont" style:family="text">
      <style:text-properties style:language-asian="en" style:country-asian="GB"/>
    </style:style>
    <style:style style:name="T39" style:parent-style-name="DefaultParagraphFont" style:family="text">
      <style:text-properties style:language-asian="en" style:country-asian="GB"/>
    </style:style>
    <style:style style:name="T40" style:parent-style-name="DefaultParagraphFont" style:family="text">
      <style:text-properties style:language-asian="en" style:country-asian="GB"/>
    </style:style>
    <style:style style:name="P41" style:parent-style-name="Normal" style:family="paragraph">
      <style:paragraph-properties fo:text-align="start" style:writing-mode="rl-tb"/>
    </style:style>
    <style:style style:name="T42" style:parent-style-name="DefaultParagraphFont" style:family="text">
      <style:text-properties style:language-asian="en" style:country-asian="GB"/>
    </style:style>
    <style:style style:name="T43" style:parent-style-name="DefaultParagraphFont" style:family="text">
      <style:text-properties style:language-asian="en" style:country-asian="GB"/>
    </style:style>
    <style:style style:name="T44" style:parent-style-name="DefaultParagraphFont" style:family="text">
      <style:text-properties style:language-asian="en" style:country-asian="GB"/>
    </style:style>
    <style:style style:name="P45" style:parent-style-name="ListParagraph" style:family="paragraph">
      <style:paragraph-properties fo:text-align="start" style:writing-mode="rl-tb"/>
    </style:style>
    <style:style style:name="T46" style:parent-style-name="DefaultParagraphFont" style:family="text">
      <style:text-properties style:language-asian="en" style:country-asian="GB"/>
    </style:style>
    <style:style style:name="T47" style:parent-style-name="DefaultParagraphFont" style:family="text">
      <style:text-properties style:language-asian="en" style:country-asian="GB"/>
    </style:style>
    <style:style style:name="T48" style:parent-style-name="DefaultParagraphFont" style:family="text">
      <style:text-properties style:language-asian="en" style:country-asian="GB"/>
    </style:style>
    <style:style style:name="P49" style:parent-style-name="Normal" style:family="paragraph">
      <style:paragraph-properties fo:text-align="start" style:writing-mode="rl-tb"/>
    </style:style>
    <style:style style:name="T50" style:parent-style-name="DefaultParagraphFont" style:family="text">
      <style:text-properties style:language-asian="en" style:country-asian="GB"/>
    </style:style>
    <style:style style:name="T51" style:parent-style-name="DefaultParagraphFont" style:family="text">
      <style:text-properties style:language-asian="en" style:country-asian="GB"/>
    </style:style>
    <style:style style:name="T52" style:parent-style-name="DefaultParagraphFont" style:family="text">
      <style:text-properties style:language-asian="en" style:country-asian="GB"/>
    </style:style>
    <style:style style:name="P53" style:parent-style-name="ListParagraph" style:family="paragraph">
      <style:paragraph-properties fo:text-align="start" style:writing-mode="rl-tb"/>
    </style:style>
    <style:style style:name="T54" style:parent-style-name="DefaultParagraphFont" style:family="text">
      <style:text-properties style:language-asian="en" style:country-asian="GB"/>
    </style:style>
    <style:style style:name="T55" style:parent-style-name="DefaultParagraphFont" style:family="text">
      <style:text-properties style:language-asian="en" style:country-asian="GB"/>
    </style:style>
    <style:style style:name="T56" style:parent-style-name="DefaultParagraphFont" style:family="text">
      <style:text-properties style:language-asian="en" style:country-asian="GB"/>
    </style:style>
    <style:style style:name="P57" style:parent-style-name="Normal" style:family="paragraph">
      <style:paragraph-properties fo:text-align="start" style:writing-mode="rl-tb"/>
    </style:style>
    <style:style style:name="T58" style:parent-style-name="DefaultParagraphFont" style:family="text">
      <style:text-properties style:language-asian="en" style:country-asian="GB"/>
    </style:style>
    <style:style style:name="T59" style:parent-style-name="DefaultParagraphFont" style:family="text">
      <style:text-properties style:language-asian="en" style:country-asian="GB"/>
    </style:style>
    <style:style style:name="T60" style:parent-style-name="DefaultParagraphFont" style:family="text">
      <style:text-properties style:language-asian="en" style:country-asian="GB"/>
    </style:style>
    <style:style style:name="P61" style:parent-style-name="Normal" style:family="paragraph">
      <style:paragraph-properties fo:text-align="start" style:writing-mode="rl-tb"/>
    </style:style>
    <style:style style:name="T62" style:parent-style-name="DefaultParagraphFont" style:family="text">
      <style:text-properties style:language-asian="en" style:country-asian="GB"/>
    </style:style>
    <style:style style:name="T63" style:parent-style-name="DefaultParagraphFont" style:family="text">
      <style:text-properties style:language-asian="en" style:country-asian="GB"/>
    </style:style>
  </office:automatic-styles>
  <office:body>
    <office:text text:use-soft-page-breaks="true">
      <text:h text:style-name="P1" text:outline-level="1"><text:span text:style-name="T2">بهترین فست کانکتورهای فیبر نوری برای استفاده در شبکه های ارتباطی</text:span></text:h>
      <text:p text:style-name="P3">فست کانکتورهای فیبر نوری یکی از اجزای اساسی در شبکه های ارتباطی امروزی هستند. این کانکتورها به عنوان واسط بین دو کابل فیبر نوری استفاده می شوند و می توانند به صورت فرستنده و گیرنده عمل کنند. در این مقاله به بررسی بهترین فست کانکتورهای فیبر نوری برای استفاده در شبکه های ارتباطی می پردازیم.</text:p>
      <text:h text:style-name="P4" text:outline-level="2">فست کانکتور چیست؟</text:h>
      <text:p text:style-name="P5">فست کانکتور، در حوزه فیبر<text:s/>نوری،<text:s/>یک<text:s/>قطعه مهم و حیاتی<text:s/>است که برای<text:s/>اتصال دو سیم<text:s/>فیبر<text:s/>نوری<text:s/>به<text:s/>یکدیگر<text:s/>استفاده می‌شود. فست کانکتورها اجازه می‌دهند<text:s/>تا سیم‌های<text:s/>فیبر<text:s/>نوری<text:s/>به صورت دقیق<text:s/>و قابل اتکاء به<text:s/>یکدیگر<text:s/>متصل شوند تا ارتباط سیگنال‌های<text:s/>نوری<text:s/>بین<text:s/>دستگاه‌ها و شبکه‌ها<text:s/>برقرار شود.</text:p>
      <text:p text:style-name="P6">اصل<text:s/>عملکرد فست کانکتور بر پایه<text:s/>اصل تماس مکانیکی<text:s/>و همچنین<text:s/>تماس نوری<text:s/>بین<text:s/>دو فیبر<text:s/>نوری<text:s/>استوار است. این<text:s/>کانکتورها برای<text:s/>تضمین<text:s/>انتقال دقیق<text:s/>و بدون از دست دادن سیگنال<text:s/>نوری<text:s/>بین<text:s/>فیبرها،<text:s/>طراحی<text:s/>و ساخته می‌شوند. فست کانکتورها می‌توانند<text:s/>در انواع مختلفی<text:s/>از جمله<text:s/>SC،<text:s/>LC،<text:s/>ST،<text:s/>FC،<text:s/>MT-RJ،<text:s/>MPO/MTP،<text:s/>E2000،<text:s/>MU،<text:s/>DIN<text:s/>و<text:s/>SMA<text:s/>یافت<text:s/>شوند.</text:p>
      <text:p text:style-name="P7">از<text:s/>اهمیت<text:s/>فست کانکتورها می‌توان<text:s/>به افزایش<text:s/>پایداری<text:s/>و قابلیت<text:s/>اطمینان<text:s/>اتصالات فیبر<text:s/>نوری،<text:s/>کاهش هزینه‌های<text:s/>نگهداری<text:s/>و تعمیرات،<text:s/>سهولت در نصب و اتصال، امکان تغییرات<text:s/>و ارتقاء در شبکه‌ها و پشتیبانی<text:s/>از بالاترین<text:s/>سرعت‌ها و پهنای<text:s/>باند اشاره کرد.</text:p>
      <text:p text:style-name="P8">در<text:s/>نتیجه،<text:s/>فست کانکتورها به عنوان اجزای<text:s/>اصلی<text:s/>سیستم‌های<text:s/>فیبر<text:s/>نوری،<text:s/>نقش حیاتی<text:s/>در انتقال امن و بهینه‌ی<text:s/>سیگنال‌های<text:s/>نوری<text:s/>دارند و انتخاب مناسب آنها در تجهیزات<text:s/>و شبکه‌های<text:s/>فیبر<text:s/>نوری<text:s/>بسیار<text:s/>حائز اهمیت<text:s/>است.</text:p>
      <text:h text:style-name="P9" text:outline-level="2">انواع فست کانکتور فیبر نوری</text:h>
      <text:p text:style-name="P10">در امروزه، فناوری<text:s/>فیبر<text:s/>نوری<text:s/>به عنوان<text:s/>یک<text:s/>روش پیشرفته<text:s/>ارتباطات، در حوزه‌های<text:s/>مختلفی<text:s/>مورد استفاده قرار می‌گیرد. فست کانکتور ها نیز<text:s/>از جمله مهمترین<text:s/>عناصر در سیستم‌های<text:s/>فیبر<text:s/>نوری<text:s/>هستند. فست کانکتور ها امکان اتصال و انتقال سیگنال<text:s/>های<text:s/>نوری<text:s/>را فراهم می‌کنند<text:s/>و در ارتباطات<text:s/>نوری،<text:s/>شبکه های<text:s/>ارتباطی<text:s/>و تجهیزات<text:s/>فیبر<text:s/>نوری<text:s/>مورد استفاده قرار می‌گیرند. در این<text:s/>بخش از<text:s/>مقاله به معرفی<text:s/>و بررسی<text:s/>انواع فست کانکتور های<text:s/>فیبر<text:s/>نوری<text:s/>خواهیم<text:s/>پرداخت.</text:p>
      <text:list text:style-name="LFO1" text:continue-numbering="true">
        <text:list-item>
          <text:p text:style-name="P11"><text:span text:style-name="T12">فست کانکتور<text:s/></text:span><text:span text:style-name="T13">SC</text:span><text:span text:style-name="T14">:</text:span></text:p>
        </text:list-item>
      </text:list>
      <text:p text:style-name="P15"><text:span text:style-name="T16">کانکتور<text:s/></text:span><text:span text:style-name="T17">SC</text:span><text:span text:style-name="T18"><text:s/>یکی از قدیمی ترین و پرکاربردترین فست کانکتورهای فیبر نوری است. این کانکتور با استفاده از جک نرمالیزه شده و قابل استفاده در دمای بالا است. علاوه بر این، این کانکتور از سرعت انتقال داده های بالایی برخوردار است و برای انتقال داده های با فرکانس بالا ایده آل است.</text:span></text:p>
      <text:list text:style-name="LFO1" text:continue-numbering="true">
        <text:list-item>
          <text:p text:style-name="P19"><text:span text:style-name="T20">فست کانکتور:<text:s/></text:span><text:span text:style-name="T21">LC</text:span><text:span text:style-name="T22"><text:s/></text:span></text:p>
        </text:list-item>
      </text:list>
      <text:p text:style-name="P23"><text:span text:style-name="T24">کانکتور<text:s/></text:span><text:span text:style-name="T25">LC</text:span><text:span text:style-name="T26"><text:s/>با ابعاد کوچکتری نسبت به <text:s/></text:span><text:span text:style-name="T27">SC</text:span><text:span text:style-name="T28">، برای اتصال دو کابل فیبر نوری به یکدیگر استفاده می شود. این کانکتور برای استفاده در شبکه های گسترده و نگهداری آسان مناسب است و از سرعت انتقال داده های بالایی برخوردار است.</text:span></text:p>
      <text:list text:style-name="LFO1" text:continue-numbering="true">
        <text:list-item>
          <text:p text:style-name="P29"><text:span text:style-name="T30">فست کانکتور<text:s/></text:span><text:span text:style-name="T31">ST</text:span><text:span text:style-name="T32">:</text:span></text:p>
        </text:list-item>
      </text:list>
      <text:p text:style-name="P33"><text:span text:style-name="T34">کانکتور<text:s/></text:span><text:span text:style-name="T35">ST</text:span><text:span text:style-name="T36"><text:s/>برای اتصال دو کابل فیبر نوری به یکدیگر استفاده می شود و می تواند به صورت فرستنده و گیرنده عمل کند. این کانکتور برای استفاده در محیط های خشن و دارای دمای بالا مناسب است.</text:span></text:p>
      <text:list text:style-name="LFO1" text:continue-numbering="true">
        <text:list-item>
          <text:p text:style-name="P37"><text:span text:style-name="T38">فست کانکتور<text:s/></text:span><text:span text:style-name="T39">FC</text:span><text:span text:style-name="T40">:</text:span></text:p>
        </text:list-item>
      </text:list>
      <text:p text:style-name="P41"><text:span text:style-name="T42">کانکتور<text:s/></text:span><text:span text:style-name="T43">FC</text:span><text:span text:style-name="T44"><text:s/>با استفاده از قفل برای محکم کردن کابل فیبر نوری به کانکتور و از دست رفتن ارتباط جلوگیری می کند. این کانکتور برای اتصال دو کابل فیبر نوری به یکدیگر و برای استفاده در محیط های خشن و دارای دمای بالا مناسب است.</text:span></text:p>
      <text:list text:style-name="LFO1" text:continue-numbering="true">
        <text:list-item>
          <text:p text:style-name="P45"><text:span text:style-name="T46">فست کانکتور<text:s/></text:span><text:span text:style-name="T47">MTP/MPO</text:span><text:span text:style-name="T48">:</text:span></text:p>
        </text:list-item>
      </text:list>
      <text:p text:style-name="P49"><text:span text:style-name="T50">کانکتور<text:s/></text:span><text:span text:style-name="T51">MTP/MPO</text:span><text:span text:style-name="T52"><text:s/>برای اتصال چندین کابل فیبر نوری به یکدیگر استفاده می شود. این کانکتور در شبکه های بزرگ و پرترافیک مناسب است و سرعت انتقال داده های بالایی را داراست.</text:span></text:p>
      <text:soft-page-break/>
      <text:list text:style-name="LFO1" text:continue-numbering="true">
        <text:list-item>
          <text:p text:style-name="P53"><text:span text:style-name="T54">فست کانکتور<text:s/></text:span><text:span text:style-name="T55">E2000</text:span><text:span text:style-name="T56">:</text:span></text:p>
        </text:list-item>
      </text:list>
      <text:p text:style-name="P57"><text:span text:style-name="T58">کانکتور<text:s/></text:span><text:span text:style-name="T59">E2000</text:span><text:span text:style-name="T60"><text:s/>با دو لوله حفاظتی و اتصال اپتیکی از نوع پوشش داده شده است. این کانکتور برای استفاده در محیط های خشن و آبی مناسب است و به دلیل سرعت انتقال داده های بالایی برای اتصال به دستگاه هایی که نیاز به پهنای باند بالا دارند، مورد استفاده قرار می گیرد.</text:span></text:p>
      <text:p text:style-name="P61"><text:span text:style-name="T62">هر کدام از فست کانکتورهای فیبر نوری با خصوصیات و ویژگی های خود، برای شرایط خاصی از شبکه های ارتباطی مناسب هستند. در انتخاب فست کانکتور مناسب باید با توجه به شرایط شبکه و نیازهای ارتباطی از میان این کانکتورها انتخاب صحیح را انجام د</text:span><text:span text:style-name="T63">هی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IRANSans(FaNum)" svg:font-family="IRANSans(FaNum)" style:font-family-generic="roman" style:font-pitch="variable" svg:panose-1="2 4 5 3 5 2 1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text-align="end" fo:line-height="100%"/>
      <style:text-properties style:font-name="IRANSans(FaNum)" fo:color="#000000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6-26T05:11:00Z</meta:creation-date>
    <dc:date>2023-06-26T05:11:00Z</dc:date>
    <meta:template xlink:href="Normal" xlink:type="simple"/>
    <meta:editing-cycles>2</meta:editing-cycles>
    <meta:editing-duration>PT420S</meta:editing-duration>
    <meta:document-statistic meta:page-count="2" meta:paragraph-count="6" meta:word-count="517" meta:character-count="3458" meta:row-count="24" meta:non-whitespace-character-count="2947"/>
  </office:meta>
</office:document-meta>
</file>