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</office:font-face-decls>
  <office:automatic-styles>
    <style:style style:name="P1" style:parent-style-name="Heading2" style:master-page-name="MP0" style:family="paragraph">
      <style:paragraph-properties fo:break-before="page" fo:text-align="start" style:writing-mode="rl-tb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start" style:writing-mode="rl-tb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start" style:writing-mode="rl-t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start" style:writing-mode="rl-tb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paragraph-properties fo:text-align="start" style:writing-mode="rl-tb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start" style:writing-mode="rl-tb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start" style:writing-mode="rl-tb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Normal" style:family="paragraph">
      <style:paragraph-properties fo:text-align="start" style:writing-mode="rl-tb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paragraph-properties fo:text-align="start" style:writing-mode="rl-tb"/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Normal" style:family="paragraph">
      <style:paragraph-properties fo:text-align="start" style:writing-mode="rl-tb"/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Heading2" style:family="paragraph">
      <style:paragraph-properties fo:text-align="start" style:writing-mode="rl-tb"/>
    </style:style>
    <style:style style:name="T22" style:parent-style-name="DefaultParagraphFont" style:family="text">
      <style:text-properties style:language-asian="en" style:country-asian="GB"/>
    </style:style>
    <style:style style:name="P23" style:parent-style-name="Normal" style:family="paragraph">
      <style:paragraph-properties fo:text-align="start" style:writing-mode="rl-tb"/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paragraph-properties fo:text-align="start" style:writing-mode="rl-tb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text-align="start" style:writing-mode="rl-tb"/>
    </style:style>
    <style:style style:name="T28" style:parent-style-name="DefaultParagraphFont" style:family="text">
      <style:text-properties style:language-asian="en" style:country-asian="GB"/>
    </style:style>
    <style:style style:name="P29" style:parent-style-name="Normal" style:family="paragraph">
      <style:paragraph-properties fo:text-align="start" style:writing-mode="rl-tb"/>
    </style:style>
    <style:style style:name="T30" style:parent-style-name="DefaultParagraphFont" style:family="text">
      <style:text-properties style:language-asian="en" style:country-asian="GB"/>
    </style:style>
    <style:style style:name="P31" style:parent-style-name="Normal" style:family="paragraph">
      <style:paragraph-properties fo:text-align="start" style:writing-mode="rl-tb"/>
    </style:style>
    <style:style style:name="T32" style:parent-style-name="DefaultParagraphFont" style:family="text">
      <style:text-properties style:language-asian="en" style:country-asian="GB"/>
    </style:style>
    <style:style style:name="P33" style:parent-style-name="Normal" style:family="paragraph">
      <style:paragraph-properties fo:text-align="start" style:writing-mode="rl-tb"/>
    </style:style>
    <style:style style:name="T34" style:parent-style-name="DefaultParagraphFont" style:family="text">
      <style:text-properties style:language-asian="en" style:country-asian="GB"/>
    </style:style>
    <style:style style:name="P35" style:parent-style-name="Normal" style:family="paragraph">
      <style:paragraph-properties fo:text-align="start" style:writing-mode="rl-tb"/>
    </style:style>
    <style:style style:name="P36" style:parent-style-name="Normal" style:family="paragraph">
      <style:paragraph-properties fo:text-align="start" style:writing-mode="rl-tb"/>
    </style:style>
    <style:style style:name="P37" style:parent-style-name="Normal" style:family="paragraph">
      <style:paragraph-properties fo:text-align="start" style:writing-mode="rl-tb"/>
    </style:style>
    <style:style style:name="P38" style:parent-style-name="Normal" style:family="paragraph">
      <style:paragraph-properties fo:text-align="start" style:writing-mode="rl-tb"/>
    </style:style>
    <style:style style:name="P39" style:parent-style-name="Normal" style:family="paragraph">
      <style:paragraph-properties fo:text-align="start" style:writing-mode="rl-tb"/>
    </style:style>
    <style:style style:name="P40" style:parent-style-name="Normal" style:family="paragraph">
      <style:paragraph-properties fo:text-align="start" style:writing-mode="rl-tb"/>
    </style:style>
    <style:style style:name="P41" style:parent-style-name="Normal" style:family="paragraph">
      <style:paragraph-properties fo:text-align="start" style:writing-mode="rl-tb"/>
    </style:style>
    <style:style style:name="P42" style:parent-style-name="Normal" style:family="paragraph">
      <style:paragraph-properties fo:text-align="start" style:writing-mode="rl-tb"/>
    </style:style>
    <style:style style:name="P43" style:parent-style-name="Normal" style:family="paragraph">
      <style:paragraph-properties fo:text-align="start" style:writing-mode="rl-tb"/>
    </style:style>
  </office:automatic-styles>
  <office:body>
    <office:text text:use-soft-page-breaks="true">
      <text:h text:style-name="P1" text:outline-level="2"><text:span text:style-name="T2">"رک شبکه‌های فیبرنوری: طراحی و اجرا"<text:s/></text:span></text:h>
      <text:p text:style-name="P3"><text:span text:style-name="T4">رک شبکه‌های فیبرنوری یکی از اجزای مهم در ساختار شبکه‌های فیبرنوری است که برای حفظ و نگهداری تجهیزات شبکه به کار می‌رود. در این مقاله، به بررسی مسائل مرتبط با طراحی و اجرای رک شبکه‌های فیبرنوری پرداخته می‌شود.</text:span></text:p>
      <text:p text:style-name="P5"><text:span text:style-name="T6">در ابتدا، به معرفی رک شبکه‌های فیبرنوری و کاربردهای آن در ساختار شبکه‌های فیبرنوری پرداخته می‌شود. سپس به مواردی مانند انتخاب مناسب اندازه و ظرفیت رک، استفاده از تجهیزات و لوازم جانبی مناسب برای نگهداری تجهیزات شبکه و نکات مهمی مانند سیستم تهویه‌ای و ایمنی در طراحی و اجرای رک شبکه‌های فیبرنوری پرداخته می‌شود.</text:span></text:p>
      <text:p text:style-name="P7"><text:span text:style-name="T8">علاوه بر این، در این مقاله به بررسی مزایا و معایب رک شبکه‌های فیبرنوری نسبت به رک‌های مسی پرداخته شده و نکاتی برای پشتیبانی و نگهداری رک شبکه‌های فیبرنوری نیز بررسی شده است.</text:span></text:p>
      <text:p text:style-name="P9"><text:span text:style-name="T10">در کل، این مقاله به عنوان یک راهنمایی جامع برای طراحی و اجرای رک شبکه‌های فیبرنوری می‌تواند برای افرادی که در زمینه شبکه‌های فیبرنوری فعالیت می‌کنند یا علاقه‌مند به این حوزه هستند، مفید باشد.</text:span></text:p>
      <text:p text:style-name="P11"><text:span text:style-name="T12">در ادامه، به بررسی مهمترین عواملی که در طراحی و اجرای رک شبکه‌های فیبرنوری باید مد نظر قرار گیرند، پرداخته می‌شود:</text:span></text:p>
      <text:p text:style-name="P13"><text:span text:style-name="T14">اندازه و ظرفیت رک: انتخاب مناسبترین اندازه و ظرفیت رک برای نگهداری تجهیزات شبکه، بسیار مهم است. رک‌هایی با اندازه‌های مختلف و ظرفیت‌های متنوع وجود دارند که باید با توجه به نوع و حجم تجهیزات شبکه، انتخاب شوند.</text:span></text:p>
      <text:p text:style-name="P15"><text:span text:style-name="T16">تجهیزات و لوازم جانبی: استفاده از تجهیزات و لوازم جانبی مناسبی برای نگهداری تجهیزات شبکه، می‌تواند کارایی و عمر مفید رک شبکه‌های فیبرنوری را بهبود بخشد. برای مثال، قرار دادن راهنمای کابل، فیلترهای تهویه، کابل‌های برق و ... می‌تواند به نگهداری و ایمنی تجهیزات کمک کند.</text:span></text:p>
      <text:p text:style-name="P17"><text:span text:style-name="T18">سیستم تهویه: یکی از عوامل مهم در نگهداری تجهیزات شبکه، سیستم تهویه است. در صورت عدم داشتن سیستم تهویه مناسب، دمای داخل رک افزایش می‌یابد و می‌تواند به خرابی تجهیزات و مشکلات دیگر منجر شود.</text:span></text:p>
      <text:p text:style-name="P19"><text:span text:style-name="T20">ایمنی: نگهداری ایمن تجهیزات شبکه، یکی از مهمترین عوامل در طراحی و اجرای رک شبکه‌های فیبرنوری است. رعایت ایمنی در رک شبکه‌های فیبرنوری، باعث کاهش خطر حوادث و خرابی تجهیزات می‌شود.</text:span></text:p>
      <text:h text:style-name="P21" text:outline-level="2"><text:span text:style-name="T22">"رک شبکه‌های فیبرنوری: نکات مهم در نصب و پشتیبانی"<text:s/></text:span></text:h>
      <text:p text:style-name="P23"><text:span text:style-name="T24">رک شبکه‌های فیبرنوری، به عنوان یکی از اجزای مهم شبکه‌های فیبرنوری، نیاز به نصب و پشتیبانی مناسب دارد. در این مطلب، به بررسی نکات مهم در نصب و پشتیبانی رک شبکه‌های فیبرنوری پرداخته می‌شود:</text:span></text:p>
      <text:p text:style-name="P25"><text:span text:style-name="T26">محل نصب: محل نصب رک شبکه باید در یک محیط خشک و سرد باشد و از آفت‌های حشره‌ای و گرد و غبار محافظت شده باشد. همچنین، این محل باید به منظور دسترسی آسان به تجهیزات و تعمیر آن‌ها، در نزدیکی تجهیزات شبکه قرار گیرد.</text:span></text:p>
      <text:p text:style-name="P27"><text:span text:style-name="T28">اندازه و ظرفیت رک: برای انتخاب مناسبترین اندازه و ظرفیت رک، باید نوع و تعداد تجهیزات شبکه را در نظر گرفت. همچنین، انتخاب رک با کیفیت بالا، می‌تواند به بهبود کارایی و عمر مفید رک شبکه کمک کند.</text:span></text:p>
      <text:p text:style-name="P29"><text:span text:style-name="T30">مسیر کابل‌ها: کابل‌ها باید به گونه‌ای برای جلوگیری از خرابی و تداخل در مسیر کابل‌های دیگر و اجزای شبکه، نصب شوند. همچنین، باید از کابل‌های مناسب و با کیفیت استفاده شود.</text:span></text:p>
      <text:p text:style-name="P31"><text:span text:style-name="T32">سیستم تهویه: سیستم تهویه در رک شبکه باید به گونه‌ای طراحی شود که دمای داخل رک کنترل شده و از خرابی تجهیزات جلوگیری شود. همچنین، فیلترهای هوای ورودی و خروجی را باید به صورت منظم تمیز کرد.</text:span></text:p>
      <text:p text:style-name="P33"><text:span text:style-name="T34">امنیت: رک شبکه باید در مقابل دسترسی غیرمجاز محافظت شود. برای مثال، می‌توان از قفل‌های امنیتی و سیستم‌های نظارتی استفاده کرد.</text:span></text:p>
      <text:h text:style-name="Heading2" text:outline-level="2">نکات مهم هنگام خرید رک شبکه فیبر نوری</text:h>
      <text:p text:style-name="P35">در زمان خرید<text:s/>رک (رکمونت) برای<text:s/>مراکز داده<text:s/>یا<text:s/>شبکه‌های<text:s/>سازمانی،<text:s/>برخی<text:s/>نکات مهم را می‌توان<text:s/>در نظر داشت. در زیر<text:s/>به برخی<text:s/>از این<text:s/>نکات اشاره خواهیم<text:s/>کرد:</text:p>
      <text:p text:style-name="P36">1.<text:s/>اندازه و ظرفیت: اندازه رک بسیار<text:s/>مهم است. قبل از خرید،<text:s/>باید<text:s/>نیازهای<text:s/>فعلی<text:s/>و آینده<text:s/>سیستم<text:s/>را بررسی<text:s/>کنید<text:s/>و از اندازه‌ی<text:s/>مناسب برای<text:s/>رک اطمینان<text:s/>حاصل کنید. همچنین،<text:s/>ظرفیت<text:s/>رک برای<text:s/>جایگذاری<text:s/>تجهیزات<text:s/>مورد نیاز<text:s/>شبکه را نیز<text:s/>باید<text:s/>در نظر داشته باشید.</text:p>
      <text:soft-page-break/>
      <text:p text:style-name="P37">2.<text:s/>سیستم<text:s/>خنک‌کننده:<text:s/>یکی<text:s/>از نکات حائز اهمیت<text:s/>در رک، سیستم<text:s/>خنک‌کننده است. باید<text:s/>مطمئن شوید<text:s/>که رک دارای<text:s/>سیستم<text:s/>خنک‌کننده مناسب برای<text:s/>حفظ دمای<text:s/>مناسب درون رک است. این<text:s/>باعث جلوگیری<text:s/>از افزایش<text:s/>دما و خطر آسیب<text:s/>به تجهیزات<text:s/>داخل رک می‌شود.</text:p>
      <text:p text:style-name="P38">3.<text:s/>سیستم<text:s/>مدیریت<text:s/>کابل: رک باید<text:s/>دارای<text:s/>سیستم<text:s/>مدیریت<text:s/>کابل باشد که به شما امکان می‌دهد<text:s/>کابل‌ها را به طور منظم و بهینه<text:s/>درون رک بچینید. این<text:s/>سیستم<text:s/>بهترین<text:s/>استفاده از فضای<text:s/>داخل رک را فراهم می‌کند<text:s/>و عملیات<text:s/>نگهداری<text:s/>و عیب‌یابی<text:s/>را آسانتر می‌کند.</text:p>
      <text:p text:style-name="P39">4.<text:s/>مقاومت و امنیت: رک باید<text:s/>ساختاری<text:s/>مقاوم داشته باشد تا تجهیزات<text:s/>را در مقابل ضربه‌ها و سایر<text:s/>خطرات حفظ کند. همچنین،<text:s/>نیاز<text:s/>به رک با قابلیت<text:s/>امنیت<text:s/>مناسب نیز<text:s/>وجود دارد که از دسترسی<text:s/>غیرمجاز<text:s/>و سرقت تجهیزات<text:s/>جلوگیری<text:s/>کند.</text:p>
      <text:p text:style-name="P40">5.<text:s/>نصب و دسترسی: باید<text:s/>از نحوه نصب و دسترسی<text:s/>به تجهیزات<text:s/>درون رک مطمئن شوید. برخی<text:s/>از رک‌ها دارای<text:s/>قابلیت<text:s/>جدا شدن پنل‌ها<text:s/>یا<text:s/>بخش‌های<text:s/>جلویی<text:s/>و عقبی<text:s/>هستند که دسترسی<text:s/>آسان به تجهیزات<text:s/>را فراهم می‌کنند.</text:p>
      <text:p text:style-name="P41">6.<text:s/>قدرت و مدیریت<text:s/>برق: رک باید<text:s/>دارای<text:s/>سیستم<text:s/>مناسبی<text:s/>برای<text:s/>مدیریت<text:s/>برق باشد. امکاناتی<text:s/>مانند مدیریت<text:s/>سیم‌ها،<text:s/>محافظت در برابر وقفه برق و<text:s/>UPS<text:s/>(نگهدارنده برق بی‌وقفه) به شما کمک می‌کند<text:s/>تا از کیفیت<text:s/>برق و عملکرد تجهیزات<text:s/>داخل رک اطمینان<text:s/>حاصل کنید.</text:p>
      <text:p text:style-name="P42">7.<text:s/>قابلیت<text:s/>ارتقاپذیری: باید<text:s/>رکی<text:s/>انتخاب کنید<text:s/>که قابلیت<text:s/>ارتقاپذیری<text:s/>داشته باشد. با توجه به رشد و تغییرات<text:s/>سازمانی<text:s/>یا<text:s/>مراکز داده، احتمال اضافه کردن تجهیزات<text:s/>جدید<text:s/>و افزایش<text:s/>نیازها<text:s/>وجود دارد. رک باید<text:s/>امکان ارتقا و تغییرات<text:s/>را به راحتی<text:s/>فراهم کند.</text:p>
      <text:p text:style-name="P43">به<text:s/>همراه مراجعه به فروشندگان معتبر، تحقیق<text:s/>کافی<text:s/>و مشاوره با متخصصان نیز<text:s/>می‌تواند<text:s/>در انتخاب بهترین<text:s/>رک برای<text:s/>نیازهای<text:s/>خاص شما کمک کند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text-align="end" fo:line-height="100%"/>
      <style:text-properties style:font-name="IRANSans(FaNum)" fo:color="#000000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en" style:country-asian="GB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6-21T06:05:00Z</meta:creation-date>
    <dc:date>2023-06-21T06:06:00Z</dc:date>
    <meta:template xlink:href="Normal" xlink:type="simple"/>
    <meta:editing-cycles>3</meta:editing-cycles>
    <meta:editing-duration>PT360S</meta:editing-duration>
    <meta:document-statistic meta:page-count="2" meta:paragraph-count="9" meta:word-count="728" meta:character-count="4869" meta:row-count="34" meta:non-whitespace-character-count="4150"/>
  </office:meta>
</office:document-meta>
</file>