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var(--font-h3)" svg:font-family="var(--font-h3)" style:font-family-generic="roman" svg:panose-1="0 0 0 0 0 0 0 0 0 0"/>
  </office:font-face-decls>
  <office:automatic-styles>
    <style:style style:name="P1" style:parent-style-name="Heading2" style:master-page-name="MP0" style:family="paragraph">
      <style:paragraph-properties fo:break-before="page" fo:text-align="start" style:writing-mode="rl-tb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start" style:writing-mode="rl-tb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start" style:writing-mode="rl-t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start" style:writing-mode="rl-tb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text-align="start" style:writing-mode="rl-tb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start" style:writing-mode="rl-tb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start" style:writing-mode="rl-tb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text-align="start" style:writing-mode="rl-tb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start" style:writing-mode="rl-tb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text-align="start" style:writing-mode="rl-tb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Heading3" style:family="paragraph">
      <style:paragraph-properties fo:text-align="start" style:writing-mode="rl-tb" fo:margin-top="0in" fo:margin-bottom="0.1in" fo:background-color="#FFFFFF"/>
    </style:style>
    <style:style style:name="T22" style:parent-style-name="DefaultParagraphFont" style:family="text">
      <style:text-properties style:font-name="var(--font-h3)" fo:font-weight="bold" style:font-weight-asian="bold" style:font-weight-complex="bold" fo:letter-spacing="-0.0034in" fo:font-size="13pt" style:font-size-asian="13pt" style:font-size-complex="13pt"/>
    </style:style>
    <style:style style:name="P23" style:parent-style-name="Normal" style:family="paragraph">
      <style:paragraph-properties fo:text-align="start" style:writing-mode="rl-tb"/>
      <style:text-properties style:language-asian="en" style:country-asian="GB"/>
    </style:style>
    <style:style style:name="P24" style:parent-style-name="Heading2" style:family="paragraph">
      <style:paragraph-properties fo:text-align="start" style:writing-mode="rl-tb"/>
      <style:text-properties style:language-asian="en" style:country-asian="GB"/>
    </style:style>
    <style:style style:name="P25" style:parent-style-name="Normal" style:family="paragraph">
      <style:paragraph-properties fo:text-align="start" style:writing-mode="rl-tb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style:language-asian="en" style:country-asian="GB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style:language-asian="en" style:country-asian="GB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language-asian="en" style:country-asian="GB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style:language-asian="en" style:country-asian="GB"/>
    </style:style>
    <style:style style:name="P67" style:parent-style-name="Normal" style:family="paragraph">
      <style:paragraph-properties fo:text-align="start" style:writing-mode="rl-tb"/>
    </style:style>
    <style:style style:name="T68" style:parent-style-name="DefaultParagraphFont" style:family="text">
      <style:text-properties style:language-asian="en" style:country-asian="GB"/>
    </style:style>
    <style:style style:name="T69" style:parent-style-name="DefaultParagraphFont" style:family="text">
      <style:text-properties style:language-asian="en" style:country-asian="GB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style:language-asian="en" style:country-asian="GB"/>
    </style:style>
    <style:style style:name="T72" style:parent-style-name="DefaultParagraphFont" style:family="text">
      <style:text-properties style:language-asian="en" style:country-asian="GB"/>
    </style:style>
    <style:style style:name="T73" style:parent-style-name="DefaultParagraphFont" style:family="text">
      <style:text-properties style:language-asian="en" style:country-asian="GB"/>
    </style:style>
    <style:style style:name="T74" style:parent-style-name="DefaultParagraphFont" style:family="text">
      <style:text-properties style:language-asian="en" style:country-asian="GB"/>
    </style:style>
    <style:style style:name="T75" style:parent-style-name="DefaultParagraphFont" style:family="text">
      <style:text-properties style:language-asian="en" style:country-asian="GB"/>
    </style:style>
    <style:style style:name="T76" style:parent-style-name="DefaultParagraphFont" style:family="text">
      <style:text-properties style:language-asian="en" style:country-asian="GB"/>
    </style:style>
    <style:style style:name="P77" style:parent-style-name="Normal" style:family="paragraph">
      <style:paragraph-properties fo:text-align="start" style:writing-mode="rl-tb"/>
    </style:style>
    <style:style style:name="T78" style:parent-style-name="DefaultParagraphFont" style:family="text">
      <style:text-properties style:language-asian="en" style:country-asian="GB"/>
    </style:style>
    <style:style style:name="T79" style:parent-style-name="DefaultParagraphFont" style:family="text">
      <style:text-properties style:language-asian="en" style:country-asian="GB"/>
    </style:style>
    <style:style style:name="T80" style:parent-style-name="DefaultParagraphFont" style:family="text">
      <style:text-properties style:language-asian="en" style:country-asian="GB"/>
    </style:style>
    <style:style style:name="T81" style:parent-style-name="DefaultParagraphFont" style:family="text">
      <style:text-properties style:language-asian="en" style:country-asian="GB"/>
    </style:style>
    <style:style style:name="T82" style:parent-style-name="DefaultParagraphFont" style:family="text">
      <style:text-properties style:language-asian="en" style:country-asian="GB"/>
    </style:style>
    <style:style style:name="T83" style:parent-style-name="DefaultParagraphFont" style:family="text">
      <style:text-properties style:language-asian="en" style:country-asian="GB"/>
    </style:style>
    <style:style style:name="T84" style:parent-style-name="DefaultParagraphFont" style:family="text">
      <style:text-properties style:language-asian="en" style:country-asian="GB"/>
    </style:style>
    <style:style style:name="T85" style:parent-style-name="DefaultParagraphFont" style:family="text">
      <style:text-properties style:language-asian="en" style:country-asian="GB"/>
    </style:style>
    <style:style style:name="T86" style:parent-style-name="DefaultParagraphFont" style:family="text">
      <style:text-properties style:language-asian="en" style:country-asian="GB"/>
    </style:style>
    <style:style style:name="T87" style:parent-style-name="DefaultParagraphFont" style:family="text">
      <style:text-properties style:language-asian="en" style:country-asian="GB"/>
    </style:style>
    <style:style style:name="T88" style:parent-style-name="DefaultParagraphFont" style:family="text">
      <style:text-properties style:language-asian="en" style:country-asian="GB"/>
    </style:style>
    <style:style style:name="T89" style:parent-style-name="DefaultParagraphFont" style:family="text">
      <style:text-properties style:language-asian="en" style:country-asian="GB"/>
    </style:style>
    <style:style style:name="T90" style:parent-style-name="DefaultParagraphFont" style:family="text">
      <style:text-properties style:language-asian="en" style:country-asian="GB"/>
    </style:style>
    <style:style style:name="T91" style:parent-style-name="DefaultParagraphFont" style:family="text">
      <style:text-properties style:language-asian="en" style:country-asian="GB"/>
    </style:style>
    <style:style style:name="T92" style:parent-style-name="DefaultParagraphFont" style:family="text">
      <style:text-properties style:language-asian="en" style:country-asian="GB"/>
    </style:style>
    <style:style style:name="T93" style:parent-style-name="DefaultParagraphFont" style:family="text">
      <style:text-properties style:language-asian="en" style:country-asian="GB"/>
    </style:style>
    <style:style style:name="T94" style:parent-style-name="DefaultParagraphFont" style:family="text">
      <style:text-properties style:language-asian="en" style:country-asian="GB"/>
    </style:style>
    <style:style style:name="T95" style:parent-style-name="DefaultParagraphFont" style:family="text">
      <style:text-properties style:language-asian="en" style:country-asian="GB"/>
    </style:style>
    <style:style style:name="T96" style:parent-style-name="DefaultParagraphFont" style:family="text">
      <style:text-properties style:language-asian="en" style:country-asian="GB"/>
    </style:style>
    <style:style style:name="T97" style:parent-style-name="DefaultParagraphFont" style:family="text">
      <style:text-properties style:language-asian="en" style:country-asian="GB"/>
    </style:style>
    <style:style style:name="T98" style:parent-style-name="DefaultParagraphFont" style:family="text">
      <style:text-properties style:language-asian="en" style:country-asian="GB"/>
    </style:style>
    <style:style style:name="T99" style:parent-style-name="DefaultParagraphFont" style:family="text">
      <style:text-properties style:language-asian="en" style:country-asian="GB"/>
    </style:style>
    <style:style style:name="T100" style:parent-style-name="DefaultParagraphFont" style:family="text">
      <style:text-properties style:language-asian="en" style:country-asian="GB"/>
    </style:style>
    <style:style style:name="T101" style:parent-style-name="DefaultParagraphFont" style:family="text">
      <style:text-properties style:language-asian="en" style:country-asian="GB"/>
    </style:style>
    <style:style style:name="T102" style:parent-style-name="DefaultParagraphFont" style:family="text">
      <style:text-properties style:language-asian="en" style:country-asian="GB"/>
    </style:style>
    <style:style style:name="T103" style:parent-style-name="DefaultParagraphFont" style:family="text">
      <style:text-properties style:language-asian="en" style:country-asian="GB"/>
    </style:style>
    <style:style style:name="T104" style:parent-style-name="DefaultParagraphFont" style:family="text">
      <style:text-properties style:language-asian="en" style:country-asian="GB"/>
    </style:style>
    <style:style style:name="T105" style:parent-style-name="DefaultParagraphFont" style:family="text">
      <style:text-properties style:language-asian="en" style:country-asian="GB"/>
    </style:style>
    <style:style style:name="T106" style:parent-style-name="DefaultParagraphFont" style:family="text">
      <style:text-properties style:language-asian="en" style:country-asian="GB"/>
    </style:style>
    <style:style style:name="T107" style:parent-style-name="DefaultParagraphFont" style:family="text">
      <style:text-properties style:language-asian="en" style:country-asian="GB"/>
    </style:style>
    <style:style style:name="T108" style:parent-style-name="DefaultParagraphFont" style:family="text">
      <style:text-properties style:language-asian="en" style:country-asian="GB"/>
    </style:style>
    <style:style style:name="T109" style:parent-style-name="DefaultParagraphFont" style:family="text">
      <style:text-properties style:language-asian="en" style:country-asian="GB"/>
    </style:style>
    <style:style style:name="T110" style:parent-style-name="DefaultParagraphFont" style:family="text">
      <style:text-properties style:language-asian="en" style:country-asian="GB"/>
    </style:style>
    <style:style style:name="T111" style:parent-style-name="DefaultParagraphFont" style:family="text">
      <style:text-properties style:language-asian="en" style:country-asian="GB"/>
    </style:style>
    <style:style style:name="T112" style:parent-style-name="DefaultParagraphFont" style:family="text">
      <style:text-properties style:language-asian="en" style:country-asian="GB"/>
    </style:style>
    <style:style style:name="T113" style:parent-style-name="DefaultParagraphFont" style:family="text">
      <style:text-properties style:language-asian="en" style:country-asian="GB"/>
    </style:style>
    <style:style style:name="T114" style:parent-style-name="DefaultParagraphFont" style:family="text">
      <style:text-properties style:language-asian="en" style:country-asian="GB"/>
    </style:style>
    <style:style style:name="T115" style:parent-style-name="DefaultParagraphFont" style:family="text">
      <style:text-properties style:language-asian="en" style:country-asian="GB"/>
    </style:style>
    <style:style style:name="T116" style:parent-style-name="DefaultParagraphFont" style:family="text">
      <style:text-properties style:language-asian="en" style:country-asian="GB"/>
    </style:style>
    <style:style style:name="T117" style:parent-style-name="DefaultParagraphFont" style:family="text">
      <style:text-properties style:language-asian="en" style:country-asian="GB"/>
    </style:style>
    <style:style style:name="T118" style:parent-style-name="DefaultParagraphFont" style:family="text">
      <style:text-properties style:language-asian="en" style:country-asian="GB"/>
    </style:style>
    <style:style style:name="P119" style:parent-style-name="Normal" style:family="paragraph">
      <style:paragraph-properties fo:text-align="start" style:writing-mode="rl-tb"/>
    </style:style>
    <style:style style:name="T120" style:parent-style-name="DefaultParagraphFont" style:family="text">
      <style:text-properties style:language-asian="en" style:country-asian="GB"/>
    </style:style>
    <style:style style:name="T121" style:parent-style-name="DefaultParagraphFont" style:family="text">
      <style:text-properties style:language-asian="en" style:country-asian="GB"/>
    </style:style>
    <style:style style:name="T122" style:parent-style-name="DefaultParagraphFont" style:family="text">
      <style:text-properties style:language-asian="en" style:country-asian="GB"/>
    </style:style>
    <style:style style:name="T123" style:parent-style-name="DefaultParagraphFont" style:family="text">
      <style:text-properties style:language-asian="en" style:country-asian="GB"/>
    </style:style>
    <style:style style:name="T124" style:parent-style-name="DefaultParagraphFont" style:family="text">
      <style:text-properties style:language-asian="en" style:country-asian="GB"/>
    </style:style>
    <style:style style:name="T125" style:parent-style-name="DefaultParagraphFont" style:family="text">
      <style:text-properties style:language-asian="en" style:country-asian="GB"/>
    </style:style>
    <style:style style:name="T126" style:parent-style-name="DefaultParagraphFont" style:family="text">
      <style:text-properties style:language-asian="en" style:country-asian="GB"/>
    </style:style>
    <style:style style:name="T127" style:parent-style-name="DefaultParagraphFont" style:family="text">
      <style:text-properties style:language-asian="en" style:country-asian="GB"/>
    </style:style>
    <style:style style:name="T128" style:parent-style-name="DefaultParagraphFont" style:family="text">
      <style:text-properties style:language-asian="en" style:country-asian="GB"/>
    </style:style>
    <style:style style:name="T129" style:parent-style-name="DefaultParagraphFont" style:family="text">
      <style:text-properties style:language-asian="en" style:country-asian="GB"/>
    </style:style>
    <style:style style:name="T130" style:parent-style-name="DefaultParagraphFont" style:family="text">
      <style:text-properties style:language-asian="en" style:country-asian="GB"/>
    </style:style>
    <style:style style:name="T131" style:parent-style-name="DefaultParagraphFont" style:family="text">
      <style:text-properties style:language-asian="en" style:country-asian="GB"/>
    </style:style>
    <style:style style:name="T132" style:parent-style-name="DefaultParagraphFont" style:family="text">
      <style:text-properties style:language-asian="en" style:country-asian="GB"/>
    </style:style>
    <style:style style:name="T133" style:parent-style-name="DefaultParagraphFont" style:family="text">
      <style:text-properties style:language-asian="en" style:country-asian="GB"/>
    </style:style>
    <style:style style:name="T134" style:parent-style-name="DefaultParagraphFont" style:family="text">
      <style:text-properties style:language-asian="en" style:country-asian="GB"/>
    </style:style>
    <style:style style:name="T135" style:parent-style-name="DefaultParagraphFont" style:family="text">
      <style:text-properties style:language-asian="en" style:country-asian="GB"/>
    </style:style>
    <style:style style:name="T136" style:parent-style-name="DefaultParagraphFont" style:family="text">
      <style:text-properties style:language-asian="en" style:country-asian="GB"/>
    </style:style>
    <style:style style:name="T137" style:parent-style-name="DefaultParagraphFont" style:family="text">
      <style:text-properties style:language-asian="en" style:country-asian="GB"/>
    </style:style>
    <style:style style:name="T138" style:parent-style-name="DefaultParagraphFont" style:family="text">
      <style:text-properties style:language-asian="en" style:country-asian="GB"/>
    </style:style>
    <style:style style:name="T139" style:parent-style-name="DefaultParagraphFont" style:family="text">
      <style:text-properties style:language-asian="en" style:country-asian="GB"/>
    </style:style>
    <style:style style:name="T140" style:parent-style-name="DefaultParagraphFont" style:family="text">
      <style:text-properties style:language-asian="en" style:country-asian="GB"/>
    </style:style>
    <style:style style:name="T141" style:parent-style-name="DefaultParagraphFont" style:family="text">
      <style:text-properties style:language-asian="en" style:country-asian="GB"/>
    </style:style>
    <style:style style:name="T142" style:parent-style-name="DefaultParagraphFont" style:family="text">
      <style:text-properties style:language-asian="en" style:country-asian="GB"/>
    </style:style>
    <style:style style:name="T143" style:parent-style-name="DefaultParagraphFont" style:family="text">
      <style:text-properties style:language-asian="en" style:country-asian="GB"/>
    </style:style>
    <style:style style:name="T144" style:parent-style-name="DefaultParagraphFont" style:family="text">
      <style:text-properties style:language-asian="en" style:country-asian="GB"/>
    </style:style>
    <style:style style:name="T145" style:parent-style-name="DefaultParagraphFont" style:family="text">
      <style:text-properties style:language-asian="en" style:country-asian="GB"/>
    </style:style>
    <style:style style:name="T146" style:parent-style-name="DefaultParagraphFont" style:family="text">
      <style:text-properties style:language-asian="en" style:country-asian="GB"/>
    </style:style>
    <style:style style:name="T147" style:parent-style-name="DefaultParagraphFont" style:family="text">
      <style:text-properties style:language-asian="en" style:country-asian="GB"/>
    </style:style>
    <style:style style:name="T148" style:parent-style-name="DefaultParagraphFont" style:family="text">
      <style:text-properties style:language-asian="en" style:country-asian="GB"/>
    </style:style>
    <style:style style:name="T149" style:parent-style-name="DefaultParagraphFont" style:family="text">
      <style:text-properties style:language-asian="en" style:country-asian="GB"/>
    </style:style>
    <style:style style:name="T150" style:parent-style-name="DefaultParagraphFont" style:family="text">
      <style:text-properties style:language-asian="en" style:country-asian="GB"/>
    </style:style>
    <style:style style:name="T151" style:parent-style-name="DefaultParagraphFont" style:family="text">
      <style:text-properties style:language-asian="en" style:country-asian="GB"/>
    </style:style>
    <style:style style:name="T152" style:parent-style-name="DefaultParagraphFont" style:family="text">
      <style:text-properties style:language-asian="en" style:country-asian="GB"/>
    </style:style>
    <style:style style:name="T153" style:parent-style-name="DefaultParagraphFont" style:family="text">
      <style:text-properties style:language-asian="en" style:country-asian="GB"/>
    </style:style>
    <style:style style:name="T154" style:parent-style-name="DefaultParagraphFont" style:family="text">
      <style:text-properties style:language-asian="en" style:country-asian="GB"/>
    </style:style>
    <style:style style:name="T155" style:parent-style-name="DefaultParagraphFont" style:family="text">
      <style:text-properties style:language-asian="en" style:country-asian="GB"/>
    </style:style>
    <style:style style:name="T156" style:parent-style-name="DefaultParagraphFont" style:family="text">
      <style:text-properties style:language-asian="en" style:country-asian="GB"/>
    </style:style>
    <style:style style:name="P157" style:parent-style-name="Normal" style:family="paragraph">
      <style:paragraph-properties fo:text-align="start" style:writing-mode="rl-tb"/>
    </style:style>
    <style:style style:name="T158" style:parent-style-name="DefaultParagraphFont" style:family="text">
      <style:text-properties style:language-asian="en" style:country-asian="GB"/>
    </style:style>
    <style:style style:name="T159" style:parent-style-name="DefaultParagraphFont" style:family="text">
      <style:text-properties style:language-asian="en" style:country-asian="GB"/>
    </style:style>
    <style:style style:name="T160" style:parent-style-name="DefaultParagraphFont" style:family="text">
      <style:text-properties style:language-asian="en" style:country-asian="GB"/>
    </style:style>
    <style:style style:name="T161" style:parent-style-name="DefaultParagraphFont" style:family="text">
      <style:text-properties style:language-asian="en" style:country-asian="GB"/>
    </style:style>
    <style:style style:name="T162" style:parent-style-name="DefaultParagraphFont" style:family="text">
      <style:text-properties style:language-asian="en" style:country-asian="GB"/>
    </style:style>
    <style:style style:name="T163" style:parent-style-name="DefaultParagraphFont" style:family="text">
      <style:text-properties style:language-asian="en" style:country-asian="GB"/>
    </style:style>
    <style:style style:name="T164" style:parent-style-name="DefaultParagraphFont" style:family="text">
      <style:text-properties style:language-asian="en" style:country-asian="GB"/>
    </style:style>
    <style:style style:name="T165" style:parent-style-name="DefaultParagraphFont" style:family="text">
      <style:text-properties style:language-asian="en" style:country-asian="GB"/>
    </style:style>
    <style:style style:name="T166" style:parent-style-name="DefaultParagraphFont" style:family="text">
      <style:text-properties style:language-asian="en" style:country-asian="GB"/>
    </style:style>
    <style:style style:name="T167" style:parent-style-name="DefaultParagraphFont" style:family="text">
      <style:text-properties style:language-asian="en" style:country-asian="GB"/>
    </style:style>
    <style:style style:name="T168" style:parent-style-name="DefaultParagraphFont" style:family="text">
      <style:text-properties style:language-asian="en" style:country-asian="GB"/>
    </style:style>
    <style:style style:name="T169" style:parent-style-name="DefaultParagraphFont" style:family="text">
      <style:text-properties style:language-asian="en" style:country-asian="GB"/>
    </style:style>
    <style:style style:name="T170" style:parent-style-name="DefaultParagraphFont" style:family="text">
      <style:text-properties style:language-asian="en" style:country-asian="GB"/>
    </style:style>
    <style:style style:name="T171" style:parent-style-name="DefaultParagraphFont" style:family="text">
      <style:text-properties style:language-asian="en" style:country-asian="GB"/>
    </style:style>
    <style:style style:name="T172" style:parent-style-name="DefaultParagraphFont" style:family="text">
      <style:text-properties style:language-asian="en" style:country-asian="GB"/>
    </style:style>
    <style:style style:name="T173" style:parent-style-name="DefaultParagraphFont" style:family="text">
      <style:text-properties style:language-asian="en" style:country-asian="GB"/>
    </style:style>
    <style:style style:name="T174" style:parent-style-name="DefaultParagraphFont" style:family="text">
      <style:text-properties style:language-asian="en" style:country-asian="GB"/>
    </style:style>
    <style:style style:name="T175" style:parent-style-name="DefaultParagraphFont" style:family="text">
      <style:text-properties style:language-asian="en" style:country-asian="GB"/>
    </style:style>
    <style:style style:name="T176" style:parent-style-name="DefaultParagraphFont" style:family="text">
      <style:text-properties style:language-asian="en" style:country-asian="GB"/>
    </style:style>
    <style:style style:name="T177" style:parent-style-name="DefaultParagraphFont" style:family="text">
      <style:text-properties style:language-asian="en" style:country-asian="GB"/>
    </style:style>
    <style:style style:name="T178" style:parent-style-name="DefaultParagraphFont" style:family="text">
      <style:text-properties style:language-asian="en" style:country-asian="GB"/>
    </style:style>
    <style:style style:name="T179" style:parent-style-name="DefaultParagraphFont" style:family="text">
      <style:text-properties style:language-asian="en" style:country-asian="GB"/>
    </style:style>
    <style:style style:name="T180" style:parent-style-name="DefaultParagraphFont" style:family="text">
      <style:text-properties style:language-asian="en" style:country-asian="GB"/>
    </style:style>
    <style:style style:name="T181" style:parent-style-name="DefaultParagraphFont" style:family="text">
      <style:text-properties style:language-asian="en" style:country-asian="GB"/>
    </style:style>
    <style:style style:name="T182" style:parent-style-name="DefaultParagraphFont" style:family="text">
      <style:text-properties style:language-asian="en" style:country-asian="GB"/>
    </style:style>
    <style:style style:name="T183" style:parent-style-name="DefaultParagraphFont" style:family="text">
      <style:text-properties style:language-asian="en" style:country-asian="GB"/>
    </style:style>
    <style:style style:name="T184" style:parent-style-name="DefaultParagraphFont" style:family="text">
      <style:text-properties style:language-asian="en" style:country-asian="GB"/>
    </style:style>
    <style:style style:name="T185" style:parent-style-name="DefaultParagraphFont" style:family="text">
      <style:text-properties style:language-asian="en" style:country-asian="GB"/>
    </style:style>
    <style:style style:name="T186" style:parent-style-name="DefaultParagraphFont" style:family="text">
      <style:text-properties style:language-asian="en" style:country-asian="GB"/>
    </style:style>
    <style:style style:name="T187" style:parent-style-name="DefaultParagraphFont" style:family="text">
      <style:text-properties style:language-asian="en" style:country-asian="GB"/>
    </style:style>
    <style:style style:name="T188" style:parent-style-name="DefaultParagraphFont" style:family="text">
      <style:text-properties style:language-asian="en" style:country-asian="GB"/>
    </style:style>
    <style:style style:name="T189" style:parent-style-name="DefaultParagraphFont" style:family="text">
      <style:text-properties style:language-asian="en" style:country-asian="GB"/>
    </style:style>
    <style:style style:name="T190" style:parent-style-name="DefaultParagraphFont" style:family="text">
      <style:text-properties style:language-asian="en" style:country-asian="GB"/>
    </style:style>
    <style:style style:name="T191" style:parent-style-name="DefaultParagraphFont" style:family="text">
      <style:text-properties style:language-asian="en" style:country-asian="GB"/>
    </style:style>
    <style:style style:name="T192" style:parent-style-name="DefaultParagraphFont" style:family="text">
      <style:text-properties style:language-asian="en" style:country-asian="GB"/>
    </style:style>
    <style:style style:name="T193" style:parent-style-name="DefaultParagraphFont" style:family="text">
      <style:text-properties style:language-asian="en" style:country-asian="GB"/>
    </style:style>
    <style:style style:name="T194" style:parent-style-name="DefaultParagraphFont" style:family="text">
      <style:text-properties style:language-asian="en" style:country-asian="GB"/>
    </style:style>
    <style:style style:name="T195" style:parent-style-name="DefaultParagraphFont" style:family="text">
      <style:text-properties style:language-asian="en" style:country-asian="GB"/>
    </style:style>
    <style:style style:name="T196" style:parent-style-name="DefaultParagraphFont" style:family="text">
      <style:text-properties style:language-asian="en" style:country-asian="GB"/>
    </style:style>
    <style:style style:name="T197" style:parent-style-name="DefaultParagraphFont" style:family="text">
      <style:text-properties style:language-asian="en" style:country-asian="GB"/>
    </style:style>
    <style:style style:name="T198" style:parent-style-name="DefaultParagraphFont" style:family="text">
      <style:text-properties style:language-asian="en" style:country-asian="GB"/>
    </style:style>
    <style:style style:name="T199" style:parent-style-name="DefaultParagraphFont" style:family="text">
      <style:text-properties style:language-asian="en" style:country-asian="GB"/>
    </style:style>
    <style:style style:name="T200" style:parent-style-name="DefaultParagraphFont" style:family="text">
      <style:text-properties style:language-asian="en" style:country-asian="GB"/>
    </style:style>
    <style:style style:name="T201" style:parent-style-name="DefaultParagraphFont" style:family="text">
      <style:text-properties style:language-asian="en" style:country-asian="GB"/>
    </style:style>
    <style:style style:name="T202" style:parent-style-name="DefaultParagraphFont" style:family="text">
      <style:text-properties style:language-asian="en" style:country-asian="GB"/>
    </style:style>
    <style:style style:name="T203" style:parent-style-name="DefaultParagraphFont" style:family="text">
      <style:text-properties style:language-asian="en" style:country-asian="GB"/>
    </style:style>
    <style:style style:name="T204" style:parent-style-name="DefaultParagraphFont" style:family="text">
      <style:text-properties style:language-asian="en" style:country-asian="GB"/>
    </style:style>
    <style:style style:name="T205" style:parent-style-name="DefaultParagraphFont" style:family="text">
      <style:text-properties style:language-asian="en" style:country-asian="GB"/>
    </style:style>
    <style:style style:name="T206" style:parent-style-name="DefaultParagraphFont" style:family="text">
      <style:text-properties style:language-asian="en" style:country-asian="GB"/>
    </style:style>
    <style:style style:name="T207" style:parent-style-name="DefaultParagraphFont" style:family="text">
      <style:text-properties style:language-asian="en" style:country-asian="GB"/>
    </style:style>
    <style:style style:name="T208" style:parent-style-name="DefaultParagraphFont" style:family="text">
      <style:text-properties style:language-asian="en" style:country-asian="GB"/>
    </style:style>
    <style:style style:name="T209" style:parent-style-name="DefaultParagraphFont" style:family="text">
      <style:text-properties style:language-asian="en" style:country-asian="GB"/>
    </style:style>
    <style:style style:name="T210" style:parent-style-name="DefaultParagraphFont" style:family="text">
      <style:text-properties style:language-asian="en" style:country-asian="GB"/>
    </style:style>
    <style:style style:name="T211" style:parent-style-name="DefaultParagraphFont" style:family="text">
      <style:text-properties style:language-asian="en" style:country-asian="GB"/>
    </style:style>
    <style:style style:name="T212" style:parent-style-name="DefaultParagraphFont" style:family="text">
      <style:text-properties style:language-asian="en" style:country-asian="GB"/>
    </style:style>
    <style:style style:name="T213" style:parent-style-name="DefaultParagraphFont" style:family="text">
      <style:text-properties style:language-asian="en" style:country-asian="GB"/>
    </style:style>
    <style:style style:name="T214" style:parent-style-name="DefaultParagraphFont" style:family="text">
      <style:text-properties style:language-asian="en" style:country-asian="GB"/>
    </style:style>
    <style:style style:name="T215" style:parent-style-name="DefaultParagraphFont" style:family="text">
      <style:text-properties style:language-asian="en" style:country-asian="GB"/>
    </style:style>
    <style:style style:name="T216" style:parent-style-name="DefaultParagraphFont" style:family="text">
      <style:text-properties style:language-asian="en" style:country-asian="GB"/>
    </style:style>
    <style:style style:name="T217" style:parent-style-name="DefaultParagraphFont" style:family="text">
      <style:text-properties style:language-asian="en" style:country-asian="GB"/>
    </style:style>
    <style:style style:name="T218" style:parent-style-name="DefaultParagraphFont" style:family="text">
      <style:text-properties style:language-asian="en" style:country-asian="GB"/>
    </style:style>
    <style:style style:name="T219" style:parent-style-name="DefaultParagraphFont" style:family="text">
      <style:text-properties style:language-asian="en" style:country-asian="GB"/>
    </style:style>
    <style:style style:name="T220" style:parent-style-name="DefaultParagraphFont" style:family="text">
      <style:text-properties style:language-asian="en" style:country-asian="GB"/>
    </style:style>
    <style:style style:name="T221" style:parent-style-name="DefaultParagraphFont" style:family="text">
      <style:text-properties style:language-asian="en" style:country-asian="GB"/>
    </style:style>
    <style:style style:name="T222" style:parent-style-name="DefaultParagraphFont" style:family="text">
      <style:text-properties style:language-asian="en" style:country-asian="GB"/>
    </style:style>
    <style:style style:name="T223" style:parent-style-name="DefaultParagraphFont" style:family="text">
      <style:text-properties style:language-asian="en" style:country-asian="GB"/>
    </style:style>
    <style:style style:name="T224" style:parent-style-name="DefaultParagraphFont" style:family="text">
      <style:text-properties style:language-asian="en" style:country-asian="GB"/>
    </style:style>
    <style:style style:name="T225" style:parent-style-name="DefaultParagraphFont" style:family="text">
      <style:text-properties style:language-asian="en" style:country-asian="GB"/>
    </style:style>
    <style:style style:name="T226" style:parent-style-name="DefaultParagraphFont" style:family="text">
      <style:text-properties style:language-asian="en" style:country-asian="GB"/>
    </style:style>
    <style:style style:name="T227" style:parent-style-name="DefaultParagraphFont" style:family="text">
      <style:text-properties style:language-asian="en" style:country-asian="GB"/>
    </style:style>
    <style:style style:name="T228" style:parent-style-name="DefaultParagraphFont" style:family="text">
      <style:text-properties style:language-asian="en" style:country-asian="GB"/>
    </style:style>
    <style:style style:name="T229" style:parent-style-name="DefaultParagraphFont" style:family="text">
      <style:text-properties style:language-asian="en" style:country-asian="GB"/>
    </style:style>
    <style:style style:name="T230" style:parent-style-name="DefaultParagraphFont" style:family="text">
      <style:text-properties style:language-asian="en" style:country-asian="GB"/>
    </style:style>
    <style:style style:name="T231" style:parent-style-name="DefaultParagraphFont" style:family="text">
      <style:text-properties style:language-asian="en" style:country-asian="GB"/>
    </style:style>
    <style:style style:name="T232" style:parent-style-name="DefaultParagraphFont" style:family="text">
      <style:text-properties style:language-asian="en" style:country-asian="GB"/>
    </style:style>
    <style:style style:name="T233" style:parent-style-name="DefaultParagraphFont" style:family="text">
      <style:text-properties style:language-asian="en" style:country-asian="GB"/>
    </style:style>
    <style:style style:name="T234" style:parent-style-name="DefaultParagraphFont" style:family="text">
      <style:text-properties style:language-asian="en" style:country-asian="GB"/>
    </style:style>
    <style:style style:name="P235" style:parent-style-name="Normal" style:family="paragraph">
      <style:paragraph-properties fo:text-align="start" style:writing-mode="rl-tb"/>
    </style:style>
    <style:style style:name="T236" style:parent-style-name="DefaultParagraphFont" style:family="text">
      <style:text-properties style:language-asian="en" style:country-asian="GB"/>
    </style:style>
    <style:style style:name="T237" style:parent-style-name="DefaultParagraphFont" style:family="text">
      <style:text-properties style:language-asian="en" style:country-asian="GB"/>
    </style:style>
    <style:style style:name="T238" style:parent-style-name="DefaultParagraphFont" style:family="text">
      <style:text-properties style:language-asian="en" style:country-asian="GB"/>
    </style:style>
    <style:style style:name="T239" style:parent-style-name="DefaultParagraphFont" style:family="text">
      <style:text-properties style:language-asian="en" style:country-asian="GB"/>
    </style:style>
    <style:style style:name="T240" style:parent-style-name="DefaultParagraphFont" style:family="text">
      <style:text-properties style:language-asian="en" style:country-asian="GB"/>
    </style:style>
    <style:style style:name="T241" style:parent-style-name="DefaultParagraphFont" style:family="text">
      <style:text-properties style:language-asian="en" style:country-asian="GB"/>
    </style:style>
    <style:style style:name="T242" style:parent-style-name="DefaultParagraphFont" style:family="text">
      <style:text-properties style:language-asian="en" style:country-asian="GB"/>
    </style:style>
    <style:style style:name="T243" style:parent-style-name="DefaultParagraphFont" style:family="text">
      <style:text-properties style:language-asian="en" style:country-asian="GB"/>
    </style:style>
    <style:style style:name="T244" style:parent-style-name="DefaultParagraphFont" style:family="text">
      <style:text-properties style:language-asian="en" style:country-asian="GB"/>
    </style:style>
    <style:style style:name="T245" style:parent-style-name="DefaultParagraphFont" style:family="text">
      <style:text-properties style:language-asian="en" style:country-asian="GB"/>
    </style:style>
    <style:style style:name="T246" style:parent-style-name="DefaultParagraphFont" style:family="text">
      <style:text-properties style:language-asian="en" style:country-asian="GB"/>
    </style:style>
    <style:style style:name="T247" style:parent-style-name="DefaultParagraphFont" style:family="text">
      <style:text-properties style:language-asian="en" style:country-asian="GB"/>
    </style:style>
    <style:style style:name="T248" style:parent-style-name="DefaultParagraphFont" style:family="text">
      <style:text-properties style:language-asian="en" style:country-asian="GB"/>
    </style:style>
    <style:style style:name="T249" style:parent-style-name="DefaultParagraphFont" style:family="text">
      <style:text-properties style:language-asian="en" style:country-asian="GB"/>
    </style:style>
    <style:style style:name="T250" style:parent-style-name="DefaultParagraphFont" style:family="text">
      <style:text-properties style:language-asian="en" style:country-asian="GB"/>
    </style:style>
    <style:style style:name="T251" style:parent-style-name="DefaultParagraphFont" style:family="text">
      <style:text-properties style:language-asian="en" style:country-asian="GB"/>
    </style:style>
    <style:style style:name="T252" style:parent-style-name="DefaultParagraphFont" style:family="text">
      <style:text-properties style:language-asian="en" style:country-asian="GB"/>
    </style:style>
    <style:style style:name="T253" style:parent-style-name="DefaultParagraphFont" style:family="text">
      <style:text-properties style:language-asian="en" style:country-asian="GB"/>
    </style:style>
    <style:style style:name="T254" style:parent-style-name="DefaultParagraphFont" style:family="text">
      <style:text-properties style:language-asian="en" style:country-asian="GB"/>
    </style:style>
    <style:style style:name="T255" style:parent-style-name="DefaultParagraphFont" style:family="text">
      <style:text-properties style:language-asian="en" style:country-asian="GB"/>
    </style:style>
    <style:style style:name="T256" style:parent-style-name="DefaultParagraphFont" style:family="text">
      <style:text-properties style:language-asian="en" style:country-asian="GB"/>
    </style:style>
    <style:style style:name="T257" style:parent-style-name="DefaultParagraphFont" style:family="text">
      <style:text-properties style:language-asian="en" style:country-asian="GB"/>
    </style:style>
    <style:style style:name="T258" style:parent-style-name="DefaultParagraphFont" style:family="text">
      <style:text-properties style:language-asian="en" style:country-asian="GB"/>
    </style:style>
    <style:style style:name="T259" style:parent-style-name="DefaultParagraphFont" style:family="text">
      <style:text-properties style:language-asian="en" style:country-asian="GB"/>
    </style:style>
    <style:style style:name="T260" style:parent-style-name="DefaultParagraphFont" style:family="text">
      <style:text-properties style:language-asian="en" style:country-asian="GB"/>
    </style:style>
    <style:style style:name="T261" style:parent-style-name="DefaultParagraphFont" style:family="text">
      <style:text-properties style:language-asian="en" style:country-asian="GB"/>
    </style:style>
    <style:style style:name="T262" style:parent-style-name="DefaultParagraphFont" style:family="text">
      <style:text-properties style:language-asian="en" style:country-asian="GB"/>
    </style:style>
    <style:style style:name="T263" style:parent-style-name="DefaultParagraphFont" style:family="text">
      <style:text-properties style:language-asian="en" style:country-asian="GB"/>
    </style:style>
    <style:style style:name="T264" style:parent-style-name="DefaultParagraphFont" style:family="text">
      <style:text-properties style:language-asian="en" style:country-asian="GB"/>
    </style:style>
    <style:style style:name="T265" style:parent-style-name="DefaultParagraphFont" style:family="text">
      <style:text-properties style:language-asian="en" style:country-asian="GB"/>
    </style:style>
    <style:style style:name="T266" style:parent-style-name="DefaultParagraphFont" style:family="text">
      <style:text-properties style:language-asian="en" style:country-asian="GB"/>
    </style:style>
    <style:style style:name="T267" style:parent-style-name="DefaultParagraphFont" style:family="text">
      <style:text-properties style:language-asian="en" style:country-asian="GB"/>
    </style:style>
    <style:style style:name="T268" style:parent-style-name="DefaultParagraphFont" style:family="text">
      <style:text-properties style:language-asian="en" style:country-asian="GB"/>
    </style:style>
    <style:style style:name="T269" style:parent-style-name="DefaultParagraphFont" style:family="text">
      <style:text-properties style:language-asian="en" style:country-asian="GB"/>
    </style:style>
    <style:style style:name="T270" style:parent-style-name="DefaultParagraphFont" style:family="text">
      <style:text-properties style:language-asian="en" style:country-asian="GB"/>
    </style:style>
    <style:style style:name="T271" style:parent-style-name="DefaultParagraphFont" style:family="text">
      <style:text-properties style:language-asian="en" style:country-asian="GB"/>
    </style:style>
    <style:style style:name="T272" style:parent-style-name="DefaultParagraphFont" style:family="text">
      <style:text-properties style:language-asian="en" style:country-asian="GB"/>
    </style:style>
    <style:style style:name="T273" style:parent-style-name="DefaultParagraphFont" style:family="text">
      <style:text-properties style:language-asian="en" style:country-asian="GB"/>
    </style:style>
    <style:style style:name="T274" style:parent-style-name="DefaultParagraphFont" style:family="text">
      <style:text-properties style:language-asian="en" style:country-asian="GB"/>
    </style:style>
    <style:style style:name="T275" style:parent-style-name="DefaultParagraphFont" style:family="text">
      <style:text-properties style:language-asian="en" style:country-asian="GB"/>
    </style:style>
    <style:style style:name="T276" style:parent-style-name="DefaultParagraphFont" style:family="text">
      <style:text-properties style:language-asian="en" style:country-asian="GB"/>
    </style:style>
    <style:style style:name="T277" style:parent-style-name="DefaultParagraphFont" style:family="text">
      <style:text-properties style:language-asian="en" style:country-asian="GB"/>
    </style:style>
    <style:style style:name="T278" style:parent-style-name="DefaultParagraphFont" style:family="text">
      <style:text-properties style:language-asian="en" style:country-asian="GB"/>
    </style:style>
    <style:style style:name="T279" style:parent-style-name="DefaultParagraphFont" style:family="text">
      <style:text-properties style:language-asian="en" style:country-asian="GB"/>
    </style:style>
    <style:style style:name="T280" style:parent-style-name="DefaultParagraphFont" style:family="text">
      <style:text-properties style:language-asian="en" style:country-asian="GB"/>
    </style:style>
    <style:style style:name="T281" style:parent-style-name="DefaultParagraphFont" style:family="text">
      <style:text-properties style:language-asian="en" style:country-asian="GB"/>
    </style:style>
    <style:style style:name="T282" style:parent-style-name="DefaultParagraphFont" style:family="text">
      <style:text-properties style:language-asian="en" style:country-asian="GB"/>
    </style:style>
    <style:style style:name="T283" style:parent-style-name="DefaultParagraphFont" style:family="text">
      <style:text-properties style:language-asian="en" style:country-asian="GB"/>
    </style:style>
    <style:style style:name="T284" style:parent-style-name="DefaultParagraphFont" style:family="text">
      <style:text-properties style:language-asian="en" style:country-asian="GB"/>
    </style:style>
    <style:style style:name="T285" style:parent-style-name="DefaultParagraphFont" style:family="text">
      <style:text-properties style:language-asian="en" style:country-asian="GB"/>
    </style:style>
    <style:style style:name="T286" style:parent-style-name="DefaultParagraphFont" style:family="text">
      <style:text-properties style:language-asian="en" style:country-asian="GB"/>
    </style:style>
    <style:style style:name="T287" style:parent-style-name="DefaultParagraphFont" style:family="text">
      <style:text-properties style:language-asian="en" style:country-asian="GB"/>
    </style:style>
    <style:style style:name="P288" style:parent-style-name="Normal" style:family="paragraph">
      <style:paragraph-properties fo:text-align="start" style:writing-mode="rl-tb"/>
      <style:text-properties style:language-asian="en" style:country-asian="GB"/>
    </style:style>
    <style:style style:name="P289" style:parent-style-name="Heading2" style:family="paragraph">
      <style:paragraph-properties fo:text-align="start" style:writing-mode="rl-tb"/>
    </style:style>
    <style:style style:name="T290" style:parent-style-name="DefaultParagraphFont" style:family="text">
      <style:text-properties style:language-asian="en" style:country-asian="GB"/>
    </style:style>
    <style:style style:name="P291" style:parent-style-name="Normal" style:family="paragraph">
      <style:paragraph-properties fo:text-align="start" style:writing-mode="rl-tb"/>
    </style:style>
    <style:style style:name="T292" style:parent-style-name="DefaultParagraphFont" style:family="text">
      <style:text-properties style:language-asian="en" style:country-asian="GB"/>
    </style:style>
    <style:style style:name="P293" style:parent-style-name="Normal" style:family="paragraph">
      <style:paragraph-properties fo:text-align="start" style:writing-mode="rl-tb"/>
    </style:style>
    <style:style style:name="T294" style:parent-style-name="DefaultParagraphFont" style:family="text">
      <style:text-properties style:language-asian="en" style:country-asian="GB"/>
    </style:style>
    <style:style style:name="P295" style:parent-style-name="Normal" style:family="paragraph">
      <style:paragraph-properties fo:text-align="start" style:writing-mode="rl-tb"/>
    </style:style>
    <style:style style:name="T296" style:parent-style-name="DefaultParagraphFont" style:family="text">
      <style:text-properties style:language-asian="en" style:country-asian="GB"/>
    </style:style>
    <style:style style:name="P297" style:parent-style-name="Normal" style:family="paragraph">
      <style:paragraph-properties fo:text-align="start" style:writing-mode="rl-tb"/>
    </style:style>
    <style:style style:name="T298" style:parent-style-name="DefaultParagraphFont" style:family="text">
      <style:text-properties style:language-asian="en" style:country-asian="GB"/>
    </style:style>
    <style:style style:name="P299" style:parent-style-name="Normal" style:family="paragraph">
      <style:paragraph-properties fo:text-align="start" style:writing-mode="rl-tb"/>
    </style:style>
    <style:style style:name="T300" style:parent-style-name="DefaultParagraphFont" style:family="text">
      <style:text-properties style:language-asian="en" style:country-asian="GB"/>
    </style:style>
    <style:style style:name="P301" style:parent-style-name="Normal" style:family="paragraph">
      <style:paragraph-properties fo:text-align="start" style:writing-mode="rl-tb"/>
    </style:style>
    <style:style style:name="T302" style:parent-style-name="DefaultParagraphFont" style:family="text">
      <style:text-properties style:language-asian="en" style:country-asian="GB"/>
    </style:style>
    <style:style style:name="P303" style:parent-style-name="Normal" style:family="paragraph">
      <style:paragraph-properties fo:text-align="start" style:writing-mode="rl-tb"/>
    </style:style>
  </office:automatic-styles>
  <office:body>
    <office:text text:use-soft-page-breaks="true">
      <text:h text:style-name="P1" text:outline-level="2"><text:span text:style-name="T2">"رک شبکه‌های فیبرنوری: طراحی و اجرا"<text:s/></text:span></text:h>
      <text:p text:style-name="P3"><text:span text:style-name="T4">رک شبکه‌های فیبرنوری یکی از اجزای مهم در ساختار شبکه‌های فیبرنوری است که برای حفظ و نگهداری تجهیزات شبکه به کار می‌رود. در این مقاله، به بررسی مسائل مرتبط با طراحی و اجرای رک شبکه‌های فیبرنوری پرداخته می‌شود.</text:span></text:p>
      <text:p text:style-name="P5"><text:span text:style-name="T6">در ابتدا، به معرفی رک شبکه‌های فیبرنوری و کاربردهای آن در ساختار شبکه‌های فیبرنوری پرداخته می‌شود. سپس به مواردی مانند انتخاب مناسب اندازه و ظرفیت رک، استفاده از تجهیزات و لوازم جانبی مناسب برای نگهداری تجهیزات شبکه و نکات مهمی مانند سیستم تهویه‌ای و ایمنی در طراحی و اجرای رک شبکه‌های فیبرنوری پرداخته می‌شود.</text:span></text:p>
      <text:p text:style-name="P7"><text:span text:style-name="T8">علاوه بر این، در این مقاله به بررسی مزایا و معایب رک شبکه‌های فیبرنوری نسبت به رک‌های مسی پرداخته شده و نکاتی برای پشتیبانی و نگهداری رک شبکه‌های فیبرنوری نیز بررسی شده است.</text:span></text:p>
      <text:p text:style-name="P9"><text:span text:style-name="T10">در کل، این مقاله به عنوان یک راهنمایی جامع برای طراحی و اجرای رک شبکه‌های فیبرنوری می‌تواند برای افرادی که در زمینه شبکه‌های فیبرنوری فعالیت می‌کنند یا علاقه‌مند به این حوزه هستند، مفید باشد.</text:span></text:p>
      <text:p text:style-name="P11"><text:span text:style-name="T12">در ادامه، به بررسی مهمترین عواملی که در طراحی و اجرای رک شبکه‌های فیبرنوری باید مد نظر قرار گیرند، پرداخته می‌شود:</text:span></text:p>
      <text:p text:style-name="P13"><text:span text:style-name="T14">اندازه و ظرفیت رک: انتخاب مناسبترین اندازه و ظرفیت رک برای نگهداری تجهیزات شبکه، بسیار مهم است. رک‌هایی با اندازه‌های مختلف و ظرفیت‌های متنوع وجود دارند که باید با توجه به نوع و حجم تجهیزات شبکه، انتخاب شوند.</text:span></text:p>
      <text:p text:style-name="P15"><text:span text:style-name="T16">تجهیزات و لوازم جانبی: استفاده از تجهیزات و لوازم جانبی مناسبی برای نگهداری تجهیزات شبکه، می‌تواند کارایی و عمر مفید رک شبکه‌های فیبرنوری را بهبود بخشد. برای مثال، قرار دادن راهنمای کابل، فیلترهای تهویه، کابل‌های برق و ... می‌تواند به نگهداری و ایمنی تجهیزات کمک کند.</text:span></text:p>
      <text:p text:style-name="P17"><text:span text:style-name="T18">سیستم تهویه: یکی از عوامل مهم در نگهداری تجهیزات شبکه، سیستم تهویه است. در صورت عدم داشتن سیستم تهویه مناسب، دمای داخل رک افزایش می‌یابد و می‌تواند به خرابی تجهیزات و مشکلات دیگر منجر شود.</text:span></text:p>
      <text:p text:style-name="P19"><text:span text:style-name="T20">ایمنی: نگهداری ایمن تجهیزات شبکه، یکی از مهمترین عوامل در طراحی و اجرای رک شبکه‌های فیبرنوری است. رعایت ایمنی در رک شبکه‌های فیبرنوری، باعث کاهش خطر حوادث و خرابی تجهیزات می‌شود.</text:span></text:p>
      <text:h text:style-name="P21" text:outline-level="3"><text:span text:style-name="T22">ساختار رک</text:span></text:h>
      <text:p text:style-name="P23">ساختار رک شبکه و مخابرات به گونه‌ای<text:s/>است که تجهیزات<text:s/>شبکه را به سادگی<text:s/>می‌توان<text:s/>در آن قرار داد و تعویض<text:s/>و جابجایی<text:s/>آن‌ها را به راحتی<text:s/>انجام داد. رک‌ها در ابعاد بزرگی<text:s/>طراحی<text:s/>و تولید<text:s/>می‌شوند<text:s/>تا برای<text:s/>شبکه‌های<text:s/>بزرگ و پیچیده<text:s/>که در شرکت‌ها و کارخانه‌های<text:s/>بزرگ برپا می‌شوند،<text:s/>مناسب باشند. اما رک‌های<text:s/>کوچک نیز<text:s/>برای<text:s/>کسب و کارها و دفاتر کوچک که شبکه‌های<text:s/>فیبر<text:s/>نوری<text:s/>ساده‌ای<text:s/>دارند، قابل استفاده هستند. هر واحد اندازه‌گیری<text:s/>رک<text:s/>یک<text:s/>یونیت<text:s/>است و هر<text:s/>یونیت<text:s/>برابر با ۴.۴۵ سانتی‌متر<text:s/>است. ابعاد رک‌ها بین<text:s/>۴ تا ۴۷<text:s/>یونیت<text:s/>متغیر<text:s/>است.</text:p>
      <text:h text:style-name="P24" text:outline-level="2">انواع رک های شبکه فیبر نوری</text:h>
      <text:p text:style-name="P25"><text:span text:style-name="T26">در شبکه‌ها</text:span><text:span text:style-name="T27">ی</text:span><text:span text:style-name="T28"><text:s/>ف</text:span><text:span text:style-name="T29">ی</text:span><text:span text:style-name="T30">بر</text:span><text:span text:style-name="T31"><text:s/>نور</text:span><text:span text:style-name="T32">ی</text:span><text:span text:style-name="T33">،</text:span><text:span text:style-name="T34"><text:s/>رک (</text:span><text:span text:style-name="T35">Rack</text:span><text:span text:style-name="T36">) به عنوان<text:s/></text:span><text:span text:style-name="T37">ی</text:span><text:span text:style-name="T38">ک</text:span><text:span text:style-name="T39"><text:s/>واحد مرکز</text:span><text:span text:style-name="T40">ی</text:span><text:span text:style-name="T41"><text:s/>استفاده م</text:span><text:span text:style-name="T42">ی‌</text:span><text:span text:style-name="T43">شود</text:span><text:span text:style-name="T44"><text:s/>که برا</text:span><text:span text:style-name="T45">ی</text:span><text:span text:style-name="T46"><text:s/>نصب و نگهدار</text:span><text:span text:style-name="T47">ی</text:span><text:span text:style-name="T48"><text:s/>تجه</text:span><text:span text:style-name="T49">ی</text:span><text:span text:style-name="T50">زات</text:span><text:span text:style-name="T51"><text:s/>شبکه مورد استفاده قرار م</text:span><text:span text:style-name="T52">ی‌</text:span><text:span text:style-name="T53">گ</text:span><text:span text:style-name="T54">ی</text:span><text:span text:style-name="T55">رد</text:span><text:span text:style-name="T56">. رک‌ها به صورت استاندارد</text:span><text:span text:style-name="T57">ی</text:span><text:span text:style-name="T58"><text:s/>ساخته م</text:span><text:span text:style-name="T59">ی‌</text:span><text:span text:style-name="T60">شوند</text:span><text:span text:style-name="T61"><text:s/>تا بتوانند تجه</text:span><text:span text:style-name="T62">ی</text:span><text:span text:style-name="T63">زات</text:span><text:span text:style-name="T64"><text:s/>شبکه مختلف را در خود جا</text:span><text:span text:style-name="T65">ی</text:span><text:span text:style-name="T66"><text:s/>دهند.</text:span></text:p>
      <text:p text:style-name="P67"><text:span text:style-name="T68">انواع</text:span><text:span text:style-name="T69"><text:s/>رک شبکه‌ها</text:span><text:span text:style-name="T70">ی</text:span><text:span text:style-name="T71"><text:s/>ف</text:span><text:span text:style-name="T72">ی</text:span><text:span text:style-name="T73">بر</text:span><text:span text:style-name="T74"><text:s/>نور</text:span><text:span text:style-name="T75">ی</text:span><text:span text:style-name="T76"><text:s/>عبارتند از:</text:span></text:p>
      <text:p text:style-name="P77"><text:span text:style-name="T78">1. رک‌ها</text:span><text:span text:style-name="T79">ی</text:span><text:span text:style-name="T80"><text:s/>وقوع</text:span><text:span text:style-name="T81">ی</text:span><text:span text:style-name="T82"><text:s/>(</text:span><text:span text:style-name="T83">Fixed Racks</text:span><text:span text:style-name="T84">): ا</text:span><text:span text:style-name="T85">ی</text:span><text:span text:style-name="T86">ن</text:span><text:span text:style-name="T87"><text:s/>نوع رک‌ها طراح</text:span><text:span text:style-name="T88">ی</text:span><text:span text:style-name="T89"><text:s/>شده‌اند تا بتوانند تجه</text:span><text:span text:style-name="T90">ی</text:span><text:span text:style-name="T91">زات</text:span><text:span text:style-name="T92"><text:s/>را بر رو</text:span><text:span text:style-name="T93">ی</text:span><text:span text:style-name="T94"><text:s/>آن‌ها نصب کرد و پس از نصب، تغ</text:span><text:span text:style-name="T95">یی</text:span><text:span text:style-name="T96">ر</text:span><text:span text:style-name="T97"><text:s/>مکان تجه</text:span><text:span text:style-name="T98">ی</text:span><text:span text:style-name="T99">زات</text:span><text:span text:style-name="T100"><text:s/>به راحت</text:span><text:span text:style-name="T101">ی</text:span><text:span text:style-name="T102"><text:s/>امکان‌پذ</text:span><text:span text:style-name="T103">ی</text:span><text:span text:style-name="T104">ر</text:span><text:span text:style-name="T105"><text:s/>ن</text:span><text:span text:style-name="T106">ی</text:span><text:span text:style-name="T107">ست</text:span><text:span text:style-name="T108">. ا</text:span><text:span text:style-name="T109">ی</text:span><text:span text:style-name="T110">ن</text:span><text:span text:style-name="T111"><text:s/>نوع رک‌ها برا</text:span><text:span text:style-name="T112">ی</text:span><text:span text:style-name="T113"><text:s/>شبکه‌ها</text:span><text:span text:style-name="T114">یی</text:span><text:span text:style-name="T115"><text:s/>که ن</text:span><text:span text:style-name="T116">ی</text:span><text:span text:style-name="T117">از</text:span><text:span text:style-name="T118"><text:s/>به ثبات و استحکام بالا دارند، مناسب هستند.</text:span></text:p>
      <text:p text:style-name="P119"><text:span text:style-name="T120">2. رک‌ها</text:span><text:span text:style-name="T121">ی</text:span><text:span text:style-name="T122"><text:s/>قابل جابجا</text:span><text:span text:style-name="T123">یی</text:span><text:span text:style-name="T124"><text:s/>(</text:span><text:span text:style-name="T125">Mobile Racks</text:span><text:span text:style-name="T126">): ا</text:span><text:span text:style-name="T127">ی</text:span><text:span text:style-name="T128">ن</text:span><text:span text:style-name="T129"><text:s/>نوع رک‌ها امکان حرکت و جابجا</text:span><text:span text:style-name="T130">یی</text:span><text:span text:style-name="T131"><text:s/>را دارند. طراح</text:span><text:span text:style-name="T132">ی</text:span><text:span text:style-name="T133"><text:s/>آن‌ها به گونه‌ا</text:span><text:span text:style-name="T134">ی</text:span><text:span text:style-name="T135"><text:s/>است که بتوانند به راحت</text:span><text:span text:style-name="T136">ی</text:span><text:span text:style-name="T137"><text:s/>جابجا شده و در مکان‌ها</text:span><text:span text:style-name="T138">ی</text:span><text:span text:style-name="T139"><text:s/>مختلف نصب شوند. ا</text:span><text:span text:style-name="T140">ی</text:span><text:span text:style-name="T141">ن</text:span><text:span text:style-name="T142"><text:s/>نوع رک‌ها برا</text:span><text:span text:style-name="T143">ی</text:span><text:span text:style-name="T144"><text:s/>شبکه‌ها</text:span><text:span text:style-name="T145">یی</text:span><text:span text:style-name="T146"><text:s/>که ن</text:span><text:span text:style-name="T147">ی</text:span><text:span text:style-name="T148">از</text:span><text:span text:style-name="T149"><text:s/>به انعطاف پذ</text:span><text:span text:style-name="T150">ی</text:span><text:span text:style-name="T151">ر</text:span><text:span text:style-name="T152">ی</text:span><text:span text:style-name="T153"><text:s/>و قابل</text:span><text:span text:style-name="T154">ی</text:span><text:span text:style-name="T155">ت</text:span><text:span text:style-name="T156"><text:s/>حرکت دارند، مناسب هستند.</text:span></text:p>
      <text:p text:style-name="P157"><text:span text:style-name="T158">3. رک‌ها</text:span><text:span text:style-name="T159">ی</text:span><text:span text:style-name="T160"><text:s/>ا</text:span><text:span text:style-name="T161">ی</text:span><text:span text:style-name="T162">ستاده</text:span><text:span text:style-name="T163"><text:s/>(</text:span><text:span text:style-name="T164">Wall-Mount Racks</text:span><text:span text:style-name="T165">): ا</text:span><text:span text:style-name="T166">ی</text:span><text:span text:style-name="T167">ن</text:span><text:span text:style-name="T168"><text:s/>نوع رک‌ها بر رو</text:span><text:span text:style-name="T169">ی</text:span><text:span text:style-name="T170"><text:s/>د</text:span><text:span text:style-name="T171">ی</text:span><text:span text:style-name="T172">وار</text:span><text:span text:style-name="T173"><text:s/>نصب م</text:span><text:span text:style-name="T174">ی‌</text:span><text:span text:style-name="T175">شوند</text:span><text:span text:style-name="T176"><text:s/>و به عنوان<text:s/></text:span><text:span text:style-name="T177">ی</text:span><text:span text:style-name="T178">ک</text:span><text:span text:style-name="T179"><text:s/>جا</text:span><text:span text:style-name="T180">ی</text:span><text:span text:style-name="T181">گز</text:span><text:span text:style-name="T182">ی</text:span><text:span text:style-name="T183">ن</text:span><text:span text:style-name="T184">ی</text:span><text:span text:style-name="T185"><text:s/>مناسب برا</text:span><text:span text:style-name="T186">ی</text:span><text:span text:style-name="T187"><text:s/>رک‌ها</text:span><text:span text:style-name="T188">ی</text:span><text:span text:style-name="T189"><text:s/>معمول</text:span><text:span text:style-name="T190">ی</text:span><text:span text:style-name="T191"><text:s/>عمل م</text:span><text:span text:style-name="T192">ی‌</text:span><text:span text:style-name="T193">کنند</text:span><text:span text:style-name="T194">. طراح</text:span><text:span text:style-name="T195">ی</text:span><text:span text:style-name="T196"><text:s/>آن‌ها به گونه‌ا</text:span><text:span text:style-name="T197">ی</text:span><text:span text:style-name="T198"><text:s/>است که به راحت</text:span><text:span text:style-name="T199">ی</text:span><text:span text:style-name="T200"><text:s/>رو</text:span><text:span text:style-name="T201">ی</text:span><text:span text:style-name="T202"><text:s/>د</text:span><text:span text:style-name="T203">ی</text:span><text:span text:style-name="T204">وار</text:span><text:span text:style-name="T205"><text:s/>قرار م</text:span><text:span text:style-name="T206">ی‌</text:span><text:span text:style-name="T207">گ</text:span><text:span text:style-name="T208">ی</text:span><text:span text:style-name="T209">رند</text:span><text:span text:style-name="T210"><text:s/>و فضا</text:span><text:span text:style-name="T211">ی</text:span><text:span text:style-name="T212"><text:s/>کمتر</text:span><text:span text:style-name="T213">ی</text:span><text:span text:style-name="T214"><text:s/>را اشغال م</text:span><text:span text:style-name="T215">ی‌</text:span><text:span text:style-name="T216">کنند</text:span><text:span text:style-name="T217">. ا</text:span><text:span text:style-name="T218">ی</text:span><text:span text:style-name="T219">ن</text:span><text:span text:style-name="T220"><text:s/>نوع رک‌ها برا</text:span><text:span text:style-name="T221">ی</text:span><text:span text:style-name="T222"><text:s/>مح</text:span><text:span text:style-name="T223">ی</text:span><text:span text:style-name="T224">ط‌ها</text:span><text:span text:style-name="T225">یی</text:span><text:span text:style-name="T226"><text:s/>با فضا</text:span><text:span text:style-name="T227">ی</text:span><text:span text:style-name="T228"><text:s/>محدود و د</text:span><text:span text:style-name="T229">ی</text:span><text:span text:style-name="T230">وارها</text:span><text:span text:style-name="T231">ی</text:span><text:span text:style-name="T232"><text:s/>قو</text:span><text:span text:style-name="T233">ی</text:span><text:span text:style-name="T234"><text:s/>مناسب هستند.</text:span></text:p>
      <text:soft-page-break/>
      <text:p text:style-name="P235"><text:span text:style-name="T236">4. رک‌ها</text:span><text:span text:style-name="T237">ی</text:span><text:span text:style-name="T238"><text:s/>قابل تنظ</text:span><text:span text:style-name="T239">ی</text:span><text:span text:style-name="T240">م</text:span><text:span text:style-name="T241"><text:s/>(</text:span><text:span text:style-name="T242">Adjustable Racks</text:span><text:span text:style-name="T243">): ا</text:span><text:span text:style-name="T244">ی</text:span><text:span text:style-name="T245">ن</text:span><text:span text:style-name="T246"><text:s/>نوع رک‌ها دارا</text:span><text:span text:style-name="T247">ی</text:span><text:span text:style-name="T248"><text:s/>قابل</text:span><text:span text:style-name="T249">ی</text:span><text:span text:style-name="T250">ت</text:span><text:span text:style-name="T251"><text:s/>تنظ</text:span><text:span text:style-name="T252">ی</text:span><text:span text:style-name="T253">م</text:span><text:span text:style-name="T254"><text:s/></text:span><text:span text:style-name="T255">ارتفاع هستند و م</text:span><text:span text:style-name="T256">ی‌</text:span><text:span text:style-name="T257">توان</text:span><text:span text:style-name="T258"><text:s/>آن‌ها را بر اساس ارتفاع تجه</text:span><text:span text:style-name="T259">ی</text:span><text:span text:style-name="T260">زات</text:span><text:span text:style-name="T261"><text:s/>مختلف تنظ</text:span><text:span text:style-name="T262">ی</text:span><text:span text:style-name="T263">م</text:span><text:span text:style-name="T264"><text:s/>کرد. ا</text:span><text:span text:style-name="T265">ی</text:span><text:span text:style-name="T266">ن</text:span><text:span text:style-name="T267"><text:s/>امکان به کاربران اجازه م</text:span><text:span text:style-name="T268">ی‌</text:span><text:span text:style-name="T269">دهد</text:span><text:span text:style-name="T270"><text:s/>تا رک را بر اساس ن</text:span><text:span text:style-name="T271">ی</text:span><text:span text:style-name="T272">ازها</text:span><text:span text:style-name="T273">ی</text:span><text:span text:style-name="T274"><text:s/>خود تغ</text:span><text:span text:style-name="T275">یی</text:span><text:span text:style-name="T276">ر</text:span><text:span text:style-name="T277"><text:s/>دهند و فضا</text:span><text:span text:style-name="T278">ی</text:span><text:span text:style-name="T279"><text:s/>به</text:span><text:span text:style-name="T280">ی</text:span><text:span text:style-name="T281">نه</text:span><text:span text:style-name="T282"><text:s/>را برا</text:span><text:span text:style-name="T283">ی</text:span><text:span text:style-name="T284"><text:s/>نصب تجه</text:span><text:span text:style-name="T285">ی</text:span><text:span text:style-name="T286">زات</text:span><text:span text:style-name="T287"><text:s/>فراهم کنند.</text:span></text:p>
      <text:p text:style-name="P288">این‌ها<text:s/>تنها برخی<text:s/>از انواع رک‌های<text:s/>شبکه فیبر<text:s/>نوری<text:s/>هستند و می‌تواند<text:s/>تنوع بیشتری<text:s/>وجود داشته باشد، که بسته به نیازهای<text:s/>شبکه و محیط<text:s/>نصب، انتخاب می‌شوند.</text:p>
      <text:h text:style-name="P289" text:outline-level="2"><text:span text:style-name="T290">"مقایسه رک شبکه‌های فیبرنوری با رک‌های مسی<text:s/></text:span></text:h>
      <text:p text:style-name="P291"><text:span text:style-name="T292">در ساختمان‌های بزرگ، نصب شبکه‌های فیبرنوری و انتقال داده‌ها با سرعت بالا و کیفیت بهتر از شبکه‌های مسی امکان‌پذیر است. در اینجا، به مقایسه رک شبکه‌های فیبرنوری با رک‌های مسی در ساختمان‌های بزرگ پرداخته می‌شود:</text:span></text:p>
      <text:p text:style-name="P293"><text:span text:style-name="T294">سرعت انتقال داده: شبکه‌های فیبرنوری، به دلیل استفاده از نور به عنوان رسانه انتقال داده، امکان انتقال داده‌ها با سرعت بالا و بدون تضعیف در فواصل طولانی را فراهم می‌کنند. در حالی که در شبکه‌های مسی، انتقال داده‌ها با سرعت کندتر و با تضعیف بیشتر در فواصل طولانی انجام می‌شود.</text:span></text:p>
      <text:p text:style-name="P295"><text:span text:style-name="T296">پهنای باند: شبکه‌های فیبرنوری، به دلیل عدم وجود محدودیت در فرکانس، پهنای باند بیشتری را در اختیار قرار می‌دهند. در حالی که شبکه‌های مسی، محدودیت در پهنای باند دارند و در پهنای باند بالا نمی‌توانند به خوبی عمل کنند.</text:span></text:p>
      <text:p text:style-name="P297"><text:span text:style-name="T298">امنیت: شبکه‌های فیبرنوری، به دلیل استفاده از نور به عنوان رسانه انتقال داده، از امنیت بیشتری برخوردارند. از طرفی، شبکه‌های مسی مستعد برای نفوذ و هک شدن هستند.</text:span></text:p>
      <text:p text:style-name="P299"><text:span text:style-name="T300">انعطاف‌پذیری: رک شبکه‌های فیبرنوری، به دلیل ساختار خود، انعطاف‌پذیری بیشتری در نصب و پیکربندی شبکه دارند. در حالی که رک‌های مسی، به دلیل ساختار خود، محدودیت‌هایی در نصب و پیکربندی دارند.</text:span></text:p>
      <text:p text:style-name="P301"><text:span text:style-name="T302">هزینه: نصب و پیاده‌سازی شبکه‌های فیبرنوری، در مقایسه با شبکه‌های مسی، هزینه بیشتری دارد. اما در بلندمدت، به دلیل کاهش هزینه‌های نگهداری و تعمیرات، این هزینه بازگشت می‌یابد.<text:s/></text:span><text:line-break/>با توجه به مزایای شبکه‌های فیبرنوری، در ساختمان‌های بزرگ و پیچیده، نصب رک‌های فیبرنوری برای انتقال داده‌ها بهترین گزینه است. همچنین، با توجه به رشد روزافزون فناوری، استفاده از رک‌های فیبرنوری در ساختمان‌های کوچک‌تر و متوسط نیز به دلیل سرعت و پهنای باند بیشتر، رشد خواهد کرد.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var(--font-h3)" svg:font-family="var(--font-h3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4-29T05:44:00Z</meta:creation-date>
    <dc:date>2023-06-26T06:40:00Z</dc:date>
    <meta:template xlink:href="Normal" xlink:type="simple"/>
    <meta:editing-cycles>2</meta:editing-cycles>
    <meta:editing-duration>PT1800S</meta:editing-duration>
    <meta:document-statistic meta:page-count="2" meta:paragraph-count="10" meta:word-count="810" meta:character-count="5419" meta:row-count="38" meta:non-whitespace-character-count="4619"/>
  </office:meta>
</office:document-meta>
</file>