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var(--font-h3)" svg:font-family="var(--font-h3)" style:font-family-generic="roman"/>
  </office:font-face-decls>
  <office:automatic-styles>
    <style:style style:name="P1" style:parent-style-name="Heading2" style:master-page-name="MP0" style:family="paragraph">
      <style:paragraph-properties fo:break-before="page" fo:text-align="start" style:writing-mode="rl-tb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start" style:writing-mode="rl-tb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start" style:writing-mode="rl-t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start" style:writing-mode="rl-t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Heading3" style:family="paragraph">
      <style:paragraph-properties fo:text-align="start" style:writing-mode="rl-tb" fo:margin-top="0in" fo:margin-bottom="0.1in" fo:background-color="#FFFFFF"/>
    </style:style>
    <style:style style:name="T18" style:parent-style-name="DefaultParagraphFont" style:family="text">
      <style:text-properties style:font-name="var(--font-h3)" fo:font-weight="bold" style:font-weight-asian="bold" style:font-weight-complex="bold" fo:letter-spacing="-0.0034in" fo:font-size="13pt" style:font-size-asian="13pt" style:font-size-complex="13pt"/>
    </style:style>
    <style:style style:name="P19" style:parent-style-name="Heading2" style:family="paragraph">
      <style:paragraph-properties fo:text-align="start" style:writing-mode="rl-tb"/>
    </style:style>
    <style:style style:name="T2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21" style:parent-style-name="Heading2" style:family="paragraph">
      <style:paragraph-properties fo:text-align="start" style:writing-mode="rl-tb"/>
    </style:style>
    <style:style style:name="T2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23" style:parent-style-name="Heading2" style:family="paragraph">
      <style:paragraph-properties fo:text-align="start" style:writing-mode="rl-tb"/>
    </style:style>
    <style:style style:name="T2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25" style:parent-style-name="Heading2" style:family="paragraph">
      <style:paragraph-properties fo:text-align="start" style:writing-mode="rl-tb"/>
    </style:style>
    <style:style style:name="T2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27" style:parent-style-name="Heading2" style:family="paragraph">
      <style:paragraph-properties fo:text-align="start" style:writing-mode="rl-tb"/>
    </style:style>
    <style:style style:name="T2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29" style:parent-style-name="Heading2" style:family="paragraph">
      <style:paragraph-properties fo:text-align="start" style:writing-mode="rl-tb"/>
      <style:text-properties style:language-asian="en" style:country-asian="GB"/>
    </style:style>
    <style:style style:name="P30" style:parent-style-name="Normal" style:family="paragraph">
      <style:paragraph-properties fo:text-align="start" style:writing-mode="rl-tb"/>
      <style:text-properties style:language-asian="en" style:country-asian="GB"/>
    </style:style>
    <style:style style:name="P31" style:parent-style-name="Normal" style:family="paragraph">
      <style:paragraph-properties fo:text-align="start" style:writing-mode="rl-tb"/>
    </style:style>
    <style:style style:name="T32" style:parent-style-name="DefaultParagraphFont" style:family="text">
      <style:text-properties style:language-asian="en" style:country-asian="GB"/>
    </style:style>
    <style:style style:name="P33" style:parent-style-name="Normal" style:family="paragraph">
      <style:paragraph-properties fo:text-align="start" style:writing-mode="rl-tb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text-align="start" style:writing-mode="rl-tb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 fo:text-align="start" style:writing-mode="rl-tb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paragraph-properties fo:text-align="start" style:writing-mode="rl-tb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paragraph-properties fo:text-align="start" style:writing-mode="rl-tb"/>
      <style:text-properties style:language-asian="en" style:country-asian="GB"/>
    </style:style>
    <style:style style:name="P42" style:parent-style-name="Normal" style:family="paragraph">
      <style:paragraph-properties fo:text-align="start" style:writing-mode="rl-tb"/>
    </style:style>
    <style:style style:name="P43" style:parent-style-name="Normal" style:family="paragraph">
      <style:paragraph-properties fo:text-align="start" style:writing-mode="rl-tb"/>
    </style:style>
    <style:style style:name="P44" style:parent-style-name="Normal" style:family="paragraph">
      <style:paragraph-properties fo:text-align="start" style:writing-mode="rl-tb"/>
    </style:style>
    <style:style style:name="P45" style:parent-style-name="Normal" style:family="paragraph">
      <style:paragraph-properties fo:text-align="start" style:writing-mode="rl-tb"/>
    </style:style>
    <style:style style:name="P46" style:parent-style-name="Normal" style:family="paragraph">
      <style:paragraph-properties fo:text-align="start" style:writing-mode="rl-tb"/>
    </style:style>
    <style:style style:name="P47" style:parent-style-name="Normal" style:family="paragraph">
      <style:paragraph-properties fo:text-align="start" style:writing-mode="rl-tb"/>
    </style:style>
    <style:style style:name="P48" style:parent-style-name="Normal" style:family="paragraph">
      <style:paragraph-properties fo:text-align="start" style:writing-mode="rl-tb"/>
    </style:style>
    <style:style style:name="P49" style:parent-style-name="Heading2" style:family="paragraph">
      <style:paragraph-properties fo:text-align="start" style:writing-mode="rl-tb"/>
    </style:style>
    <style:style style:name="P50" style:parent-style-name="Normal" style:family="paragraph">
      <style:paragraph-properties fo:text-align="start" style:writing-mode="rl-tb"/>
    </style:style>
    <style:style style:name="P51" style:parent-style-name="Normal" style:family="paragraph">
      <style:paragraph-properties fo:text-align="start" style:writing-mode="rl-tb"/>
    </style:style>
    <style:style style:name="P52" style:parent-style-name="Normal" style:family="paragraph">
      <style:paragraph-properties fo:text-align="start" style:writing-mode="rl-tb"/>
    </style:style>
    <style:style style:name="P53" style:parent-style-name="Normal" style:family="paragraph">
      <style:paragraph-properties fo:text-align="start" style:writing-mode="rl-tb"/>
    </style:style>
    <style:style style:name="P54" style:parent-style-name="Normal" style:family="paragraph">
      <style:paragraph-properties fo:text-align="start" style:writing-mode="rl-tb"/>
    </style:style>
    <style:style style:name="P55" style:parent-style-name="Normal" style:family="paragraph">
      <style:paragraph-properties fo:text-align="start" style:writing-mode="rl-tb"/>
    </style:style>
    <style:style style:name="P56" style:parent-style-name="Normal" style:family="paragraph">
      <style:paragraph-properties fo:text-align="start" style:writing-mode="rl-tb"/>
    </style:style>
    <style:style style:name="P57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2"><text:span text:style-name="T2">"رک شبکه‌های فیبرنوری: طراحی و اجرا"<text:s/></text:span></text:h>
      <text:p text:style-name="P3"><text:span text:style-name="T4">رک شبکه یک واحد محفظه‌ای است که در آن سرورها و تجهیزات شبکه مانند سوئیچ، روتر، مودم و غیره قرار می‌گیرند. این رک‌ها علاوه بر حفاظت از سرورها، برای تهویه و جلوگیری از آسیب‌های فیزیکی مانند ضربه و فشار نیز طراحی شده‌اند و باعث بهبود کارایی سرورها می‌شوند.</text:span></text:p>
      <text:p text:style-name="P5"><text:span text:style-name="T6">یک واحد رک به عنوان یک یونیت (</text:span><text:span text:style-name="T7">Unit</text:span><text:span text:style-name="T8">) شناخته می‌شود و هر یونیت تقریباً 5 سانتی‌متر است. اندازه رک‌ها معمولاً بین 4</text:span><text:span text:style-name="T9">U</text:span><text:span text:style-name="T10"><text:s/>تا 47</text:span><text:span text:style-name="T11">U</text:span><text:span text:style-name="T12"><text:s/>متغیر است.</text:span></text:p>
      <text:p text:style-name="P13"><text:span text:style-name="T14">یک شبکه محلی شامل تجهیزاتی مانند سوئیچ شبکه، روتر، لوازم<text:s/></text:span><text:span text:style-name="T15">UTM</text:span><text:span text:style-name="T16">، سرور، پچ پنل، کابل و مودم است. این تجهیزات به طور کلی در داخل قفسه‌ای قرار می‌گیرند که می‌تواند آنها را نگه‌داری کند. این قفسه‌ها به عنوان رک شناخته می‌شوند.</text:span></text:p>
      <text:h text:style-name="P17" text:outline-level="3"><text:span text:style-name="T18">ساختار رک</text:span></text:h>
      <text:h text:style-name="P19" text:outline-level="2"><text:span text:style-name="T20">رک به سه نوع ثابت تقسیم می‌شود: یک یونیت (برای تجهیزات سبک)، دو یونیت (برای تجهیزات متوسط) و تخت ثابت (برای تجهیزات سنگین مانند سرورهای تاور و مانیتور).</text:span></text:h>
      <text:h text:style-name="P21" text:outline-level="2"><text:span text:style-name="T22">رک متحرک برای قرارگیری کیبورد و موس درون رک استفاده می‌شود. آن به صورت کشویی جلو می‌آید و با کشوهای به اندازه‌های مختلف 60، 80 و 100 سانتیمتری عرضه می‌شود.</text:span></text:h>
      <text:h text:style-name="P23" text:outline-level="2"><text:span text:style-name="T24">فریم مانیتور در جلوی مانیتور روی آداپتورهای جلوی رک نصب می‌شود و مونیتور را با سایر تجهیزات داخل رک هماهنگ می‌کند. برای مونیتورهای 14، 15 و 17 اینچ مناسب است.</text:span></text:h>
      <text:h text:style-name="P25" text:outline-level="2"><text:span text:style-name="T26">دماسنج دیجیتالی دمای رک را مرتباً اندازه‌گیری کرده و نشانگرهای دیجیتالی خود را نمایش می‌دهد. این دماسنج‌ها دارای حافظه هستند و در صورت رسیدن دما به مقدار تعیین شده توسط سرپرست شبکه، فن‌های رک را روشن می‌کنند. آنها به دو نوع داخلی با 2 یونیت و خارجی با 1 یونیت عرضه می‌شوند و معمولاً در بالاترین قسمت رک نصب می‌شوند.</text:span></text:h>
      <text:h text:style-name="P27" text:outline-level="2"><text:span text:style-name="T28">ترمینال پاور برای تأمین برق تجهیزات نصب شده درون رک استفاده می‌شود. توزیع برق در رک توسط ترمینال پاور انجام می‌شود و تنها کابل برقی که از رک خارج می‌شود، کابل ترمینال پاور است. این ترمینال‌ها دارای ارت هستند و سیم ارت آنها باید به زمین الکتریکی وصل شود.</text:span></text:h>
      <text:h text:style-name="P29" text:outline-level="2">انواع رک های شبکه فیبر نوری</text:h>
      <text:p text:style-name="P30"/>
      <text:p text:style-name="P31"><text:span text:style-name="T32">رک‌های دیواری، همانطور که از نامشان مشخص است، قابل نصب بر روی دیوار هستند و اغلب برای شبکه‌های کوچک، خانگی یا بخشی از یک شبکه بزرگ (با توجه به نقشه و توپولوژی شبکه) استفاده می‌شوند.</text:span></text:p>
      <text:p text:style-name="P33"><text:span text:style-name="T34">پانل جلویی به طور کلی دارای یک درب شیشه‌ای سخت برای مشاهده تجهیزات درون کابینت است و همچنین دارای قفلی است که امنیت فیزیکی را تضمین می‌کند.</text:span></text:p>
      <text:p text:style-name="P35"><text:span text:style-name="T36">در قسمت عقب، یک صفحه فلزی که به دیوار متصل می‌شود و از جنس فلز است، مشاهده می‌شود و در بخش بالا و پایین سوراخ‌هایی برای ورود و خروج کابل‌های شبکه و برق قرار دارد.</text:span></text:p>
      <text:p text:style-name="P37"><text:span text:style-name="T38">رک‌ها از جنس فلز بوده و گاهاً از آلومینیوم با پوشش رنگ استفاده می‌شود. همچنین می‌تواند در بخش‌های بالا، پایین و اطراف دارای تهویه برای ورود و خروج هوا باشد.</text:span></text:p>
      <text:p text:style-name="P39"><text:span text:style-name="T40">رک‌های دیواری معمولاً در اندازه‌های 4، 6، 9، 12 و 15 یونیت ساخته می‌شوند. همچنین، عمق آنها متفاوت است و می‌تواند 35، 45 یا 60 سانتیمتر باشد. البته توجه داشته باشید که عمق رک‌های واقعی کمی بیشتر است.</text:span></text:p>
      <text:p text:style-name="P41">رک‌های 9 یونیت دارای تنوع بیشتری هستند و برخی از آنها دارای پنل‌های بغل کاملاً باز می‌شوند و این امکان را برای دسترسی به بخش پشت رک فراهم می‌کنند.<text:s/></text:p>
      <text:p text:style-name="P42">یکی دیگر از انواع رک های شبکه فیبر نوری، رک های سرور هستند این نوع از رک<text:s/>برای<text:s/>قرار دادن در اتاق سرور طراحی<text:s/>شده است و قادر است به عنوان میزبانی<text:s/>برای<text:s/>سرورهای<text:s/>مختلف عمل کند.</text:p>
      <text:p text:style-name="P43">رک‌های<text:s/>شبکه و سرور، توانایی<text:s/>تحمل وزن بالا را دارند.</text:p>
      <text:p text:style-name="P44">در<text:s/>رک‌های<text:s/>سرور، فن‌هایی<text:s/>وجود دارند که باعث جریان<text:s/>هوای<text:s/>داخل رک می‌شوند<text:s/>و دستگاه‌های<text:s/>درون آن را خنک می‌کنند.</text:p>
      <text:p text:style-name="P45">همچنین،<text:s/>یک<text:s/>در در قسمت جلو و<text:s/>یک<text:s/>در در قسمت عقب آن طراحی<text:s/>شده است تا دسترسی<text:s/>به تجهیزات<text:s/>داخل رک راحت باشد.</text:p>
      <text:soft-page-break/>
      <text:p text:style-name="P46">رک‌های<text:s/>سرور باید<text:s/>به طور محکم نصب شوند، زیرا<text:s/>به دلیل<text:s/>وزن بالا ممکن است در صورت وقوع حوادثی<text:s/>مانند زلزله، حرکت کنند و باعث آسیب<text:s/>رسیدن<text:s/>به افراد و دستگاه‌های<text:s/>دیگر<text:s/>شوند.</text:p>
      <text:p text:style-name="P47">در<text:s/>رک‌های<text:s/>سرور، قفل‌های<text:s/>امنیتی<text:s/>استفاده می‌شود<text:s/>تا دسترسی<text:s/>افراد غیرمجاز<text:s/>به داخل رک محدود شود و فقط افراد مجاز بتوانند آن را باز کنند.</text:p>
      <text:p text:style-name="P48">همچنین،<text:s/>رک‌های<text:s/>سرور باید<text:s/>به گونه‌ای<text:s/>طراحی<text:s/>شوند که کابل‌های<text:s/>درون آن به صورت منظم و منظم سازماندهی<text:s/>شوند.</text:p>
      <text:h text:style-name="P49" text:outline-level="2">مزیت اصلی رک های سرور</text:h>
      <text:p text:style-name="P50">با<text:s/>در نظر گرفتن هزینه<text:s/>بالا و گران قیمت<text:s/>تجهیزات<text:s/>اتاق سرور، استفاده از رک‌های<text:s/>سرور می‌تواند<text:s/>جایگزینی<text:s/>ارزان‌تر و مقرون به صرفه باشد.</text:p>
      <text:p text:style-name="P51">با<text:s/>استفاده از این<text:s/>رک‌ها، نیازی<text:s/>به هزینه<text:s/>بالا و اختصاص<text:s/>یک<text:s/>فضای<text:s/>جداگانه برای<text:s/>سرورها نخواهد بود.</text:p>
      <text:p text:style-name="P52">به<text:s/>همین<text:s/>دلیل،<text:s/>با اشغال<text:s/>یک<text:s/>حجم کمتر از فضا، می‌توان<text:s/>سرورها و تجهیزات<text:s/>جانبی<text:s/>آن‌ها را به خوبی<text:s/>سازماندهی<text:s/>کرد.</text:p>
      <text:p text:style-name="P53">این<text:s/>رک‌ها به ویژه<text:s/>برای<text:s/>سازمان‌ها، ادارات و کسب و کارهای<text:s/>متوسط، بسیار<text:s/>کارآمد و مقرون به صرفه هستند.</text:p>
      <text:p text:style-name="P54"><text:a xlink:href="https://viranet.ir/رک-چیست-؟-انواع-رک-به-همراه-کاربرد-و-اجز" office:target-frame-name="_top" xlink:show="replace"><text:span text:style-name="Hyperlink">https://viranet.ir/%D8%B1%DA%A9-%DA%86%DB%8C%D8%B3%D8%AA-%D8%9F-%D8%A7%D9%86%D9%88%D8%A7%D8%B9-%D8%B1%DA%A9-%D8%A8%D9%87-%D9%87%D9%85%D8%B1%D8%A7%D9%87-%DA%A9%D8%A7%D8%B1%D8%A8%D8%B1%D8%AF-%D9%88-%D8%A7%D8%AC%D8%B2</text:span></text:a></text:p>
      <text:p text:style-name="P55"><text:a xlink:href="https://www.sepitam.com/news/آیا-شبکه-فیبرنوری-ارزانتر-از-کابل-مسی-است؟" office:target-frame-name="_top" xlink:show="replace"><text:span text:style-name="Hyperlink">https://www.sepitam.com/news/%D8%A2%DB%8C%D8%A7-%D8%B4%D8%A8%DA%A9%D9%87-%D9%81%DB%8C%D8%A8%D8%B1%D9%86%D9%88%D8%B1%DB%8C-%D8%A7%D8%B1%D8%B2%D8%A7%D9%86%D8%AA%D8%B1-%D8%A7%D8%B2-%DA%A9%D8%A7%D8%A8%D9%84-%D9%85%D8%B3%DB%8C-%D8%A7%D8%B3%D8%AA%D8%9F</text:span></text:a></text:p>
      <text:p text:style-name="P56"><text:a xlink:href="https://viranet.ir/product-category/%D8%B1%DA%A9-%D8%B4%D8%A8%DA%A9%D9%87-%D9%88-%D9%85%D8%AE%D8%A7%D8%A8%D8%B1%D8%A7%D8%AA" office:target-frame-name="_top" xlink:show="replace"><text:span text:style-name="Hyperlink">https://viranet.ir/product-category/%D8%B1%DA%A9-%D8%B4%D8%A8%DA%A9%D9%87-%D9%88-%D9%85%D8%AE%D8%A7%D8%A8%D8%B1%D8%A7%D8%AA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var(--font-h3)" svg:font-family="var(--font-h3)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0T05:16:00Z</meta:creation-date>
    <dc:date>2023-07-10T05:16:00Z</dc:date>
    <meta:template xlink:href="Normal" xlink:type="simple"/>
    <meta:editing-cycles>2</meta:editing-cycles>
    <meta:editing-duration>PT240S</meta:editing-duration>
    <meta:document-statistic meta:page-count="2" meta:paragraph-count="9" meta:word-count="729" meta:character-count="4877" meta:row-count="34" meta:non-whitespace-character-count="4157"/>
  </office:meta>
</office:document-meta>
</file>