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2" style:master-page-name="MP0" style:family="paragraph">
      <style:paragraph-properties fo:break-before="page" style:writing-mode="rl-tb"/>
    </style:style>
    <style:style style:name="P2" style:parent-style-name="Normal" style:family="paragraph">
      <style:paragraph-properties style:writing-mode="rl-tb"/>
      <style:text-properties style:font-name-complex="Arial"/>
    </style:style>
    <style:style style:name="P3" style:parent-style-name="Heading2" style:family="paragraph">
      <style:paragraph-properties style:writing-mode="rl-tb"/>
    </style:style>
    <style:style style:name="P4" style:parent-style-name="Normal" style:family="paragraph">
      <style:paragraph-properties style:writing-mode="rl-tb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P7" style:parent-style-name="Normal" style:family="paragraph">
      <style:paragraph-properties style:writing-mode="rl-tb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P49" style:parent-style-name="Normal" style:family="paragraph">
      <style:paragraph-properties style:writing-mode="rl-tb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P52" style:parent-style-name="Normal" style:family="paragraph">
      <style:paragraph-properties style:writing-mode="rl-tb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P80" style:parent-style-name="Normal" style:family="paragraph">
      <style:paragraph-properties style:writing-mode="rl-tb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paragraph-properties style:writing-mode="rl-tb"/>
      <style:text-properties style:font-name-complex="Arial"/>
    </style:style>
    <style:style style:name="P84" style:parent-style-name="Heading2" style:family="paragraph">
      <style:paragraph-properties style:writing-mode="rl-tb"/>
    </style:style>
    <style:style style:name="P85" style:parent-style-name="Normal" style:family="paragraph">
      <style:paragraph-properties style:writing-mode="rl-tb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/>
    </style:style>
    <style:style style:name="P210" style:parent-style-name="Heading2" style:family="paragraph">
      <style:paragraph-properties style:writing-mode="rl-tb"/>
    </style:style>
    <style:style style:name="P211" style:parent-style-name="Normal" style:family="paragraph">
      <style:paragraph-properties style:writing-mode="rl-tb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/>
    </style:style>
    <style:style style:name="P345" style:parent-style-name="Normal" style:family="paragraph">
      <style:paragraph-properties style:writing-mode="rl-tb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-complex="Arial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/>
    </style:style>
    <style:style style:name="P437" style:parent-style-name="Normal" style:family="paragraph">
      <style:paragraph-properties style:writing-mode="rl-tb"/>
      <style:text-properties style:font-name-complex="Arial"/>
    </style:style>
    <style:style style:name="P438" style:parent-style-name="Heading2" style:family="paragraph">
      <style:paragraph-properties style:writing-mode="rl-tb"/>
    </style:style>
    <style:style style:name="T439" style:parent-style-name="DefaultParagraphFont" style:family="text">
      <style:text-properties style:language-complex="prs" style:country-complex="AF"/>
    </style:style>
    <style:style style:name="P440" style:parent-style-name="Normal" style:family="paragraph">
      <style:paragraph-properties style:writing-mode="rl-tb"/>
      <style:text-properties style:language-complex="prs" style:country-complex="AF"/>
    </style:style>
    <style:style style:name="P441" style:parent-style-name="Normal" style:family="paragraph">
      <style:paragraph-properties style:writing-mode="rl-tb"/>
      <style:text-properties style:language-complex="prs" style:country-complex="AF"/>
    </style:style>
    <style:style style:name="P442" style:parent-style-name="Normal" style:family="paragraph">
      <style:paragraph-properties style:writing-mode="rl-tb"/>
      <style:text-properties style:language-complex="prs" style:country-complex="AF"/>
    </style:style>
    <style:style style:name="P443" style:parent-style-name="Normal" style:family="paragraph">
      <style:paragraph-properties style:writing-mode="rl-tb"/>
      <style:text-properties style:language-complex="prs" style:country-complex="AF"/>
    </style:style>
    <style:style style:name="P444" style:parent-style-name="Normal" style:family="paragraph">
      <style:paragraph-properties style:writing-mode="rl-tb"/>
    </style:style>
    <style:style style:name="T445" style:parent-style-name="DefaultParagraphFont" style:family="text">
      <style:text-properties style:language-complex="prs" style:country-complex="AF"/>
    </style:style>
    <style:style style:name="T446" style:parent-style-name="DefaultParagraphFont" style:family="text">
      <style:text-properties style:language-complex="prs" style:country-complex="AF"/>
    </style:style>
    <style:style style:name="T447" style:parent-style-name="DefaultParagraphFont" style:family="text">
      <style:text-properties style:language-complex="prs" style:country-complex="AF"/>
    </style:style>
    <style:style style:name="P448" style:parent-style-name="Normal" style:family="paragraph">
      <style:paragraph-properties style:writing-mode="rl-tb"/>
      <style:text-properties style:language-complex="prs" style:country-complex="AF"/>
    </style:style>
    <style:style style:name="P449" style:parent-style-name="Normal" style:family="paragraph">
      <style:paragraph-properties style:writing-mode="rl-tb"/>
      <style:text-properties style:language-complex="prs" style:country-complex="AF"/>
    </style:style>
    <style:style style:name="P450" style:parent-style-name="Normal" style:family="paragraph">
      <style:paragraph-properties style:writing-mode="rl-tb"/>
      <style:text-properties style:language-complex="prs" style:country-complex="AF"/>
    </style:style>
    <style:style style:name="P451" style:parent-style-name="Normal" style:family="paragraph">
      <style:paragraph-properties style:writing-mode="rl-tb"/>
      <style:text-properties style:language-complex="prs" style:country-complex="AF"/>
    </style:style>
    <style:style style:name="P452" style:parent-style-name="Normal" style:family="paragraph">
      <style:paragraph-properties style:writing-mode="rl-tb"/>
      <style:text-properties style:language-complex="prs" style:country-complex="AF"/>
    </style:style>
    <style:style style:name="P453" style:parent-style-name="Normal" style:family="paragraph">
      <style:paragraph-properties style:writing-mode="rl-tb"/>
      <style:text-properties style:language-complex="prs" style:country-complex="AF"/>
    </style:style>
    <style:style style:name="P454" style:parent-style-name="Normal" style:family="paragraph">
      <style:paragraph-properties style:writing-mode="rl-tb"/>
      <style:text-properties style:font-name-complex="Arial"/>
    </style:style>
    <style:style style:name="P455" style:parent-style-name="Normal" style:family="paragraph">
      <style:paragraph-properties style:writing-mode="rl-tb"/>
    </style:style>
    <style:style style:name="T456" style:parent-style-name="Hyperlink" style:family="text">
      <style:text-properties style:font-name-complex="Arial"/>
    </style:style>
    <style:style style:name="P457" style:parent-style-name="Normal" style:family="paragraph">
      <style:paragraph-properties style:writing-mode="rl-tb"/>
    </style:style>
    <style:style style:name="T458" style:parent-style-name="Hyperlink" style:family="text">
      <style:text-properties style:font-name-complex="Arial"/>
    </style:style>
    <style:style style:name="P459" style:parent-style-name="Normal" style:family="paragraph">
      <style:paragraph-properties style:writing-mode="rl-tb"/>
    </style:style>
  </office:automatic-styles>
  <office:body>
    <office:text text:use-soft-page-breaks="true">
      <text:h text:style-name="P1" text:outline-level="2">کیبل منیجمنت چیست؟</text:h>
      <text:p text:style-name="P2">کیبل<text:s/>منجمنت<text:s/>یا<text:s/>نگهدارنده کابل، قطعه‌ای<text:s/>می باشد<text:s/>که درون رک‌های<text:s/>ایستاده<text:s/>یا<text:s/>رک‌های<text:s/>دیواری<text:s/>قرار می‌گیرد<text:s/>و وظیفه<text:s/>آن، آرایش،<text:s/>نگهداری<text:s/>و مرتب‌سازی<text:s/>انواع کابل‌ها درون رک است. این<text:s/>کیبل<text:s/>منجمنت شامل کابل‌های<text:s/>شبکه، کابل‌های<text:s/>برق و پچ کوردها می‌شود. علاوه بر محافظت از کابل‌ها<text:s/>در برابر کشیده<text:s/>شدن و موارد مشابه، نگهدارنده کابل رک شبکه، فضای<text:s/>درون رک و سرهم‌بندی<text:s/>آن را زیبا<text:s/>و منظم‌تر می‌کند.</text:p>
      <text:h text:style-name="P3" text:outline-level="2">انواع کیبل منیجمنت<text:s/></text:h>
      <text:p text:style-name="P4"><text:span text:style-name="T5">نگهدارنده کابل عمود</text:span><text:span text:style-name="T6">ی</text:span></text:p>
      <text:p text:style-name="P7"><text:span text:style-name="T8">نگهدارنده</text:span><text:span text:style-name="T9"><text:s/>کابل عمود</text:span><text:span text:style-name="T10">ی</text:span><text:span text:style-name="T11"><text:s/></text:span><text:span text:style-name="T12">ی</text:span><text:span text:style-name="T13">ک</text:span><text:span text:style-name="T14"><text:s/>قطعه است که برا</text:span><text:span text:style-name="T15">ی</text:span><text:span text:style-name="T16"><text:s/>آرا</text:span><text:span text:style-name="T17">ی</text:span><text:span text:style-name="T18">ش</text:span><text:span text:style-name="T19"><text:s/>کابل‌ها</text:span><text:span text:style-name="T20">ی</text:span><text:span text:style-name="T21"><text:s/>درون رک ا</text:span><text:span text:style-name="T22">ی</text:span><text:span text:style-name="T23">ستاده</text:span><text:span text:style-name="T24"><text:s/>و کش</text:span><text:span text:style-name="T25">ی</text:span><text:span text:style-name="T26">ده</text:span><text:span text:style-name="T27"><text:s/>شده ب</text:span><text:span text:style-name="T28">ی</text:span><text:span text:style-name="T29">ن</text:span><text:span text:style-name="T30"><text:s/>س</text:span><text:span text:style-name="T31">ی</text:span><text:span text:style-name="T32">ن</text:span><text:span text:style-name="T33">ی‌</text:span><text:span text:style-name="T34">ها</text:span><text:span text:style-name="T35"><text:s/>و طبقات استفاده م</text:span><text:span text:style-name="T36">ی‌</text:span><text:span text:style-name="T37">شود</text:span><text:span text:style-name="T38">. با استفاده از ا</text:span><text:span text:style-name="T39">ی</text:span><text:span text:style-name="T40">ن</text:span><text:span text:style-name="T41"><text:s/>نگهدارنده، کابل‌ها به صورت عمود</text:span><text:span text:style-name="T42">ی</text:span><text:span text:style-name="T43"><text:s/>در رک قرار م</text:span><text:span text:style-name="T44">ی‌</text:span><text:span text:style-name="T45">گ</text:span><text:span text:style-name="T46">ی</text:span><text:span text:style-name="T47">رند</text:span><text:span text:style-name="T48">.</text:span></text:p>
      <text:p text:style-name="P49"><text:span text:style-name="T50">نگهدارنده</text:span><text:span text:style-name="T51"><text:s/>کابل قلاب دار</text:span></text:p>
      <text:p text:style-name="P52"><text:span text:style-name="T53">نگهدارنده</text:span><text:span text:style-name="T54"><text:s/>کابل قلاب دار<text:s/></text:span><text:span text:style-name="T55">ی</text:span><text:span text:style-name="T56">ک</text:span><text:span text:style-name="T57"><text:s/>نوع نگهدارنده افق</text:span><text:span text:style-name="T58">ی</text:span><text:span text:style-name="T59"><text:s/>است که به جا</text:span><text:span text:style-name="T60">ی</text:span><text:span text:style-name="T61"><text:s/>درپوش، دارا</text:span><text:span text:style-name="T62">ی</text:span><text:span text:style-name="T63"><text:s/>قلاب است. قرار دادن و برداشتن کابل درون ا</text:span><text:span text:style-name="T64">ی</text:span><text:span text:style-name="T65">ن</text:span><text:span text:style-name="T66"><text:s/>نگهدارنده بس</text:span><text:span text:style-name="T67">ی</text:span><text:span text:style-name="T68">ار</text:span><text:span text:style-name="T69"><text:s/>آسانتر است. نگهدارنده قلاب دار در رک ا</text:span><text:span text:style-name="T70">ی</text:span><text:span text:style-name="T71">ستاده</text:span><text:span text:style-name="T72"><text:s/>و رک د</text:span><text:span text:style-name="T73">ی</text:span><text:span text:style-name="T74">وار</text:span><text:span text:style-name="T75">ی</text:span><text:span text:style-name="T76"><text:s/>استفاده م</text:span><text:span text:style-name="T77">ی‌</text:span><text:span text:style-name="T78">شود</text:span><text:span text:style-name="T79">.</text:span></text:p>
      <text:p text:style-name="P80"><text:span text:style-name="T81">نگهدارنده</text:span><text:span text:style-name="T82"><text:s/>کابل درپوش دار</text:span></text:p>
      <text:p text:style-name="P83">در<text:s/>نگهدارنده کابل درپوش دار، پس از قرار دادن کابل‌ها درون آن،<text:s/>یک<text:s/>درپوش بر روی<text:s/>آن قرار می‌گیرد. این<text:s/>درپوش باعث می‌شود<text:s/>کابل‌ها از دسترس افرادی<text:s/>که به هر دلیلی<text:s/>در حال کار با سایر<text:s/>قطعات نصب شده درون رک ایستاده<text:s/>هستند، حفظ شود و احتمال آسیب<text:s/>رسیدن<text:s/>به کابل‌ها کاهش<text:s/>یابد.</text:p>
      <text:h text:style-name="P84" text:outline-level="2">کاربرد کیبل منیجمنت</text:h>
      <text:p text:style-name="P85"><text:span text:style-name="T86">در مح</text:span><text:span text:style-name="T87">ی</text:span><text:span text:style-name="T88">ط‌ها</text:span><text:span text:style-name="T89">ی</text:span><text:span text:style-name="T90"><text:s/>کار</text:span><text:span text:style-name="T91">ی</text:span><text:span text:style-name="T92"><text:s/>مختلف، هر وس</text:span><text:span text:style-name="T93">ی</text:span><text:span text:style-name="T94">له‌ا</text:span><text:span text:style-name="T95">ی</text:span><text:span text:style-name="T96"><text:s/>ن</text:span><text:span text:style-name="T97">ی</text:span><text:span text:style-name="T98">از</text:span><text:span text:style-name="T99"><text:s/>به<text:s/></text:span><text:span text:style-name="T100">ی</text:span><text:span text:style-name="T101">ک</text:span><text:span text:style-name="T102"><text:s/>کابل خاص دارد. برا</text:span><text:span text:style-name="T103">ی</text:span><text:span text:style-name="T104"><text:s/>مثال، لوازم برق</text:span><text:span text:style-name="T105">ی</text:span><text:span text:style-name="T106"><text:s/>مانند دسکتاپ، لپتاپ، دستگاه چاپ و غ</text:span><text:span text:style-name="T107">ی</text:span><text:span text:style-name="T108">ره،</text:span><text:span text:style-name="T109"><text:s/>همگ</text:span><text:span text:style-name="T110">ی</text:span><text:span text:style-name="T111"><text:s/>به کابل‌ها</text:span><text:span text:style-name="T112">ی</text:span><text:span text:style-name="T113"><text:s/>متفاوت</text:span><text:span text:style-name="T114">ی</text:span><text:span text:style-name="T115"><text:s/>ن</text:span><text:span text:style-name="T116">ی</text:span><text:span text:style-name="T117">از</text:span><text:span text:style-name="T118"><text:s/>دارند. در نت</text:span><text:span text:style-name="T119">ی</text:span><text:span text:style-name="T120">جه،</text:span><text:span text:style-name="T121"><text:s/>کابل من</text:span><text:span text:style-name="T122">ی</text:span><text:span text:style-name="T123">جر</text:span><text:span text:style-name="T124"><text:s/>(مد</text:span><text:span text:style-name="T125">ی</text:span><text:span text:style-name="T126">ر</text:span><text:span text:style-name="T127">ی</text:span><text:span text:style-name="T128">ت</text:span><text:span text:style-name="T129"><text:s/>کابل) وظ</text:span><text:span text:style-name="T130">ی</text:span><text:span text:style-name="T131">فه</text:span><text:span text:style-name="T132"><text:s/>مرتب‌ساز</text:span><text:span text:style-name="T133">ی</text:span><text:span text:style-name="T134"><text:s/>و سازمانده</text:span><text:span text:style-name="T135">ی</text:span><text:span text:style-name="T136"><text:s/>س</text:span><text:span text:style-name="T137">ی</text:span><text:span text:style-name="T138">م‌ها</text:span><text:span text:style-name="T139"><text:s/>و کابل‌ها در هر شرا</text:span><text:span text:style-name="T140">ی</text:span><text:span text:style-name="T141">ط</text:span><text:span text:style-name="T142"><text:s/>کار</text:span><text:span text:style-name="T143">ی</text:span><text:span text:style-name="T144"><text:s/>را بر عهده دارد. به طور کل</text:span><text:span text:style-name="T145">ی</text:span><text:span text:style-name="T146">،</text:span><text:span text:style-name="T147"><text:s/>نقص سازمانده</text:span><text:span text:style-name="T148">ی</text:span><text:span text:style-name="T149"><text:s/>در کابل‌ها م</text:span><text:span text:style-name="T150">ی‌</text:span><text:span text:style-name="T151">تواند</text:span><text:span text:style-name="T152"><text:s/>خطرات</text:span><text:span text:style-name="T153">ی</text:span><text:span text:style-name="T154"><text:s/>برا</text:span><text:span text:style-name="T155">ی</text:span><text:span text:style-name="T156"><text:s/>سلامت و ا</text:span><text:span text:style-name="T157">ی</text:span><text:span text:style-name="T158">من</text:span><text:span text:style-name="T159">ی</text:span><text:span text:style-name="T160"><text:s/>در مح</text:span><text:span text:style-name="T161">ی</text:span><text:span text:style-name="T162">ط‌ها</text:span><text:span text:style-name="T163">ی</text:span><text:span text:style-name="T164"><text:s/>صنعت</text:span><text:span text:style-name="T165">ی</text:span><text:span text:style-name="T166"><text:s/>ا</text:span><text:span text:style-name="T167">ی</text:span><text:span text:style-name="T168">جاد</text:span><text:span text:style-name="T169"><text:s/>کند. همچن</text:span><text:span text:style-name="T170">ی</text:span><text:span text:style-name="T171">ن،</text:span><text:span text:style-name="T172"><text:s/>ناد</text:span><text:span text:style-name="T173">ی</text:span><text:span text:style-name="T174">ده</text:span><text:span text:style-name="T175"><text:s/>گرفتن ا</text:span><text:span text:style-name="T176">ی</text:span><text:span text:style-name="T177">من</text:span><text:span text:style-name="T178">ی</text:span><text:span text:style-name="T179"><text:s/>کارکنان به دل</text:span><text:span text:style-name="T180">ی</text:span><text:span text:style-name="T181">ل</text:span><text:span text:style-name="T182"><text:s/>نصب نادرست کابل‌ها م</text:span><text:span text:style-name="T183">ی‌</text:span><text:span text:style-name="T184">تواند</text:span><text:span text:style-name="T185"><text:s/>به شما مشکلات حقوق</text:span><text:span text:style-name="T186">ی</text:span><text:span text:style-name="T187"><text:s/>وارد کند. به هم</text:span><text:span text:style-name="T188">ی</text:span><text:span text:style-name="T189">ن</text:span><text:span text:style-name="T190"><text:s/>دل</text:span><text:span text:style-name="T191">ی</text:span><text:span text:style-name="T192">ل،</text:span><text:span text:style-name="T193"><text:s/>مد</text:span><text:span text:style-name="T194">ی</text:span><text:span text:style-name="T195">ر</text:span><text:span text:style-name="T196">ی</text:span><text:span text:style-name="T197">ت</text:span><text:span text:style-name="T198"><text:s/>کابل با</text:span><text:span text:style-name="T199">ی</text:span><text:span text:style-name="T200">د</text:span><text:span text:style-name="T201"><text:s/>در اولو</text:span><text:span text:style-name="T202">ی</text:span><text:span text:style-name="T203">ت</text:span><text:span text:style-name="T204"><text:s/>اصل</text:span><text:span text:style-name="T205">ی</text:span><text:span text:style-name="T206"><text:s/>قرار گ</text:span><text:span text:style-name="T207">ی</text:span><text:span text:style-name="T208">رد</text:span><text:span text:style-name="T209">.</text:span></text:p>
      <text:h text:style-name="P210" text:outline-level="2">ویژگی های کیبل منیجمنت</text:h>
      <text:p text:style-name="P211"><text:span text:style-name="T212">مهمتر</text:span><text:span text:style-name="T213">ی</text:span><text:span text:style-name="T214">ن</text:span><text:span text:style-name="T215"><text:s/>مز</text:span><text:span text:style-name="T216">ی</text:span><text:span text:style-name="T217">ت</text:span><text:span text:style-name="T218"><text:s/>استفاده از ک</text:span><text:span text:style-name="T219">ی</text:span><text:span text:style-name="T220">بل</text:span><text:span text:style-name="T221"><text:s/>من</text:span><text:span text:style-name="T222">ی</text:span><text:span text:style-name="T223">جمنت</text:span><text:span text:style-name="T224"><text:s/>در مح</text:span><text:span text:style-name="T225">ی</text:span><text:span text:style-name="T226">ط‌ها</text:span><text:span text:style-name="T227">ی</text:span><text:span text:style-name="T228"><text:s/>کار</text:span><text:span text:style-name="T229">ی</text:span><text:span text:style-name="T230"><text:s/>ا</text:span><text:span text:style-name="T231">ی</text:span><text:span text:style-name="T232">ن</text:span><text:span text:style-name="T233"><text:s/>است که باعث مرتب و سازمانده</text:span><text:span text:style-name="T234">ی</text:span><text:span text:style-name="T235"><text:s/>شدن کابل‌ها م</text:span><text:span text:style-name="T236">ی‌</text:span><text:span text:style-name="T237">شود</text:span><text:span text:style-name="T238">. ا</text:span><text:span text:style-name="T239">ی</text:span><text:span text:style-name="T240">ن</text:span><text:span text:style-name="T241"><text:s/>عمل موجب ا</text:span><text:span text:style-name="T242">ی</text:span><text:span text:style-name="T243">جاد</text:span><text:span text:style-name="T244"><text:s/>ز</text:span><text:span text:style-name="T245">ی</text:span><text:span text:style-name="T246">با</text:span><text:span text:style-name="T247">یی</text:span><text:span text:style-name="T248"><text:s/>و ترت</text:span><text:span text:style-name="T249">ی</text:span><text:span text:style-name="T250">ب</text:span><text:span text:style-name="T251"><text:s/>در مح</text:span><text:span text:style-name="T252">ی</text:span><text:span text:style-name="T253">ط</text:span><text:span text:style-name="T254"><text:s/>کار م</text:span><text:span text:style-name="T255">ی‌</text:span><text:span text:style-name="T256">شود</text:span><text:span text:style-name="T257"><text:s/>و همچن</text:span><text:span text:style-name="T258">ی</text:span><text:span text:style-name="T259">ن</text:span><text:span text:style-name="T260"><text:s/>در امور نگهدار</text:span><text:span text:style-name="T261">ی</text:span><text:span text:style-name="T262"><text:s/>و تعم</text:span><text:span text:style-name="T263">ی</text:span><text:span text:style-name="T264">رات</text:span><text:span text:style-name="T265"><text:s/>از آن استفاده م</text:span><text:span text:style-name="T266">ی‌</text:span><text:span text:style-name="T267">شود</text:span><text:span text:style-name="T268">. با استفاده از ک</text:span><text:span text:style-name="T269">ی</text:span><text:span text:style-name="T270">بل</text:span><text:span text:style-name="T271"><text:s/>من</text:span><text:span text:style-name="T272">ی</text:span><text:span text:style-name="T273">جمنت،</text:span><text:span text:style-name="T274"><text:s/>کابل‌ها به<text:s/></text:span><text:span text:style-name="T275">طور</text:span><text:span text:style-name="T276"><text:s/>مرتب و بدون گره خوردگ</text:span><text:span text:style-name="T277">ی</text:span><text:span text:style-name="T278"><text:s/>قرار م</text:span><text:span text:style-name="T279">ی‌</text:span><text:span text:style-name="T280">گ</text:span><text:span text:style-name="T281">ی</text:span><text:span text:style-name="T282">رند،</text:span><text:span text:style-name="T283"><text:s/>ا</text:span><text:span text:style-name="T284">ی</text:span><text:span text:style-name="T285">ن</text:span><text:span text:style-name="T286"><text:s/>موضوع نه‌تنها از لحاظ ظاهر</text:span><text:span text:style-name="T287">ی</text:span><text:span text:style-name="T288"><text:s/>جذاب</text:span><text:span text:style-name="T289">ی</text:span><text:span text:style-name="T290">ت</text:span><text:span text:style-name="T291"><text:s/>مح</text:span><text:span text:style-name="T292">ی</text:span><text:span text:style-name="T293">ط</text:span><text:span text:style-name="T294"><text:s/>کار را افزا</text:span><text:span text:style-name="T295">ی</text:span><text:span text:style-name="T296">ش</text:span><text:span text:style-name="T297"><text:s/>م</text:span><text:span text:style-name="T298">ی‌</text:span><text:span text:style-name="T299">دهد،</text:span><text:span text:style-name="T300"><text:s/>بلکه در تشخ</text:span><text:span text:style-name="T301">ی</text:span><text:span text:style-name="T302">ص</text:span><text:span text:style-name="T303"><text:s/>و دسترس</text:span><text:span text:style-name="T304">ی</text:span><text:span text:style-name="T305"><text:s/>به کابل‌ها ن</text:span><text:span text:style-name="T306">ی</text:span><text:span text:style-name="T307">ز</text:span><text:span text:style-name="T308"><text:s/>سهولت ب</text:span><text:span text:style-name="T309">ی</text:span><text:span text:style-name="T310">شتر</text:span><text:span text:style-name="T311">ی</text:span><text:span text:style-name="T312"><text:s/>فراهم م</text:span><text:span text:style-name="T313">ی‌</text:span><text:span text:style-name="T314">کند</text:span><text:span text:style-name="T315">. در نها</text:span><text:span text:style-name="T316">ی</text:span><text:span text:style-name="T317">ت،</text:span><text:span text:style-name="T318"><text:s/>ک</text:span><text:span text:style-name="T319">ی</text:span><text:span text:style-name="T320">بل</text:span><text:span text:style-name="T321"><text:s/>من</text:span><text:span text:style-name="T322">ی</text:span><text:span text:style-name="T323">جمنت</text:span><text:span text:style-name="T324"><text:s/>به عنوان<text:s/></text:span><text:span text:style-name="T325">ی</text:span><text:span text:style-name="T326">ک</text:span><text:span text:style-name="T327"><text:s/>ابزار مهم در صنعت<text:s/></text:span>IT<text:span text:style-name="T328"><text:s/>و س</text:span><text:span text:style-name="T329">ی</text:span><text:span text:style-name="T330">ستم‌ها</text:span><text:span text:style-name="T331">ی</text:span><text:span text:style-name="T332"><text:s/>شبکه شناخته م</text:span><text:span text:style-name="T333">ی‌</text:span><text:span text:style-name="T334">شود و اهم</text:span><text:span text:style-name="T335">ی</text:span><text:span text:style-name="T336">ت</text:span><text:span text:style-name="T337"><text:s/>آن در حفاظت و به</text:span><text:span text:style-name="T338">ی</text:span><text:span text:style-name="T339">نه‌ساز</text:span><text:span text:style-name="T340">ی</text:span><text:span text:style-name="T341"><text:s/>عملکرد کابل‌ها را نشان م</text:span><text:span text:style-name="T342">ی‌</text:span><text:span text:style-name="T343">دهد</text:span><text:span text:style-name="T344">.</text:span></text:p>
      <text:p text:style-name="P345"><text:span text:style-name="T346">ک</text:span><text:span text:style-name="T347">ی</text:span><text:span text:style-name="T348">بل</text:span><text:span text:style-name="T349"><text:s/>من</text:span><text:span text:style-name="T350">ی</text:span><text:span text:style-name="T351">جمنت</text:span><text:span text:style-name="T352"><text:s/>اثرات مثبت د</text:span><text:span text:style-name="T353">ی</text:span><text:span text:style-name="T354">گر</text:span><text:span text:style-name="T355">ی</text:span><text:span text:style-name="T356"><text:s/>را ن</text:span><text:span text:style-name="T357">ی</text:span><text:span text:style-name="T358">ز</text:span><text:span text:style-name="T359"><text:s/>بر رو</text:span><text:span text:style-name="T360">ی</text:span><text:span text:style-name="T361"><text:s/>عملکرد س</text:span><text:span text:style-name="T362">ی</text:span><text:span text:style-name="T363">ستم‌ها</text:span><text:span text:style-name="T364"><text:s/>و تجه</text:span><text:span text:style-name="T365">ی</text:span><text:span text:style-name="T366">زات</text:span><text:span text:style-name="T367"><text:s/>دارد. با مرتب نگهداشتن کابل‌ها و جلوگ</text:span><text:span text:style-name="T368">ی</text:span><text:span text:style-name="T369">ر</text:span><text:span text:style-name="T370">ی</text:span><text:span text:style-name="T371"><text:s/>از پ</text:span><text:span text:style-name="T372">ی</text:span><text:span text:style-name="T373">چ</text:span><text:span text:style-name="T374">ی</text:span><text:span text:style-name="T375">دگ</text:span><text:span text:style-name="T376">ی</text:span><text:span text:style-name="T377"><text:s/>و تداخل آن‌ها، احتمال خراب</text:span><text:span text:style-name="T378">ی</text:span><text:span text:style-name="T379"><text:s/>و ع</text:span><text:span text:style-name="T380">ی</text:span><text:span text:style-name="T381">ب‌ها</text:span><text:span text:style-name="T382">ی</text:span><text:span text:style-name="T383"><text:s/>ناش</text:span><text:span text:style-name="T384">ی</text:span><text:span text:style-name="T385"><text:s/>از اشتباهات در نصب و نگهدار</text:span><text:span text:style-name="T386">ی</text:span><text:span text:style-name="T387"><text:s/>کابل‌ها کاهش م</text:span><text:span text:style-name="T388">ی‌ی</text:span><text:span text:style-name="T389">ابد</text:span><text:span text:style-name="T390">. همچن</text:span><text:span text:style-name="T391">ی</text:span><text:span text:style-name="T392">ن،</text:span><text:span text:style-name="T393"><text:s/>ک</text:span><text:span text:style-name="T394">ی</text:span><text:span text:style-name="T395">بل</text:span><text:span text:style-name="T396"><text:s/>من</text:span><text:span text:style-name="T397">ی</text:span><text:span text:style-name="T398">جمنت</text:span><text:span text:style-name="T399"><text:s/>م</text:span><text:span text:style-name="T400">ی‌</text:span><text:span text:style-name="T401">تواند</text:span><text:span text:style-name="T402"><text:s/>به تهو</text:span><text:span text:style-name="T403">ی</text:span><text:span text:style-name="T404">ه</text:span><text:span text:style-name="T405"><text:s/>م</text:span><text:span text:style-name="T406">ناسب</text:span><text:span text:style-name="T407"><text:s/>کابل‌ها کمک کند و از افزا</text:span><text:span text:style-name="T408">ی</text:span><text:span text:style-name="T409">ش</text:span><text:span text:style-name="T410"><text:s/>دما و تجمع گرد و غبار در اطراف آن‌ها جلوگ</text:span><text:span text:style-name="T411">ی</text:span><text:span text:style-name="T412">ر</text:span><text:span text:style-name="T413">ی</text:span><text:span text:style-name="T414"><text:s/>کند. ا</text:span><text:span text:style-name="T415">ی</text:span><text:span text:style-name="T416">ن</text:span><text:span text:style-name="T417"><text:s/>امر م</text:span><text:span text:style-name="T418">ی‌</text:span><text:span text:style-name="T419">تواند</text:span><text:span text:style-name="T420"><text:s/>عمر مف</text:span><text:span text:style-name="T421">ی</text:span><text:span text:style-name="T422">د</text:span><text:span text:style-name="T423"><text:s/>کابل‌ها را افزا</text:span><text:span text:style-name="T424">ی</text:span><text:span text:style-name="T425">ش</text:span><text:span text:style-name="T426"><text:s/>داده و از ن</text:span><text:span text:style-name="T427">ی</text:span><text:span text:style-name="T428">از</text:span><text:span text:style-name="T429"><text:s/>به تعو</text:span><text:span text:style-name="T430">ی</text:span><text:span text:style-name="T431">ض</text:span><text:span text:style-name="T432"><text:s/>زودهنگام آن‌ها جلوگ</text:span><text:span text:style-name="T433">ی</text:span><text:span text:style-name="T434">ر</text:span><text:span text:style-name="T435">ی</text:span><text:span text:style-name="T436"><text:s/>کند.</text:span></text:p>
      <text:p text:style-name="P437">با<text:s/>در نظر گرفتن تمام این<text:s/>موارد، کیبل<text:s/>منیجمنت<text:s/>به عنوان<text:s/>یک<text:s/>عنصر اساسی<text:s/>و ضروری<text:s/>در طراحی<text:s/>و نصب سیستم‌های<text:s/>شبکه و سازماندهی<text:s/>کابل‌ها شناخته می‌شود. استفاده صحیح<text:s/>و هوشمندانه از این<text:s/>فناوری<text:s/>می‌تواند<text:s/>در بهبود کارایی،<text:s/>ایمنی<text:s/>و قابلیت<text:s/>اطمینان<text:s/>سیستم‌های<text:s/>ارتباطی<text:s/>و شبکه‌های<text:s/>مختلف مؤثر باشد.</text:p>
      <text:h text:style-name="P438" text:outline-level="2"><text:span text:style-name="T439">اصول بهینه‌سازی کیبل منیجمنت<text:s/></text:span></text:h>
      <text:p text:style-name="P440">بهینه‌سازی کیبل منیجمنت فیبر نوری، برای بهبود عملکرد و کارایی شبکه فیبر نوری بسیار حائز اهمیت است. در ادامه، اصول بهینه‌سازی کیبل منیجمنت فیبر نوری را شرح می‌دهیم:</text:p>
      <text:p text:style-name="P441"/>
      <text:p text:style-name="P442">1. انتخاب مناسب کیبل منیجمنت: برای بهینه‌سازی شبکه فیبر نوری، انتخاب کیبل منیجمنت مناسب از اهمیت بسیاری برخوردار است. باید به اندازه کافی طولانی و با قطر مناسب باشد و متناسب با نوع کابل فیبر نوری که بر روی آن قرار می‌دهید باشد.</text:p>
      <text:p text:style-name="P443"/>
      <text:p text:style-name="P444"><text:span text:style-name="T445">2. بسته‌بندی مناسب: کیبل منیجمنت باید به گونه‌ای بسته‌بندی شده باشد که در برابر خطرات و خطرات محیطی مانند گرد و غبار، رطوبت، اشعه<text:s/></text:span><text:span text:style-name="T446">UV</text:span><text:span text:style-name="T447">، تغییرات دمایی و فشار محافظت شود.</text:span></text:p>
      <text:p text:style-name="P448"/>
      <text:p text:style-name="P449">3. برچسب‌گذاری درست: برای بهینه‌سازی شبکه فیبر نوری، باید به گونه‌ای برچسب‌گذاری شود که اطلاعات مهم مانند نام کابل، پورت‌ها، شماره سریال و غیره در دسترس باشد.</text:p>
      <text:p text:style-name="P450"/>
      <text:p text:style-name="P451">4. قرار دادن کابل‌ها به دور از تداخل: برای بهینه‌سازی شبکه فیبر نوری، کیبل‌های منیجمنت باید به گونه‌ای قرار داده شوند که با توجه به جریان‌های برق، نزدیکی با دیگر کیبل‌ها و دستگاه‌ها و یا نوع کابل فیبر نوری دیگر، تداخلی رخ ندهد.</text:p>
      <text:p text:style-name="P452"/>
      <text:p text:style-name="P453">5. ایجاد اتصالات مناسب: ایجاد اتصالات مناسب بین کابل‌های منیجمنت فیبر نوری و دیگر کابل‌ها و دستگاه‌ها بهبود عملکرد و پایداری شبکه را به دنبال دارد.</text:p>
      <text:p text:style-name="P454"/>
      <text:p text:style-name="P455"><text:a xlink:href="https://apaco.network/product/network-equipment/pasive/%DA%A9%DB%8C%D8%A8%D9%84-%D9%85%D9%86%D8%AC%D9%85%D9%86%D8%AA-%D9%86%DA%AF%D9%87%D8%AF%D8%A7%D8%B1%D9%86%D8%AF%D9%87-%DA%A9%D8%A7%D8%A8%D9%84-cable-management/" office:target-frame-name="_top" xlink:show="replace"><text:span text:style-name="Hyperlink">https://apaco.network/product/network-equipment/pasive/%DA%A9%DB%8C%D8%A8%D9%84-%D9%85%D9%86%D8%AC%D9%85</text:span><text:bookmark-start text:name="_Hlt138677126"/><text:bookmark-start text:name="_Hlt138677127"/><text:span text:style-name="Hyperlink">%</text:span><text:bookmark-end text:name="_Hlt138677126"/><text:bookmark-end text:name="_Hlt138677127"/><text:span text:style-name="Hyperlink">D9%86%D8%AA-%D9%86%DA%AF%D9%87%D8%AF%D8%A7%D8%B1%D9%86%D8%AF%D9%87-%DA%A9%D8%A7%D8%A8%D9%84-cable-management</text:span><text:span text:style-name="T456">/</text:span></text:a></text:p>
      <text:p text:style-name="P457"><text:a xlink:href="https://pbxshop.co/cable-management/" office:target-frame-name="_top" xlink:show="replace"><text:span text:style-name="Hyperlink">https://pbxshop.co/cable-management</text:span><text:span text:style-name="T458">/</text:span></text:a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6T09:24:00Z</meta:creation-date>
    <dc:date>2023-06-26T09:44:00Z</dc:date>
    <meta:template xlink:href="Normal" xlink:type="simple"/>
    <meta:editing-cycles>1</meta:editing-cycles>
    <meta:editing-duration>PT1200S</meta:editing-duration>
    <meta:document-statistic meta:page-count="1" meta:paragraph-count="9" meta:word-count="697" meta:character-count="4664" meta:row-count="33" meta:non-whitespace-character-count="3976"/>
  </office:meta>
</office:document-meta>
</file>