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automatic-styles>
    <style:style style:name="P1" style:parent-style-name="Heading1" style:master-page-name="MP0" style:family="paragraph">
      <style:paragraph-properties fo:break-before="page" fo:text-align="start" style:writing-mode="rl-tb"/>
    </style:style>
    <style:style style:name="P2" style:parent-style-name="Normal" style:family="paragraph">
      <style:paragraph-properties fo:text-align="start" style:writing-mode="rl-tb"/>
    </style:style>
    <style:style style:name="P3" style:parent-style-name="Heading3" style:family="paragraph">
      <style:paragraph-properties fo:text-align="start" style:writing-mode="rl-tb"/>
    </style:style>
    <style:style style:name="P4" style:parent-style-name="Normal" style:family="paragraph">
      <style:paragraph-properties fo:text-align="start" style:writing-mode="rl-tb"/>
    </style:style>
    <style:style style:name="P5" style:parent-style-name="Normal" style:family="paragraph">
      <style:paragraph-properties fo:text-align="start" style:writing-mode="rl-tb"/>
    </style:style>
    <style:style style:name="P6" style:parent-style-name="Normal" style:family="paragraph">
      <style:paragraph-properties fo:text-align="start" style:writing-mode="rl-tb"/>
    </style:style>
    <style:style style:name="P7" style:parent-style-name="Normal" style:family="paragraph">
      <style:paragraph-properties fo:text-align="start" style:writing-mode="rl-tb"/>
    </style:style>
    <style:style style:name="P8" style:parent-style-name="Normal" style:family="paragraph">
      <style:paragraph-properties fo:text-align="start" style:writing-mode="rl-tb"/>
    </style:style>
    <style:style style:name="P9" style:parent-style-name="Normal" style:family="paragraph">
      <style:paragraph-properties fo:text-align="start" style:writing-mode="rl-tb"/>
    </style:style>
    <style:style style:name="P10" style:parent-style-name="Normal" style:family="paragraph">
      <style:paragraph-properties fo:text-align="start" style:writing-mode="rl-tb"/>
    </style:style>
    <style:style style:name="P11" style:parent-style-name="Normal" style:family="paragraph">
      <style:paragraph-properties fo:text-align="start" style:writing-mode="rl-tb"/>
    </style:style>
    <style:style style:name="P12" style:parent-style-name="Normal" style:family="paragraph">
      <style:paragraph-properties fo:text-align="start" style:writing-mode="rl-tb"/>
    </style:style>
    <style:style style:name="P13" style:parent-style-name="Normal" style:family="paragraph">
      <style:paragraph-properties fo:text-align="start" style:writing-mode="rl-tb"/>
    </style:style>
    <style:style style:name="P14" style:parent-style-name="Normal" style:family="paragraph">
      <style:paragraph-properties fo:text-align="start" style:writing-mode="rl-tb"/>
    </style:style>
    <style:style style:name="P15" style:parent-style-name="Normal" style:family="paragraph">
      <style:paragraph-properties fo:text-align="start" style:writing-mode="rl-tb"/>
    </style:style>
    <style:style style:name="P16" style:parent-style-name="Normal" style:family="paragraph">
      <style:paragraph-properties fo:text-align="start" style:writing-mode="rl-tb"/>
    </style:style>
    <style:style style:name="P17" style:parent-style-name="Normal" style:family="paragraph">
      <style:paragraph-properties fo:text-align="start" style:writing-mode="rl-tb"/>
    </style:style>
    <style:style style:name="P18" style:parent-style-name="Normal" style:family="paragraph">
      <style:paragraph-properties fo:text-align="start" style:writing-mode="rl-tb"/>
    </style:style>
    <style:style style:name="P19" style:parent-style-name="Heading2" style:family="paragraph">
      <style:paragraph-properties fo:text-align="start" style:writing-mode="rl-tb"/>
    </style:style>
    <style:style style:name="P20" style:parent-style-name="Normal" style:family="paragraph">
      <style:paragraph-properties fo:text-align="start" style:writing-mode="rl-tb"/>
    </style:style>
    <style:style style:name="P21" style:parent-style-name="Normal" style:family="paragraph">
      <style:paragraph-properties fo:text-align="start" style:writing-mode="rl-tb"/>
    </style:style>
    <style:style style:name="P22" style:parent-style-name="Normal" style:family="paragraph">
      <style:paragraph-properties fo:text-align="start" style:writing-mode="rl-tb"/>
    </style:style>
    <style:style style:name="P23" style:parent-style-name="Heading2" style:family="paragraph">
      <style:paragraph-properties fo:text-align="start" style:writing-mode="rl-tb"/>
    </style:style>
    <style:style style:name="P24" style:parent-style-name="Normal" style:family="paragraph">
      <style:paragraph-properties fo:text-align="start" style:writing-mode="rl-tb"/>
    </style:style>
    <style:style style:name="P25" style:parent-style-name="Normal" style:family="paragraph">
      <style:paragraph-properties fo:text-align="start" style:writing-mode="rl-tb"/>
    </style:style>
    <style:style style:name="P26" style:parent-style-name="Normal" style:family="paragraph">
      <style:paragraph-properties fo:text-align="start" style:writing-mode="rl-tb"/>
    </style:style>
    <style:style style:name="P27" style:parent-style-name="Normal" style:family="paragraph">
      <style:paragraph-properties fo:text-align="start" style:writing-mode="rl-tb"/>
    </style:style>
    <style:style style:name="P28" style:parent-style-name="Normal" style:family="paragraph">
      <style:paragraph-properties fo:text-align="start" style:writing-mode="rl-tb"/>
    </style:style>
    <style:style style:name="P29" style:parent-style-name="Normal" style:family="paragraph">
      <style:paragraph-properties fo:text-align="start" style:writing-mode="rl-tb"/>
    </style:style>
    <style:style style:name="P30" style:parent-style-name="Normal" style:family="paragraph">
      <style:paragraph-properties fo:text-align="start" style:writing-mode="rl-tb"/>
    </style:style>
    <style:style style:name="P31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1">مقایسه کابل<text:s/>SFTP<text:s/>با دیگر کابل های شبکه<text:s/></text:h>
      <text:p text:style-name="P2">کابل‌های شبکه جزو اجزای حیاتی یک شبکه‌ی کامپیوتری هستند که وظیفه‌ی انتقال داده‌ها و اطلاعات درون شبکه را بر عهده دارند. برای این منظور، تعداد زیادی نوع کابل شبکه وجود دارد که هر کدام از آن‌ها با خصوصیات و ویژگی‌های مختلفی برای استفاده در شبکه‌های مختلف طراحی شده‌اند. از جمله این نوع کابل‌ها، کابل‌های<text:s/>SFTP<text:s/>یا کابل‌های ابر اف‌تی‌پی یکی از محبوب‌ترین و پرکاربردترین نوع کابل‌های شبکه هستند که در بسیاری از شبکه‌های کامپیوتری، از جمله شبکه‌های خانگی و شبکه‌های سازمانی، استفاده می‌شوند. در این مقاله به بررسی مزایا و معایب استفاده از کابل‌های<text:s/>SFTP<text:s/>در مقایسه با دیگر نوع کابل‌های شبکه پرداخته می‌شود.</text:p>
      <text:h text:style-name="P3" text:outline-level="3">بررسی مزایا و معایب کابل‌ های<text:s/>SFTP<text:s/>در مقایسه با کابل ‌های <text:s/>UTP<text:s/></text:h>
      <text:p text:style-name="P4">در این مقاله قصد داریم به مقایسه کابل‌های<text:s/>SFTP<text:s/>و<text:s/>UTP<text:s/>بپردازیم. کابل‌های<text:s/>UTP<text:s/>برای بیشتر شبکه‌ها استفاده می‌شوند و در شبکه‌های کوچک و متوسط بسیار مناسب هستند. اما در برخی شرایط، انتخاب کابل<text:s/>SFTP<text:s/>ممکن است بهترین گزینه باشد.<text:s/></text:p>
      <text:p text:style-name="P5">کابل‌های<text:s/>SFTP (Shielded Foiled Twisted Pair)<text:s/>و<text:s/>UTP (Unshielded Twisted Pair)<text:s/>هر دو نوعی از کابل‌های شبکه هستند که برای انتقال داده‌ها و سیگنال‌ها در شبکه‌های کامپیوتری استفاده می‌شوند. هر کدام از این دو نوع کابل دارای مزایا و معایب خود هستند. در ادامه به مزایا و معایب هر نوع کابل می‌پردازم:</text:p>
      <text:p text:style-name="P6">مزایای کابل‌های<text:s/>SFTP:</text:p>
      <text:p text:style-name="P7">1. مقاومت در برابر تداخلات الکترومغناطیسی: کابل‌های<text:s/>SFTP<text:s/>دارای صفحه‌بندی فویلی (Foil Shield) و زوج‌بندی (Twisted Pair) هستند که موجب می‌شود این کابل‌ها به خوبی در مقابل تداخلات الکترومغناطیسی (EMI) و نویز‌های خارجی مقاوم باشند. این ویژگی موجب کاهش احتمال اشکال در انتقال داده‌ها می‌شود.</text:p>
      <text:p text:style-name="P8">2. عملکرد بهتر در محیط‌های با نویز بالا: به دلیل وجود صفحه‌بندی فویلی در کابل‌های<text:s/>SFTP، آنها در مقابل تداخلات الکترومغناطیسی نویزی که ممکن است از محیط خارجی (مانند خطوط قدرت، تجهیزات الکتریکی، رادیوها و غیره) به کابل برسد، مقاومت بهتری دارند. این ویژگی آنها را مناسب برای محیط‌های با نویز بالا می‌کند.</text:p>
      <text:p text:style-name="P9">3. امنیت بالا: کابل‌های<text:s/>SFTP<text:s/>به دلیل صفحه‌بندی فویلی، مقاومت بیشتری در برابر نفوذ اشعه الکترومغناطیسی دارند. این ویژگی موجب کاهش احتمال نفوذ اطلاعات و حفاظت از امنیت داده‌ها می‌شود.</text:p>
      <text:p text:style-name="P10">معایب کابل‌های<text:s/>SFTP:</text:p>
      <text:p text:style-name="P11">1. هزینه بالا: نصب و استفاد</text:p>
      <text:p text:style-name="P12">ه از کابل‌های<text:s/>SFTP<text:s/>معمولاً گرانتر از کابل‌های<text:s/>UTP<text:s/>است. صفحه‌بندی فویلی و استفاده از مواد جداکننده مناسب، هزینه تولید و نصب کابل را افزایش می‌دهد.</text:p>
      <text:p text:style-name="P13">2. انعطاف‌پذیری کمتر: به دلیل وجود صفحه‌بندی فویلی، کابل‌های<text:s/>SFTP<text:s/>انعطاف‌پذیری کمتری نسبت به کابل‌های<text:s/>UTP<text:s/>دارند. این ممکن است در برخی موارد مشکل ساز شود، مانند نصب در فضاهای بسیار پرتردد یا انتقال در مسیرهای پیچیده.</text:p>
      <text:p text:style-name="P14">3. پیچیدگی بیشتر در نصب و تعمیر: به دلیل صفحه‌بندی فویلی، کابل‌های<text:s/>SFTP<text:s/>در فرآیند نصب و تعمیر پیچیدگی بیشتری دارند. این ممکن است نیاز به مهارت و تخصص بیشتری در اجرای کارها را به همراه داشته باشد.</text:p>
      <text:p text:style-name="P15">حالا به مزایا و معایب کابل‌های<text:s/>UTP<text:s/>می‌پردازیم:</text:p>
      <text:p text:style-name="P16">مزایای کابل‌های<text:s/>UTP:</text:p>
      <text:p text:style-name="P17">1. هزینه پایین: کابل‌های<text:s/>UTP<text:s/>از لحاظ هزینه معمولاً ارزانتر از کابل‌های<text:s/>SFTP<text:s/>هستند. این باعث می‌شود استفاده از آنها اقتصادی تر باشد، به خصوص در شبکه‌های کوچکتر.</text:p>
      <text:soft-page-break/>
      <text:p text:style-name="P18">2. انعطاف‌پذیری بیشتر: کابل‌های<text:s/>UTP<text:s/>از نظر انعطاف‌پذیری بیشتری نسبت به کابل‌های<text:s/>SFTPبرخوردارند. این ویژگی آنها را مناسب برای نصب در فضاهای پرتردد و انتقال در مسیرهای پیچیده می‌کند.</text:p>
      <text:h text:style-name="P19" text:outline-level="2">آیا کابل‌های<text:s/>SFTP<text:s/>برای شبکه های 5G<text:s/>مناسب هستند؟</text:h>
      <text:p text:style-name="P20">بله، کابل‌های<text:s/>SFTP<text:s/>مناسب برای شبکه‌های 5G<text:s/>هستند. در شبکه‌های 5G، سرعت انتقال داده‌ها بسیار بالا و فرکانس‌های بیشتری مورد استفاده قرار می‌گیرد. کابل‌های<text:s/>SFTP<text:s/>با صفحه‌بندی فویلی و زوج‌بندی (Twisted Pair) خود، می‌توانند تداخلات الکترومغناطیسی (EMI) را کاهش داده و عملکرد بالایی در مقابل نویزهای خارجی داشته باشند. این ویژگی‌ها موجب می‌شود که کابل‌های<text:s/>SFTP<text:s/>برای انتقال سریع و پایدار داده‌ها در شبکه‌های 5G<text:s/>بسیار مناسب باشند.</text:p>
      <text:p text:style-name="P21">همچنین، شبکه‌های 5G<text:s/>از فرکانس‌های با باند عریض استفاده می‌کنند که ممکن است باعث تداخل الکترومغناطیسی با دستگاه‌ها و منابع خارجی شود. کابل‌های<text:s/>SFTP<text:s/>با صفحه‌بندی فویلی، امکان کاهش این تداخلات را فراهم می‌کنند و کیفیت ارتباط در شبکه 5G<text:s/>را بهبود می‌بخشند.</text:p>
      <text:p text:style-name="P22">به طور کلی، کابل‌های<text:s/>SFTP<text:s/>با عملکرد بالا در برابر تداخلات الکترومغناطیسی و نویز‌های خارجی، به عنوان یک گزینه مناسب برای شبکه‌های 5G<text:s/>در نظر گرفته می‌شوند.</text:p>
      <text:h text:style-name="P23" text:outline-level="2">تأثیر کابل‌های<text:s/>SFTP<text:s/>در کاهش هزینه‌های نگهداری شبکه</text:h>
      <text:p text:style-name="P24">هزینه‌های نگهداری و تعمیر شبکه، از مسائلی است که همواره در بسیاری از سازمان‌ها و شرکت‌ها مورد توجه قرار می‌گیرد. در این مقاله به بررسی نحوه کاهش هزینه‌های نگهداری شبکه با استفاده از کابل‌های<text:s/>SFTP<text:s/>پرداخته خواهد شد. همچنین به بررسی مزایا و معایب استفاده از کابل‌های<text:s/>SFTP<text:s/>در مقایسه با دیگر نوع کابل‌های شبکه پرداخته و در انتها به نحوه انتخاب بهترین نوع کابل برای کاهش هزینه‌های نگهداری شبکه پرداخته خواهد شد.</text:p>
      <text:p text:style-name="P25">کابل‌های<text:s/>SFTP (Screened Foiled Twisted Pair)<text:s/>از نوعی<text:s/>فویل<text:s/>شیلد<text:s/>برای<text:s/>محافظت از تداخلات الکترومغناطیسی<text:s/>استفاده می‌کنند. این<text:s/>نوع کابل‌ها دارای<text:s/>یک<text:s/>لایه<text:s/>فویل<text:s/>بین<text:s/>هر زوج سیم<text:s/>تابیده<text:s/>شده و همچنین<text:s/>یک<text:s/>لایه<text:s/>شیلد<text:s/>فلزی<text:s/>در دوره کابل می‌باشند. استفاده از کابل‌های<text:s/>SFTP<text:s/>می‌تواند به کاهش هزینه‌های<text:s/>نگهداری<text:s/>شبکه کمک کند به دلیل<text:s/>مزایای<text:s/>زیر:</text:p>
      <text:p text:style-name="P26"/>
      <text:p text:style-name="P27">1. مقاومت بالا در برابر تداخلات الکترومغناطیسی: فویل<text:s/>شیلد<text:s/>و لایه<text:s/>شیلد<text:s/>فلزی<text:s/>در کابل‌های<text:s/>SFTP، امکان ورود تداخلات الکترومغناطیسی<text:s/>به کابل را کاهش می‌دهند. این<text:s/>موضوع باعث کاهش نیاز<text:s/>به تجهیزات<text:s/>اضافی<text:s/>برای<text:s/>مقابله با تداخلات الکترومغناطیسی<text:s/>می‌شود<text:s/>و در نتیجه<text:s/>هزینه‌های<text:s/>نگهداری<text:s/>را کاهش می‌دهد.</text:p>
      <text:p text:style-name="P28"/>
      <text:p text:style-name="P29">2. کاهش خطاها و بازنشستگی<text:s/>شبکه: تداخلات الکترومغناطیسی<text:s/>می‌توانند<text:s/>باعث خطاها و بازنشستگی<text:s/>شبکه شوند. با استفاده از کابل‌های<text:s/>SFTP، این<text:s/>تداخلات کاهش می‌یابند<text:s/>و پایداری<text:s/>شبکه افزایش<text:s/>می‌یابد. این<text:s/>موضوع منجر به کاهش هزینه‌های<text:s/>نگهداری<text:s/>مرتبط با اصلاح و رفع خطاها و بازنشستگی‌های<text:s/>شبکه می‌شود.</text:p>
      <text:p text:style-name="P30"/>
      <text:p text:style-name="P31">3. افزایش<text:s/>طول عمر کابل: کابل‌های<text:s/>SFTP<text:s/>به دلیل<text:s/>محافظت بیشتری<text:s/>که در برابر تداخلات الکترومغناطیسی<text:s/>دارند، معمولاً دارای<text:s/>عمر مفید<text:s/>بیشتری<text:s/>هستند. این<text:s/>به معنای<text:s/>کاهش نیاز<text:s/>به تعویض<text:s/>مکرر کابل‌ها می‌باشد<text:s/>و در نتیجه<text:s/>هزینه‌های<text:s/>نگهداری آن ها را کاهش می دهد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1T05:56:00Z</meta:creation-date>
    <dc:date>2023-06-21T05:56:00Z</dc:date>
    <meta:template xlink:href="Normal" xlink:type="simple"/>
    <meta:editing-cycles>2</meta:editing-cycles>
    <meta:editing-duration>PT360S</meta:editing-duration>
    <meta:document-statistic meta:page-count="2" meta:paragraph-count="10" meta:word-count="819" meta:character-count="5482" meta:row-count="38" meta:non-whitespace-character-count="4673"/>
  </office:meta>
</office:document-meta>
</file>