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writing-mode="rl-tb"/>
    </style:style>
    <style:style style:name="P2" style:parent-style-name="Heading2" style:family="paragraph">
      <style:paragraph-properties style:writing-mode="rl-tb"/>
    </style:style>
    <style:style style:name="T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4" style:parent-style-name="Heading2" style:family="paragraph">
      <style:paragraph-properties style:writing-mode="rl-tb"/>
    </style:style>
    <style:style style:name="T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6" style:parent-style-name="Heading2" style:family="paragraph">
      <style:paragraph-properties style:writing-mode="rl-tb"/>
    </style:style>
    <style:style style:name="T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8" style:parent-style-name="Heading2" style:family="paragraph">
      <style:paragraph-properties style:writing-mode="rl-tb"/>
    </style:style>
    <style:style style:name="T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10" style:parent-style-name="Heading2" style:family="paragraph">
      <style:paragraph-properties style:writing-mode="rl-tb"/>
    </style:style>
    <style:style style:name="P11" style:parent-style-name="Normal" style:family="paragraph">
      <style:paragraph-properties style:writing-mode="rl-tb"/>
    </style:style>
    <style:style style:name="P12" style:parent-style-name="Normal" style:family="paragraph">
      <style:paragraph-properties style:writing-mode="rl-tb"/>
    </style:style>
    <style:style style:name="P13" style:parent-style-name="Normal" style:family="paragraph">
      <style:paragraph-properties style:writing-mode="rl-tb"/>
    </style:style>
    <style:style style:name="P14" style:parent-style-name="Heading2" style:family="paragraph">
      <style:paragraph-properties style:writing-mode="rl-tb"/>
    </style:style>
    <style:style style:name="P15" style:parent-style-name="Normal" style:family="paragraph">
      <style:paragraph-properties style:writing-mode="rl-tb"/>
    </style:style>
    <style:style style:name="P16" style:parent-style-name="Normal" style:family="paragraph">
      <style:paragraph-properties style:writing-mode="rl-tb"/>
    </style:style>
    <style:style style:name="P17" style:parent-style-name="Normal" style:family="paragraph">
      <style:paragraph-properties style:writing-mode="rl-tb"/>
    </style:style>
    <style:style style:name="P18" style:parent-style-name="Normal" style:family="paragraph">
      <style:paragraph-properties style:writing-mode="rl-tb"/>
    </style:style>
    <style:style style:name="P19" style:parent-style-name="Normal" style:family="paragraph">
      <style:paragraph-properties style:writing-mode="rl-tb"/>
    </style:style>
    <style:style style:name="P20" style:parent-style-name="Normal" style:family="paragraph">
      <style:paragraph-properties style:writing-mode="rl-tb"/>
    </style:style>
    <style:style style:name="P21" style:parent-style-name="Normal" style:family="paragraph">
      <style:paragraph-properties style:writing-mode="rl-tb"/>
    </style:style>
    <style:style style:name="P22" style:parent-style-name="Normal" style:family="paragraph">
      <style:paragraph-properties style:writing-mode="rl-tb"/>
    </style:style>
    <style:style style:name="P23" style:parent-style-name="Normal" style:family="paragraph">
      <style:paragraph-properties style:writing-mode="rl-tb"/>
    </style:style>
    <style:style style:name="P24" style:parent-style-name="Normal" style:family="paragraph">
      <style:paragraph-properties style:writing-mode="rl-tb"/>
    </style:style>
    <style:style style:name="P25" style:parent-style-name="Normal" style:family="paragraph">
      <style:paragraph-properties style:writing-mode="rl-tb"/>
    </style:style>
  </office:automatic-styles>
  <office:body>
    <office:text text:use-soft-page-breaks="true">
      <text:h text:style-name="P1" text:outline-level="1">بررسی مزایا و معیاب پچ پنل فیبر نوری</text:h>
      <text:h text:style-name="P2" text:outline-level="2"><text:span text:style-name="T3">پچ پنل فیبر نوری یکی از ابزارهایی است که برای انتقال داده‌ها در شبکه‌های کامپیوتری و ارتباطی استفاده می‌شود. در این مقاله، مزایا و معایب استفاده از پچ پنل فیبر نوری بررسی شده است.</text:span></text:h>
      <text:h text:style-name="P4" text:outline-level="2"><text:span text:style-name="T5">از جمله مزایای استفاده از پچ پنل فیبر نوری می‌توان به سرعت بالا در انتقال داده‌ها اشاره کرد. فیبر نوری امکان انتقال داده‌ها با سرعت و کیفیت بالا را فراهم می‌کند. همچنین، پچ پنل فیبر نوری نسبت به کابل‌های مسی کمترین نیاز به فضای فیزیکی دارد و می‌تواند به کاهش اشغال فضا کمک کند. مقاومت بالای فیبر نوری در برابر تداخلات الکترومغناطیسی و نویز، نیز یکی از مزایای استفاده از پچ پنل فیبر نوری است.</text:span></text:h>
      <text:h text:style-name="P6" text:outline-level="2"><text:span text:style-name="T7">با این حال، استفاده از پچ پنل فیبر نوری دارای معایبی نیز است. هزینه بالای استفاده از فیبر نوری و تکنولوژی پیشرفته، یکی از معایب استفاده از پچ پنل فیبر نوری است. همچنین، استفاده از پچ پنل فیبر نوری، نیاز به تجهیزات و تخصص در امور شبکه دارد که ممکن است برای برخی سازمان‌ها و شرکت‌ها قابل قبول نباشد. حساسیت بیشتر فیبر نوری به خرابی‌ها و نشتی‌ها، نیز معایب دیگری است که ممکن است به مشکلات و اختلالات در شبکه منجر شود.</text:span></text:h>
      <text:h text:style-name="P8" text:outline-level="2"><text:span text:style-name="T9">به طور کلی، پچ پنل فیبر نوری برای شرکت‌ها و سازمان‌هایی که به دنبال سرعت بالا و کیفیت بالای انتقال داده‌ها هستند، گزینه‌ی مناسبی است.</text:span></text:h>
      <text:h text:style-name="P10" text:outline-level="2">پچ پنل فیبر نوری چیست؟</text:h>
      <text:p text:style-name="P11">پچ پنل فیبر نوری، یکی از اجزای شبکه‌های کامپیوتری و ارتباطی است که برای اتصال کابل‌های فیبر نوری استفاده می‌شود. این قطعه، معمولاً در انتهای کابل‌های فیبر نوری قرار می‌گیرد و برای اتصال این کابل‌ها به دیگر اجزای شبکه مانند سوئیچ‌ها، روترها و سرورها به کار می‌رود.</text:p>
      <text:p text:style-name="P12">پچ پنل فیبر نوری معمولاً شامل چندین پورت فیبر نوری است که در یک صفحه پلاستیکی یا فلزی قرار دارند و با کابل‌های فیبر نوری به یکدیگر وصل می‌شوند. هر پورت، یک اتصال فیبر نوری را به داخل پچ پنل فراهم می‌کند و در نتیجه، پچ پنل فیبر نوری امکان اتصال و انتقال داده‌های فیبر نوری را بین اجزای مختلف شبکه به صورت کامل و قابل اعتماد فراهم می‌کند.</text:p>
      <text:p text:style-name="P13">در کل، پچ پنل فیبر نوری یک ابزار مهم در ساختار شبکه‌های فیبر نوری است که برای تسهیل اتصال و راه‌اندازی شبکه، تعمیر و نگهداری آن به کار می‌رود.</text:p>
      <text:h text:style-name="P14" text:outline-level="2">مزایای استفاده از<text:s/>پچ پنل فیبر نوری</text:h>
      <text:p text:style-name="P15">پچ پنل فیبر نوری یکی از اجزای حیاتی در شبکه‌های کامپیوتری و ارتباطی است که می‌تواند مزایا و معایب مختلفی داشته باشد. در ادامه به بررسی این موضوع پرداخته خواهد شد.</text:p>
      <text:p text:style-name="P16">مزایای استفاده از پچ پنل فیبر نوری:</text:p>
      <text:p text:style-name="P17">استفاده از پچ پنل فیبر<text:s/>نوری<text:s/>در شبکه‌های<text:s/>فیبر<text:s/>نوری<text:s/>مزایای<text:s/>زیادی<text:s/>دارد. در زیر<text:s/>به برخی<text:s/>از این<text:s/>مزایا<text:s/>اشاره خواهیم<text:s/>کرد:</text:p>
      <text:p text:style-name="P18">1. سهولت در نصب و پیکربندی: پچ پنل فیبر<text:s/>نوری<text:s/>به عنوان<text:s/>یک<text:s/>نقطه اتصال مرکزی<text:s/>برای<text:s/>کابل‌های<text:s/>فیبر<text:s/>نوری<text:s/>استفاده می‌شود. نصب و پیکربندی<text:s/>آن نسبتاً ساده است و به راحتی<text:s/>قابل انجام است. این<text:s/>ویژگی<text:s/>باعث کاهش هزینه‌ها<text:s/>و زمان نصب می‌شود.</text:p>
      <text:p text:style-name="P19">2. امکان تغییرات<text:s/>و ارتقاء آسان: با استفاده از پچ پنل فیبر<text:s/>نوری،<text:s/>می‌توان<text:s/>به راحتی<text:s/>تغییرات<text:s/>در شبکه‌های<text:s/>فیبر<text:s/>نوری<text:s/>اعمال کرد و آن‌ها را ارتقا داد. با جابجایی<text:s/>پچ کورد‌ها در پچ پنل، مسیربندی<text:s/>سیم‌ها<text:s/>و اتصالات را تغییر<text:s/>داده و امکان تغییر<text:s/>نقاط اتصال را فراهم می‌کند. این<text:s/>ویژگی<text:s/>باعث انعطاف‌پذیری<text:s/>بالا در طراحی<text:s/>و تغییرات<text:s/>شبکه می‌شود.</text:p>
      <text:p text:style-name="P20">3. سهولت در مدیریت<text:s/>و عیب‌یابی: با استفاده از پچ پنل فیبر<text:s/>نوری،<text:s/>اتصالات و اتصالات فیبر<text:s/>نوری<text:s/>در<text:s/>یک<text:s/>مکان مرکزی<text:s/>تمرکز می‌یابند. این<text:s/>امر مدیریت<text:s/>شبکه و عیب‌یابی<text:s/>را آسانتر می‌کند. هنگامی<text:s/>که نیاز<text:s/>به عیب‌یابی<text:s/>یا<text:s/>تعمیر<text:s/>دارید،<text:s/>می‌توانید<text:s/>به راحتی<text:s/>به پچ پنل دسترسی<text:s/>پیدا<text:s/>کنید<text:s/>و تغییرات<text:s/>مورد نیاز<text:s/>را اعمال کنید.</text:p>
      <text:p text:style-name="P21"/>
      <text:p text:style-name="P22">4. کاهش هزینه‌ها<text:s/>و افزایش<text:s/>بهره‌وری: استفاده از پچ پنل فیبر<text:s/>نوری<text:s/>به شبکه‌ها امکان می‌دهد<text:s/>تا بهره‌وری<text:s/>بالا و کاهش هزینه‌های<text:s/>عملیاتی<text:s/>را تجربه کنند.</text:p>
      <text:p text:style-name="P23">با استفاده<text:s/>از پچ پنل فیبر<text:s/>نوری،<text:s/>به راحتی<text:s/>می‌توانید<text:s/>کابل‌ها را مدیریت<text:s/>کنید،<text:s/>اتصالات را تعویض<text:s/>کنید<text:s/>و به راحتی<text:s/>به نقاط اتصال دسترسی<text:s/>داشته باشید. این<text:s/>باعث افزایش<text:s/>سرعت و کارآیی<text:s/>در عملیات<text:s/>و نگهداری<text:s/>شبکه می‌شود.</text:p>
      <text:soft-page-break/>
      <text:p text:style-name="P24">در نهایت، استفاده از پچ پنل فیبر نوری در شبکه‌های کامپیوتری و ارتباطی با توجه به مزایا و معایبی که ذکر شد، باید با توجه به نیازها و محیط‌های استفاده تصمیم گیری شود. در برخی موارد، ممکن است استفاده از فیبر نوری برای شبکه‌های بزرگ و ارتباطات حساسی مناسب باشد، در حالی که در برخی موارد دیگر کابل‌های مسی برای کاربردهای خاص مناسب باشند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1T05:59:00Z</meta:creation-date>
    <dc:date>2023-06-21T05:59:00Z</dc:date>
    <meta:template xlink:href="Normal" xlink:type="simple"/>
    <meta:editing-cycles>2</meta:editing-cycles>
    <meta:editing-duration>PT180S</meta:editing-duration>
    <meta:document-statistic meta:page-count="2" meta:paragraph-count="7" meta:word-count="567" meta:character-count="3795" meta:row-count="26" meta:non-whitespace-character-count="3235"/>
  </office:meta>
</office:document-meta>
</file>