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Heading1" style:master-page-name="MP0" style:family="paragraph">
      <style:paragraph-properties fo:break-before="page" style:writing-mode="rl-tb"/>
    </style:style>
    <style:style style:name="P2" style:parent-style-name="Heading2" style:family="paragraph">
      <style:paragraph-properties style:writing-mode="rl-tb"/>
    </style:style>
    <style:style style:name="T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6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6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6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6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6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6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6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6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6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6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7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7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7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7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7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7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7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7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7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7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8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8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8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8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8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P85" style:parent-style-name="Heading2" style:family="paragraph">
      <style:paragraph-properties style:writing-mode="rl-tb"/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P86" style:parent-style-name="Heading2" style:family="paragraph">
      <style:paragraph-properties style:writing-mode="rl-tb"/>
    </style:style>
    <style:style style:name="P87" style:parent-style-name="Normal" style:family="paragraph">
      <style:paragraph-properties style:writing-mode="rl-tb"/>
    </style:style>
    <style:style style:name="P88" style:parent-style-name="Normal" style:family="paragraph">
      <style:paragraph-properties style:writing-mode="rl-tb"/>
    </style:style>
    <style:style style:name="P89" style:parent-style-name="Heading2" style:family="paragraph">
      <style:paragraph-properties style:writing-mode="rl-tb"/>
    </style:style>
    <style:style style:name="P90" style:parent-style-name="Heading2" style:family="paragraph">
      <style:paragraph-properties style:writing-mode="rl-tb"/>
    </style:style>
    <style:style style:name="T9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9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9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9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9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9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9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9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9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0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0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0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0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0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0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0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0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0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0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1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1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1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1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1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1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1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1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1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1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2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2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2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2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2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2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2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2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2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2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3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3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3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3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3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P135" style:parent-style-name="Heading2" style:family="paragraph">
      <style:paragraph-properties style:writing-mode="rl-tb"/>
    </style:style>
    <style:style style:name="T13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3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3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3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4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4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4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4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4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4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4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4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4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4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5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5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5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5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5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5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5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5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5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5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6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6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6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6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6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6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6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6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6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6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7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7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7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7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7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7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7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7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7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7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8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8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8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8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8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8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8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8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8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8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9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9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9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9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9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9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9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9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9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19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0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0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0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0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0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0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0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0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0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0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1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1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1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1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1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1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1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1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1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1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2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P221" style:parent-style-name="Heading2" style:family="paragraph">
      <style:paragraph-properties style:writing-mode="rl-tb"/>
    </style:style>
    <style:style style:name="T22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2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2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2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2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2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2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2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3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3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3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3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3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3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3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3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3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3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4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4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4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4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4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4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4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4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4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4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5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5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5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5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5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5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5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5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5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5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6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6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6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6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6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6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6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6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6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6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7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7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7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7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7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P275" style:parent-style-name="Heading2" style:family="paragraph">
      <style:paragraph-properties style:writing-mode="rl-tb"/>
    </style:style>
    <style:style style:name="T27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7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7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7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8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8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8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8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8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8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8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8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8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8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9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9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9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9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9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9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9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9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9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29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0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0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0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0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0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0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0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0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0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0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1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1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1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1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1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1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1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1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1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1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2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2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2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2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2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2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2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2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2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2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3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3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3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3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3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3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3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3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3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3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4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4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4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4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4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4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4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4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P348" style:parent-style-name="Heading2" style:family="paragraph">
      <style:paragraph-properties style:writing-mode="rl-tb"/>
    </style:style>
    <style:style style:name="T34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5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5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5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5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5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5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5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5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5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5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6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6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6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6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6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6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6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6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6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6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7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7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7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7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7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7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7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7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7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7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8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8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8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8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8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8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8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8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8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8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9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9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9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9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9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9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9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9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9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39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0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0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0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0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0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0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0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0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0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0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P410" style:parent-style-name="Heading2" style:family="paragraph">
      <style:paragraph-properties style:writing-mode="rl-tb"/>
    </style:style>
    <style:style style:name="T41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1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1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1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1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1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1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1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1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2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2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2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2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2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2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2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2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2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2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3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3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3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3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3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3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3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3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3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3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4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4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4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4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4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4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4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4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4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4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5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5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5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5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5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5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5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5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5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5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6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6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P462" style:parent-style-name="Heading2" style:family="paragraph">
      <style:paragraph-properties style:writing-mode="rl-tb"/>
    </style:style>
    <style:style style:name="T46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6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6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6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6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6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6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7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7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7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7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7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7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7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7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7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7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8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8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8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8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8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8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8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8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8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8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9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9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9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9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9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9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9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9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9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49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0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0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0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0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0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0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0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0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0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0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1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P511" style:parent-style-name="Heading2" style:family="paragraph">
      <style:paragraph-properties style:writing-mode="rl-tb"/>
    </style:style>
    <style:style style:name="T51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1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1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1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1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1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1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1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2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2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2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2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2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2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2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2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2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2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3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3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3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3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3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3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3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3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3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3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4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4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4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4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4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4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4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4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4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4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5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51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52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53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54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55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56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57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58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59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T560" style:parent-style-name="DefaultParagraphFont" style:family="text">
      <style:text-properties style:font-name="Calibri" style:font-name-asian="Calibri" style:font-name-complex="Arial" style:use-window-font-color="true" fo:font-size="11pt" style:font-size-asian="11pt" style:font-size-complex="11pt"/>
    </style:style>
    <style:style style:name="P561" style:parent-style-name="Normal" style:family="paragraph">
      <style:paragraph-properties style:writing-mode="rl-tb"/>
    </style:style>
    <style:style style:name="P562" style:parent-style-name="Normal" style:family="paragraph">
      <style:paragraph-properties style:writing-mode="rl-tb"/>
    </style:style>
    <style:style style:name="P563" style:parent-style-name="Normal" style:family="paragraph">
      <style:paragraph-properties style:writing-mode="rl-tb"/>
    </style:style>
    <style:style style:name="P564" style:parent-style-name="Normal" style:family="paragraph">
      <style:paragraph-properties style:writing-mode="rl-tb"/>
    </style:style>
  </office:automatic-styles>
  <office:body>
    <office:text text:use-soft-page-breaks="true">
      <text:h text:style-name="P1" text:outline-level="1">بررسی مزایا و معیاب پچ پنل فیبر نوری</text:h>
      <text:h text:style-name="P2" text:outline-level="2"><text:span text:style-name="T3">ابتدا با</text:span><text:span text:style-name="T4">ی</text:span><text:span text:style-name="T5">د</text:span><text:span text:style-name="T6"><text:s/>ب</text:span><text:span text:style-name="T7">ی</text:span><text:span text:style-name="T8">ان</text:span><text:span text:style-name="T9"><text:s/>کن</text:span><text:span text:style-name="T10">ی</text:span><text:span text:style-name="T11">م</text:span><text:span text:style-name="T12"><text:s/>که پچ پنل ف</text:span><text:span text:style-name="T13">ی</text:span><text:span text:style-name="T14">بر</text:span><text:span text:style-name="T15"><text:s/>نور</text:span><text:span text:style-name="T16">ی</text:span><text:span text:style-name="T17"><text:s/>برا</text:span><text:span text:style-name="T18">ی</text:span><text:span text:style-name="T19"><text:s/>نظارت و اتصال به انواع س</text:span><text:span text:style-name="T20">ی</text:span><text:span text:style-name="T21">م</text:span><text:span text:style-name="T22"><text:s/>و کابل استفاده م</text:span><text:span text:style-name="T23">ی‌</text:span><text:span text:style-name="T24">شود</text:span><text:span text:style-name="T25">. پچ پنل ها<text:s/></text:span><text:span text:style-name="T26">ی</text:span><text:span text:style-name="T27">ک</text:span><text:span text:style-name="T28"><text:s/>مجموعه از قطعات</text:span><text:span text:style-name="T29">ی</text:span><text:span text:style-name="T30"><text:s/>هستند که برا</text:span><text:span text:style-name="T31">ی</text:span><text:span text:style-name="T32"><text:s/>برقرار</text:span><text:span text:style-name="T33">ی</text:span><text:span text:style-name="T34"><text:s/>ارتباط و اتصال با سا</text:span><text:span text:style-name="T35">ی</text:span><text:span text:style-name="T36">ر</text:span><text:span text:style-name="T37"><text:s/>قطعات استفاده م</text:span><text:span text:style-name="T38">ی‌</text:span><text:span text:style-name="T39">شوند</text:span><text:span text:style-name="T40">. استفاده از پچ پنل ف</text:span><text:span text:style-name="T41">ی</text:span><text:span text:style-name="T42">بر</text:span><text:span text:style-name="T43"><text:s/>نور</text:span><text:span text:style-name="T44">ی</text:span><text:span text:style-name="T45"><text:s/>باعث م</text:span><text:span text:style-name="T46">ی‌</text:span><text:span text:style-name="T47">شود</text:span><text:span text:style-name="T48"><text:s/>کابل‌ها</text:span><text:span text:style-name="T49">ی</text:span><text:span text:style-name="T50"><text:s/>ف</text:span><text:span text:style-name="T51">ی</text:span><text:span text:style-name="T52">بر</text:span><text:span text:style-name="T53"><text:s/>نور</text:span><text:span text:style-name="T54">ی</text:span><text:span text:style-name="T55"><text:s/>به صورت مرتب و با نظم خاص</text:span><text:span text:style-name="T56">ی</text:span><text:span text:style-name="T57"><text:s/>استفاده شوند و همچن</text:span><text:span text:style-name="T58">ی</text:span><text:span text:style-name="T59">ن</text:span><text:span text:style-name="T60"><text:s/>جر</text:span><text:span text:style-name="T61">ی</text:span><text:span text:style-name="T62">ان</text:span><text:span text:style-name="T63"><text:s/>برق به درست</text:span><text:span text:style-name="T64">ی</text:span><text:span text:style-name="T65"><text:s/>در مدار انتقال داده شود. برا</text:span><text:span text:style-name="T66">ی</text:span><text:span text:style-name="T67"><text:s/>بهتر</text:span><text:span text:style-name="T68">ی</text:span><text:span text:style-name="T69">ن</text:span><text:span text:style-name="T70"><text:s/>عملکرد، با</text:span><text:span text:style-name="T71">ی</text:span><text:span text:style-name="T72">د</text:span><text:span text:style-name="T73"><text:s/>از پچ پنل ف</text:span><text:span text:style-name="T74">ی</text:span><text:span text:style-name="T75">بر</text:span><text:span text:style-name="T76"><text:s/>نور</text:span><text:span text:style-name="T77">ی</text:span><text:span text:style-name="T78"><text:s/>به نحو</text:span><text:span text:style-name="T79">ی</text:span><text:span text:style-name="T80"><text:s/>استفاده کرد که به آلود</text:span><text:span text:style-name="T81">گ</text:span><text:span text:style-name="T82">ی</text:span><text:span text:style-name="T83"><text:s/>ها در معرض نباشند</text:span><text:span text:style-name="T84">.</text:span></text:h>
      <text:h text:style-name="P85" text:outline-level="2">یکی<text:s/>از فروشگاه‌هایی<text:s/>که پچ پنل فیبر<text:s/>نوری<text:s/>را عرضه می‌کند،<text:s/>فروشگاه برقچی<text:s/>است. این<text:s/>فروشگاه محصولاتی<text:s/>با دوام و کیفیت<text:s/>بالا را در طرح‌ها و مدل‌های<text:s/>متنوع و با قیمت‌های<text:s/>بسیار<text:s/>مناسب برای<text:s/>مشتریان<text:s/>به صورت کلی<text:s/>و جزئی<text:s/>عرضه می‌نماید.<text:s/>در ادامه به بررسی مزایا و معایب پچ پنل های فیبر نوری می‌پردازیم.</text:h>
      <text:h text:style-name="P86" text:outline-level="2">پچ پنل فیبر نوری چیست؟</text:h>
      <text:p text:style-name="P87">پچ پنل فیبر<text:s/>نوری<text:s/>یک<text:s/>مجموعه از پورت‌ها در<text:s/>یک<text:s/>پنل است که برای<text:s/>اتصال و مدیریت<text:s/>کابل‌های<text:s/>LAN<text:s/>ورودی<text:s/>و خروجی<text:s/>مناسب است. هر پورت پچ پنل فیبر<text:s/>نوری<text:s/>قادر است<text:s/>یک<text:s/>کابل جامپر فیبر<text:s/>را به پورت دیگر<text:s/>در نقطه‌ای<text:s/>دیگر<text:s/>از ساختمان متصل کند. با وصل و جدا کردن پچ کوردها، مدارها در<text:s/>یک<text:s/>شبکه سازمانی<text:s/>به سادگی<text:s/>مرتب می‌شوند. پچ پنل فیبر<text:s/>نوری<text:s/>باعث می‌شود<text:s/>تا مکان واحدی<text:s/>برای<text:s/>همه جک‌های<text:s/>ورودی<text:s/>فراهم شود که این<text:s/>موضوع در عیب‌یابی<text:s/>مشکلات را آسانتر می‌کند.</text:p>
      <text:p text:style-name="P88">پچ<text:s/>پنل فیبر<text:s/>نوری<text:s/>معمولاً به رک‌های<text:s/>شبکه در بخش بالا<text:s/>یا<text:s/>پایین<text:s/>سوئیچ‌های<text:s/>شبکه متصل می‌شود. پچ کورد، پورت پچ پنل فیبر<text:s/>نوری<text:s/>را به پورت سوئیچ<text:s/>شبکه متصل می‌کند<text:s/>و اتصالات پورت دائمی<text:s/>نیز<text:s/>به سوئیچ<text:s/>متصل می‌شوند. در زمان جابجایی<text:s/>یا<text:s/>افزودن و تغییرات<text:s/>لازم، قطعی<text:s/>در اتصالات<text:s/>ایجاد<text:s/>نمی‌شود. پچ پنل فیبر<text:s/>نوری<text:s/>بر اساس استانداردهای<text:s/>مختلفی<text:s/>اجرا می‌شود،<text:s/>به عنوان مثال، پچ پنل‌ها می‌توانند<text:s/>به صورت 48 پورت<text:s/>یا<text:s/>12 و 24 پورت در دسترس باشند.</text:p>
      <text:h text:style-name="P89" text:outline-level="2">مزایای استفاده از پچ پنل فیبر نوری</text:h>
      <text:h text:style-name="P90" text:outline-level="2"><text:span text:style-name="T91">پچ پنل ف</text:span><text:span text:style-name="T92">ی</text:span><text:span text:style-name="T93">بر</text:span><text:span text:style-name="T94"><text:s/>نور</text:span><text:span text:style-name="T95">ی</text:span><text:span text:style-name="T96"><text:s/>در واقع به عنوان<text:s/></text:span><text:span text:style-name="T97">ی</text:span><text:span text:style-name="T98">ک</text:span><text:span text:style-name="T99"><text:s/>اتصال‌دهنده عمل م</text:span><text:span text:style-name="T100">ی‌</text:span><text:span text:style-name="T101">کند</text:span><text:span text:style-name="T102"><text:s/>و هدف اصل</text:span><text:span text:style-name="T103">ی</text:span><text:span text:style-name="T104"><text:s/>آن برقرار</text:span><text:span text:style-name="T105">ی</text:span><text:span text:style-name="T106"><text:s/>اتصالات داخل</text:span><text:span text:style-name="T107">ی</text:span><text:span text:style-name="T108"><text:s/>است. اما مزا</text:span><text:span text:style-name="T109">ی</text:span><text:span text:style-name="T110">ا</text:span><text:span text:style-name="T111">یی</text:span><text:span text:style-name="T112"><text:s/>که با استفاده از پچ پنل ف</text:span><text:span text:style-name="T113">ی</text:span><text:span text:style-name="T114">بر</text:span><text:span text:style-name="T115"><text:s/>نور</text:span><text:span text:style-name="T116">ی</text:span><text:span text:style-name="T117"><text:s/>به دست م</text:span><text:span text:style-name="T118">ی‌</text:span><text:span text:style-name="T119">آ</text:span><text:span text:style-name="T120">ی</text:span><text:span text:style-name="T121">د</text:span><text:span text:style-name="T122"><text:s/>به قدر</text:span><text:span text:style-name="T123">ی</text:span><text:span text:style-name="T124"><text:s/>ب</text:span><text:span text:style-name="T125">ی</text:span><text:span text:style-name="T126">شتر</text:span><text:span text:style-name="T127"><text:s/>است که حت</text:span><text:span text:style-name="T128">ی</text:span><text:span text:style-name="T129"><text:s/>بحث درباره آن برا</text:span><text:span text:style-name="T130">ی</text:span><text:span text:style-name="T131"><text:s/>شما جالب و مف</text:span><text:span text:style-name="T132">ی</text:span><text:span text:style-name="T133">د</text:span><text:span text:style-name="T134"><text:s/>خواهد بود.</text:span></text:h>
      <text:h text:style-name="P135" text:outline-level="2"><text:span text:style-name="T136">کاهش</text:span><text:span text:style-name="T137"><text:s/>هز</text:span><text:span text:style-name="T138">ی</text:span><text:span text:style-name="T139">نه</text:span><text:span text:style-name="T140"><text:s/>کابل‌کش</text:span><text:span text:style-name="T141">ی</text:span><text:span text:style-name="T142">:<text:s/></text:span><text:span text:style-name="T143">ی</text:span><text:span text:style-name="T144">ک</text:span><text:span text:style-name="T145">ی</text:span><text:span text:style-name="T146"><text:s/>از مهمتر</text:span><text:span text:style-name="T147">ی</text:span><text:span text:style-name="T148">ن</text:span><text:span text:style-name="T149"><text:s/>مزا</text:span><text:span text:style-name="T150">ی</text:span><text:span text:style-name="T151">ا</text:span><text:span text:style-name="T152">یی</text:span><text:span text:style-name="T153"><text:s/>که در پچ پنل ف</text:span><text:span text:style-name="T154">ی</text:span><text:span text:style-name="T155">بر</text:span><text:span text:style-name="T156"><text:s/>نور</text:span><text:span text:style-name="T157">ی</text:span><text:span text:style-name="T158"><text:s/>مشاهده م</text:span><text:span text:style-name="T159">ی‌</text:span><text:span text:style-name="T160">شود،</text:span><text:span text:style-name="T161"><text:s/>استفاده جامع از کابل ف</text:span><text:span text:style-name="T162">ی</text:span><text:span text:style-name="T163">بر</text:span><text:span text:style-name="T164"><text:s/>نور</text:span><text:span text:style-name="T165">ی</text:span><text:span text:style-name="T166"><text:s/>برا</text:span><text:span text:style-name="T167">ی</text:span><text:span text:style-name="T168"><text:s/>ا</text:span><text:span text:style-name="T169">ی</text:span><text:span text:style-name="T170">جاد</text:span><text:span text:style-name="T171"><text:s/>اتصالات داخل</text:span><text:span text:style-name="T172">ی</text:span><text:span text:style-name="T173"><text:s/>است. با استفاده از پچ پنل، طراحان شبکه قادر خواهند بود تغ</text:span><text:span text:style-name="T174">یی</text:span><text:span text:style-name="T175">رات</text:span><text:span text:style-name="T176"><text:s/>و تعم</text:span><text:span text:style-name="T177">ی</text:span><text:span text:style-name="T178">رات</text:span><text:span text:style-name="T179"><text:s/>را بدون هز</text:span><text:span text:style-name="T180">ی</text:span><text:span text:style-name="T181">نه</text:span><text:span text:style-name="T182"><text:s/>اضاف</text:span><text:span text:style-name="T183">ی</text:span><text:span text:style-name="T184"><text:s/>انجام دهند. فرآ</text:span><text:span text:style-name="T185">ی</text:span><text:span text:style-name="T186">ند</text:span><text:span text:style-name="T187"><text:s/>کابل‌ک</text:span><text:span text:style-name="T188">ش</text:span><text:span text:style-name="T189">ی</text:span><text:span text:style-name="T190"><text:s/>در ا</text:span><text:span text:style-name="T191">ی</text:span><text:span text:style-name="T192">ن</text:span><text:span text:style-name="T193"><text:s/>حالت اهم</text:span><text:span text:style-name="T194">ی</text:span><text:span text:style-name="T195">ت</text:span><text:span text:style-name="T196"><text:s/>بس</text:span><text:span text:style-name="T197">ی</text:span><text:span text:style-name="T198">ار</text:span><text:span text:style-name="T199">ی</text:span><text:span text:style-name="T200"><text:s/>دارد و<text:s/></text:span><text:span text:style-name="T201">ی</text:span><text:span text:style-name="T202">ک</text:span><text:span text:style-name="T203">ی</text:span><text:span text:style-name="T204"><text:s/>از مزا</text:span><text:span text:style-name="T205">ی</text:span><text:span text:style-name="T206">ا</text:span><text:span text:style-name="T207">ی</text:span><text:span text:style-name="T208"><text:s/>اساس</text:span><text:span text:style-name="T209">ی</text:span><text:span text:style-name="T210"><text:s/>پچ پنل ف</text:span><text:span text:style-name="T211">ی</text:span><text:span text:style-name="T212">بر</text:span><text:span text:style-name="T213"><text:s/>نور</text:span><text:span text:style-name="T214">ی</text:span><text:span text:style-name="T215"><text:s/>تلق</text:span><text:span text:style-name="T216">ی</text:span><text:span text:style-name="T217"><text:s/>م</text:span><text:span text:style-name="T218">ی‌</text:span><text:span text:style-name="T219">شود</text:span><text:span text:style-name="T220">.</text:span></text:h>
      <text:h text:style-name="P221" text:outline-level="2"><text:span text:style-name="T222">انعطاف‌پذ</text:span><text:span text:style-name="T223">ی</text:span><text:span text:style-name="T224">ر</text:span><text:span text:style-name="T225">ی</text:span><text:span text:style-name="T226"><text:s/>و مق</text:span><text:span text:style-name="T227">ی</text:span><text:span text:style-name="T228">اس‌پذ</text:span><text:span text:style-name="T229">ی</text:span><text:span text:style-name="T230">ر</text:span><text:span text:style-name="T231">ی</text:span><text:span text:style-name="T232"><text:s/>وس</text:span><text:span text:style-name="T233">ی</text:span><text:span text:style-name="T234">ع</text:span><text:span text:style-name="T235">: شبکه ممکن است ن</text:span><text:span text:style-name="T236">ی</text:span><text:span text:style-name="T237">از</text:span><text:span text:style-name="T238"><text:s/>به رشد و تغ</text:span><text:span text:style-name="T239">یی</text:span><text:span text:style-name="T240">ر</text:span><text:span text:style-name="T241"><text:s/>داشته باشد. اما با استفاده از پچ پنل ف</text:span><text:span text:style-name="T242">ی</text:span><text:span text:style-name="T243">بر</text:span><text:span text:style-name="T244"><text:s/>نور</text:span><text:span text:style-name="T245">ی</text:span><text:span text:style-name="T246">،</text:span><text:span text:style-name="T247"><text:s/>ن</text:span><text:span text:style-name="T248">ی</text:span><text:span text:style-name="T249">از</text:span><text:span text:style-name="T250"><text:s/>به هز</text:span><text:span text:style-name="T251">ی</text:span><text:span text:style-name="T252">نه</text:span><text:span text:style-name="T253"><text:s/>ب</text:span><text:span text:style-name="T254">ی</text:span><text:span text:style-name="T255">ش</text:span><text:span text:style-name="T256"><text:s/>از حد و زحمت‌ها</text:span><text:span text:style-name="T257">ی</text:span><text:span text:style-name="T258"><text:s/>ناش</text:span><text:span text:style-name="T259">ی</text:span><text:span text:style-name="T260"><text:s/>از ا</text:span><text:span text:style-name="T261">ی</text:span><text:span text:style-name="T262">ن</text:span><text:span text:style-name="T263"><text:s/>تغ</text:span><text:span text:style-name="T264">یی</text:span><text:span text:style-name="T265">رات</text:span><text:span text:style-name="T266"><text:s/>کاهش م</text:span><text:span text:style-name="T267">ی‌ی</text:span><text:span text:style-name="T268">ابد</text:span><text:span text:style-name="T269"><text:s/>و تغ</text:span><text:span text:style-name="T270">یی</text:span><text:span text:style-name="T271">رات</text:span><text:span text:style-name="T272"><text:s/>لازم به آسان</text:span><text:span text:style-name="T273">ی</text:span><text:span text:style-name="T274"><text:s/>قابل اجرا هستند.</text:span></text:h>
      <text:h text:style-name="P275" text:outline-level="2"><text:span text:style-name="T276">کاهش</text:span><text:span text:style-name="T277"><text:s/>ازدحام کابل: پچ پنل ف</text:span><text:span text:style-name="T278">ی</text:span><text:span text:style-name="T279">بر</text:span><text:span text:style-name="T280"><text:s/>نور</text:span><text:span text:style-name="T281">ی</text:span><text:span text:style-name="T282"><text:s/>به بهبود مد</text:span><text:span text:style-name="T283">ی</text:span><text:span text:style-name="T284">ر</text:span><text:span text:style-name="T285">ی</text:span><text:span text:style-name="T286">ت</text:span><text:span text:style-name="T287"><text:s/>کابل‌ها کمک م</text:span><text:span text:style-name="T288">ی‌</text:span><text:span text:style-name="T289">کند</text:span><text:span text:style-name="T290">. ا</text:span><text:span text:style-name="T291">ی</text:span><text:span text:style-name="T292">ن</text:span><text:span text:style-name="T293"><text:s/>رو</text:span><text:span text:style-name="T294">ی</text:span><text:span text:style-name="T295">کرد</text:span><text:span text:style-name="T296"><text:s/>منجر به کاهش شلوغ</text:span><text:span text:style-name="T297">ی</text:span><text:span text:style-name="T298"><text:s/>و پ</text:span><text:span text:style-name="T299">ی</text:span><text:span text:style-name="T300">چ</text:span><text:span text:style-name="T301">ی</text:span><text:span text:style-name="T302">دگ</text:span><text:span text:style-name="T303">ی</text:span><text:span text:style-name="T304"><text:s/>م</text:span><text:span text:style-name="T305">ی‌</text:span><text:span text:style-name="T306">شود</text:span><text:span text:style-name="T307"><text:s/>و مد</text:span><text:span text:style-name="T308">ی</text:span><text:span text:style-name="T309">ر</text:span><text:span text:style-name="T310">ی</text:span><text:span text:style-name="T311">ت</text:span><text:span text:style-name="T312"><text:s/>منظم‌تر</text:span><text:span text:style-name="T313">ی</text:span><text:span text:style-name="T314"><text:s/>را فراهم م</text:span><text:span text:style-name="T315">ی‌</text:span><text:span text:style-name="T316">کند</text:span><text:span text:style-name="T317">. همچن</text:span><text:span text:style-name="T318">ی</text:span><text:span text:style-name="T319">ن،</text:span><text:span text:style-name="T320"><text:s/>برچسب‌گذار</text:span><text:span text:style-name="T321">ی</text:span><text:span text:style-name="T322"><text:s/>بهتر</text:span><text:span text:style-name="T323">ی</text:span><text:span text:style-name="T324"><text:s/>برا</text:span><text:span text:style-name="T325">ی</text:span><text:span text:style-name="T326"><text:s/>کابل‌ها انجام م</text:span><text:span text:style-name="T327">ی‌</text:span><text:span text:style-name="T328">شود</text:span><text:span text:style-name="T329"><text:s/>و م</text:span><text:span text:style-name="T330">ی‌</text:span><text:span text:style-name="T331">توان</text:span><text:span text:style-name="T332"><text:s/>آن‌ها را در مس</text:span><text:span text:style-name="T333">ی</text:span><text:span text:style-name="T334">رها</text:span><text:span text:style-name="T335">ی</text:span><text:span text:style-name="T336"><text:s/>افق</text:span><text:span text:style-name="T337">ی</text:span><text:span text:style-name="T338"><text:s/>و عمود</text:span><text:span text:style-name="T339">ی</text:span><text:span text:style-name="T340"><text:s/>به صورت<text:s/></text:span><text:span text:style-name="T341">منظم</text:span><text:span text:style-name="T342"><text:s/>مد</text:span><text:span text:style-name="T343">ی</text:span><text:span text:style-name="T344">ر</text:span><text:span text:style-name="T345">ی</text:span><text:span text:style-name="T346">ت</text:span><text:span text:style-name="T347"><text:s/>کرد.</text:span></text:h>
      <text:h text:style-name="P348" text:outline-level="2"><text:span text:style-name="T349">صرفه‌جو</text:span><text:span text:style-name="T350">یی</text:span><text:span text:style-name="T351"><text:s/>در فضا:<text:s/></text:span><text:span text:style-name="T352">ی</text:span><text:span text:style-name="T353">ک</text:span><text:span text:style-name="T354">ی</text:span><text:span text:style-name="T355"><text:s/>از مزا</text:span><text:span text:style-name="T356">ی</text:span><text:span text:style-name="T357">ا</text:span><text:span text:style-name="T358">ی</text:span><text:span text:style-name="T359"><text:s/>اص</text:span><text:span text:style-name="T360">ل</text:span><text:span text:style-name="T361">ی</text:span><text:span text:style-name="T362"><text:s/>پچ پنل ف</text:span><text:span text:style-name="T363">ی</text:span><text:span text:style-name="T364">بر</text:span><text:span text:style-name="T365"><text:s/>نور</text:span><text:span text:style-name="T366">ی</text:span><text:span text:style-name="T367">،</text:span><text:span text:style-name="T368"><text:s/>صرفه‌جو</text:span><text:span text:style-name="T369">یی</text:span><text:span text:style-name="T370"><text:s/>در فضا</text:span><text:span text:style-name="T371">ی</text:span><text:span text:style-name="T372"><text:s/>رک م</text:span><text:span text:style-name="T373">ی‌</text:span><text:span text:style-name="T374">باشد</text:span><text:span text:style-name="T375">. مد</text:span><text:span text:style-name="T376">ی</text:span><text:span text:style-name="T377">ر</text:span><text:span text:style-name="T378">ی</text:span><text:span text:style-name="T379">ت</text:span><text:span text:style-name="T380"><text:s/>تراکم و سرعت پورت‌ها</text:span><text:span text:style-name="T381">ی</text:span><text:span text:style-name="T382"><text:s/>مختلف با توجه به چگال</text:span><text:span text:style-name="T383">ی</text:span><text:span text:style-name="T384"><text:s/>بالا، هز</text:span><text:span text:style-name="T385">ی</text:span><text:span text:style-name="T386">نه‌ها</text:span><text:span text:style-name="T387">ی</text:span><text:span text:style-name="T388"><text:s/>مرتبط با د</text:span><text:span text:style-name="T389">ی</text:span><text:span text:style-name="T390">تاسنتر</text:span><text:span text:style-name="T391"><text:s/>را کاهش م</text:span><text:span text:style-name="T392">ی‌</text:span><text:span text:style-name="T393">دهد</text:span><text:span text:style-name="T394">. با استفاده از پچ پنل، م</text:span><text:span text:style-name="T395">ی‌</text:span><text:span text:style-name="T396">توان</text:span><text:span text:style-name="T397"><text:s/>پورت‌ها</text:span><text:span text:style-name="T398">ی</text:span><text:span text:style-name="T399"><text:s/>با سرعت 10 گ</text:span><text:span text:style-name="T400">ی</text:span><text:span text:style-name="T401">گاب</text:span><text:span text:style-name="T402">ی</text:span><text:span text:style-name="T403">ت</text:span><text:span text:style-name="T404"><text:s/>را مد</text:span><text:span text:style-name="T405">ی</text:span><text:span text:style-name="T406">ر</text:span><text:span text:style-name="T407">ی</text:span><text:span text:style-name="T408">ت</text:span><text:span text:style-name="T409"><text:s/>کرد.</text:span></text:h>
      <text:h text:style-name="P410" text:outline-level="2"><text:span text:style-name="T411">هز</text:span><text:span text:style-name="T412">ی</text:span><text:span text:style-name="T413">نه</text:span><text:span text:style-name="T414"><text:s/>کم: وقت</text:span><text:span text:style-name="T415">ی</text:span><text:span text:style-name="T416"><text:s/>تعم</text:span><text:span text:style-name="T417">ی</text:span><text:span text:style-name="T418">ر</text:span><text:span text:style-name="T419"><text:s/>و نگهدار</text:span><text:span text:style-name="T420">ی</text:span><text:span text:style-name="T421"><text:s/>با چگال</text:span><text:span text:style-name="T422">ی</text:span><text:span text:style-name="T423"><text:s/>بالا و آسان انجام شود، هز</text:span><text:span text:style-name="T424">ی</text:span><text:span text:style-name="T425">نه</text:span><text:span text:style-name="T426"><text:s/>سرما</text:span><text:span text:style-name="T427">ی</text:span><text:span text:style-name="T428">ه‌گذار</text:span><text:span text:style-name="T429">ی</text:span><text:span text:style-name="T430"><text:s/>اول</text:span><text:span text:style-name="T431">ی</text:span><text:span text:style-name="T432">ه</text:span><text:span text:style-name="T433"><text:s/>کاهش م</text:span><text:span text:style-name="T434">ی‌ی</text:span><text:span text:style-name="T435">ابد</text:span><text:span text:style-name="T436">. با استفاده از پچ پنل، م</text:span><text:span text:style-name="T437">ی‌</text:span><text:span text:style-name="T438">توان</text:span><text:span text:style-name="T439"><text:s/>به سادگ</text:span><text:span text:style-name="T440">ی</text:span><text:span text:style-name="T441"><text:s/>دستگاه‌ها</text:span><text:span text:style-name="T442">ی</text:span><text:span text:style-name="T443"><text:s/>لازم را ته</text:span><text:span text:style-name="T444">ی</text:span><text:span text:style-name="T445">ه</text:span><text:span text:style-name="T446"><text:s/>کرد و در ع</text:span><text:span text:style-name="T447">ی</text:span><text:span text:style-name="T448">ن</text:span><text:span text:style-name="T449"><text:s/>حال فضا</text:span><text:span text:style-name="T450">یی</text:span><text:span text:style-name="T451"><text:s/>برا</text:span><text:span text:style-name="T452">ی</text:span><text:span text:style-name="T453"><text:s/>گسترش آ</text:span><text:span text:style-name="T454">ی</text:span><text:span text:style-name="T455">نده</text:span><text:span text:style-name="T456"><text:s/>باق</text:span><text:span text:style-name="T457">ی</text:span><text:span text:style-name="T458"><text:s/>م</text:span><text:span text:style-name="T459">ی‌</text:span><text:span text:style-name="T460">ماند</text:span><text:span text:style-name="T461">.</text:span></text:h>
      <text:h text:style-name="P462" text:outline-level="2"><text:span text:style-name="T463">سهولت</text:span><text:span text:style-name="T464"><text:s/>در نگهدار</text:span><text:span text:style-name="T465">ی</text:span><text:span text:style-name="T466">:<text:s/></text:span><text:span text:style-name="T467">ی</text:span><text:span text:style-name="T468">ک</text:span><text:span text:style-name="T469">ی</text:span><text:span text:style-name="T470"><text:s/>د</text:span><text:span text:style-name="T471">ی</text:span><text:span text:style-name="T472">گر</text:span><text:span text:style-name="T473"><text:s/>از مزا</text:span><text:span text:style-name="T474">ی</text:span><text:span text:style-name="T475">ا</text:span><text:span text:style-name="T476">ی</text:span><text:span text:style-name="T477"><text:s/>استفاده از پچ پنل ف</text:span><text:span text:style-name="T478">ی</text:span><text:span text:style-name="T479">بر،</text:span><text:span text:style-name="T480"><text:s/>سهولت در نگهدار</text:span><text:span text:style-name="T481">ی</text:span><text:span text:style-name="T482"><text:s/>است. ا</text:span><text:span text:style-name="T483">ی</text:span><text:span text:style-name="T484">ن</text:span><text:span text:style-name="T485"><text:s/>رو</text:span><text:span text:style-name="T486">ی</text:span><text:span text:style-name="T487">کرد</text:span><text:span text:style-name="T488"><text:s/>امکان نظارت و تست دست</text:span><text:span text:style-name="T489">ی</text:span><text:span text:style-name="T490"><text:s/>همراه با سوئ</text:span><text:span text:style-name="T491">ی</text:span><text:span text:style-name="T492">چ</text:span><text:span text:style-name="T493">ی</text:span><text:span text:style-name="T494">نگ</text:span><text:span text:style-name="T495"><text:s/>سر</text:span><text:span text:style-name="T496">ی</text:span><text:span text:style-name="T497">ع</text:span><text:span text:style-name="T498"><text:s/>را فراهم م</text:span><text:span text:style-name="T499">ی‌</text:span><text:span text:style-name="T500">کند</text:span><text:span text:style-name="T501"><text:s/>و اتصالات و کابل‌کش</text:span><text:span text:style-name="T502">ی‌</text:span><text:span text:style-name="T503">ها</text:span><text:span text:style-name="T504"><text:s/>در پنل‌ها به راحت</text:span><text:span text:style-name="T505">ی</text:span><text:span text:style-name="T506"><text:s/>قابل پ</text:span><text:span text:style-name="T507">ی</text:span><text:span text:style-name="T508">کربند</text:span><text:span text:style-name="T509">ی</text:span><text:span text:style-name="T510"><text:s/>هستند.</text:span></text:h>
      <text:h text:style-name="P511" text:outline-level="2"><text:span text:style-name="T512">حفاظت</text:span><text:span text:style-name="T513"><text:s/>از تجه</text:span><text:span text:style-name="T514">ی</text:span><text:span text:style-name="T515">زات</text:span><text:span text:style-name="T516"><text:s/>شبکه: پچ پنل ف</text:span><text:span text:style-name="T517">ی</text:span><text:span text:style-name="T518">بر</text:span><text:span text:style-name="T519"><text:s/>نور</text:span><text:span text:style-name="T520">ی</text:span><text:span text:style-name="T521"><text:s/>از تجه</text:span><text:span text:style-name="T522">ی</text:span><text:span text:style-name="T523">زات</text:span><text:span text:style-name="T524"><text:s/>شبکه محافظت م</text:span><text:span text:style-name="T525">ی‌</text:span><text:span text:style-name="T526">کند</text:span><text:span text:style-name="T527"><text:s/>و م</text:span><text:span text:style-name="T528">ی‌</text:span><text:span text:style-name="T529">تواند</text:span><text:span text:style-name="T530"><text:s/>کابل‌ها، آداپتورها، سرورها و سوئ</text:span><text:span text:style-name="T531">ی</text:span><text:span text:style-name="T532">چ‌ها</text:span><text:span text:style-name="T533"><text:s/>را در برابر سا</text:span><text:span text:style-name="T534">ی</text:span><text:span text:style-name="T535">ش</text:span><text:span text:style-name="T536"><text:s/>و خراب</text:span><text:span text:style-name="T537">ی</text:span><text:span text:style-name="T538"><text:s/>حفاظت کند. تمام اتصالات و کابل‌کش</text:span><text:span text:style-name="T539">ی‌</text:span><text:span text:style-name="T540">ها</text:span><text:span text:style-name="T541"><text:s/>در پنل‌ها انجام م</text:span><text:span text:style-name="T542">ی‌</text:span><text:span text:style-name="T543">شود</text:span><text:span text:style-name="T544"><text:s/>و ا</text:span><text:span text:style-name="T545">ی</text:span><text:span text:style-name="T546">ن</text:span><text:span text:style-name="T547"><text:s/></text:span><text:span text:style-name="T548">ی</text:span><text:span text:style-name="T549">ک</text:span><text:span text:style-name="T550">ی</text:span><text:span text:style-name="T551"><text:s/>از مزا</text:span><text:span text:style-name="T552">ی</text:span><text:span text:style-name="T553">ا</text:span><text:span text:style-name="T554">ی</text:span><text:span text:style-name="T555"><text:s/>برجسته پچ پنل ف</text:span><text:span text:style-name="T556">ی</text:span><text:span text:style-name="T557">بر</text:span><text:span text:style-name="T558"><text:s/>نور</text:span><text:span text:style-name="T559">ی</text:span><text:span text:style-name="T560"><text:s/>است.</text:span></text:h>
      <text:p text:style-name="P561">با<text:s/>استفاده از پچ پنل فیبر<text:s/>نوری،<text:s/>می‌توان<text:s/>از مزایای<text:s/>بسیاری<text:s/>بهره‌برداری<text:s/>کرد که تأثیر<text:s/>مستقیم<text:s/>در بهبود عملکرد و مدیریت<text:s/>شبکه دارد.</text:p>
      <text:p text:style-name="P562"><text:a xlink:href="https://barghchi.com/product-category/fiberoptic-equipment/fiber-optical-patch-panel/" office:target-frame-name="_top" xlink:show="replace"><text:span text:style-name="Hyperlink">https://barghchi.com/product-category/fiberoptic-equipment/fiber-optical-patch-panel</text:span><text:span text:style-name="Hyperlink">/</text:span></text:a></text:p>
      <text:p text:style-name="P563"><text:a xlink:href="https://iranpassive.com/advantages-of-fiber-optic-patch-panel/" office:target-frame-name="_top" xlink:show="replace"><text:span text:style-name="Hyperlink">https://iranpassive.com/advantages-of-fiber-optic-patch-panel</text:span><text:span text:style-name="Hyperlink">/</text:span></text:a></text:p>
      <text:p text:style-name="P5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ministrator</meta:initial-creator>
    <dc:creator>Administrator</dc:creator>
    <meta:creation-date>2023-07-05T05:36:00Z</meta:creation-date>
    <dc:date>2023-07-05T05:39:00Z</dc:date>
    <meta:template xlink:href="Normal" xlink:type="simple"/>
    <meta:editing-cycles>4</meta:editing-cycles>
    <meta:editing-duration>PT780S</meta:editing-duration>
    <meta:document-statistic meta:page-count="1" meta:paragraph-count="8" meta:word-count="617" meta:character-count="4127" meta:row-count="29" meta:non-whitespace-character-count="3518"/>
  </office:meta>
</office:document-meta>
</file>