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style:writing-mode="rl-tb"/>
    </style:style>
    <style:style style:name="P2" style:parent-style-name="Heading2" style:family="paragraph">
      <style:paragraph-properties style:writing-mode="rl-tb"/>
    </style:style>
    <style:style style:name="T3" style:parent-style-name="DefaultParagraphFont" style:family="text">
      <style:text-properties style:font-name="Calibri" style:font-name-asian="Calibri" style:font-name-complex="Arial" style:use-window-font-color="true" fo:font-size="11pt" style:font-size-asian="11pt" style:font-size-complex="11pt"/>
    </style:style>
    <style:style style:name="P4" style:parent-style-name="Heading2" style:family="paragraph">
      <style:paragraph-properties style:writing-mode="rl-tb"/>
    </style:style>
    <style:style style:name="T5" style:parent-style-name="DefaultParagraphFont" style:family="text">
      <style:text-properties style:font-name="Calibri" style:font-name-asian="Calibri" style:font-name-complex="Arial" style:use-window-font-color="true" fo:font-size="11pt" style:font-size-asian="11pt" style:font-size-complex="11pt"/>
    </style:style>
    <style:style style:name="T6" style:parent-style-name="DefaultParagraphFont" style:family="text">
      <style:text-properties style:font-name="Calibri" style:font-name-asian="Calibri" style:font-name-complex="Arial" style:use-window-font-color="true" fo:font-size="11pt" style:font-size-asian="11pt" style:font-size-complex="11pt"/>
    </style:style>
    <style:style style:name="T7" style:parent-style-name="DefaultParagraphFont" style:family="text">
      <style:text-properties style:font-name="Calibri" style:font-name-asian="Calibri" style:font-name-complex="Arial" style:use-window-font-color="true" fo:font-size="11pt" style:font-size-asian="11pt" style:font-size-complex="11pt"/>
    </style:style>
    <style:style style:name="T8" style:parent-style-name="DefaultParagraphFont" style:family="text">
      <style:text-properties style:font-name="Calibri" style:font-name-asian="Calibri" style:font-name-complex="Arial" style:use-window-font-color="true" fo:font-size="11pt" style:font-size-asian="11pt" style:font-size-complex="11pt"/>
    </style:style>
    <style:style style:name="T9" style:parent-style-name="DefaultParagraphFont" style:family="text">
      <style:text-properties style:font-name="Calibri" style:font-name-asian="Calibri" style:font-name-complex="Arial" style:use-window-font-color="true" fo:font-size="11pt" style:font-size-asian="11pt" style:font-size-complex="11pt"/>
    </style:style>
    <style:style style:name="P10" style:parent-style-name="Heading2" style:family="paragraph">
      <style:paragraph-properties style:writing-mode="rl-tb"/>
    </style:style>
    <style:style style:name="P11" style:parent-style-name="Normal" style:family="paragraph">
      <style:paragraph-properties style:writing-mode="rl-tb"/>
    </style:style>
    <style:style style:name="P12" style:parent-style-name="Normal" style:family="paragraph">
      <style:paragraph-properties style:writing-mode="rl-tb"/>
    </style:style>
    <style:style style:name="P13" style:parent-style-name="Heading2" style:family="paragraph">
      <style:paragraph-properties style:writing-mode="rl-tb"/>
    </style:style>
    <style:style style:name="P14" style:parent-style-name="Heading2" style:family="paragraph">
      <style:paragraph-properties style:writing-mode="rl-tb"/>
    </style:style>
    <style:style style:name="T15" style:parent-style-name="DefaultParagraphFont" style:family="text">
      <style:text-properties style:font-name="Calibri" style:font-name-asian="Calibri" style:font-name-complex="Arial" style:use-window-font-color="true" fo:font-size="11pt" style:font-size-asian="11pt" style:font-size-complex="11pt"/>
    </style:style>
    <style:style style:name="P16" style:parent-style-name="Heading2" style:family="paragraph">
      <style:paragraph-properties style:writing-mode="rl-tb"/>
    </style:style>
    <style:style style:name="T17" style:parent-style-name="DefaultParagraphFont" style:family="text">
      <style:text-properties style:font-name="Calibri" style:font-name-asian="Calibri" style:font-name-complex="Arial" style:use-window-font-color="true" fo:font-size="11pt" style:font-size-asian="11pt" style:font-size-complex="11pt"/>
    </style:style>
    <style:style style:name="P18" style:parent-style-name="Heading2" style:family="paragraph">
      <style:paragraph-properties style:writing-mode="rl-tb"/>
    </style:style>
    <style:style style:name="T19" style:parent-style-name="DefaultParagraphFont" style:family="text">
      <style:text-properties style:font-name="Calibri" style:font-name-asian="Calibri" style:font-name-complex="Arial" style:use-window-font-color="true" fo:font-size="11pt" style:font-size-asian="11pt" style:font-size-complex="11pt"/>
    </style:style>
    <style:style style:name="P20" style:parent-style-name="Heading2" style:family="paragraph">
      <style:paragraph-properties style:writing-mode="rl-tb"/>
    </style:style>
    <style:style style:name="T21" style:parent-style-name="DefaultParagraphFont" style:family="text">
      <style:text-properties style:font-name="Calibri" style:font-name-asian="Calibri" style:font-name-complex="Arial" style:use-window-font-color="true" fo:font-size="11pt" style:font-size-asian="11pt" style:font-size-complex="11pt"/>
    </style:style>
    <style:style style:name="P22" style:parent-style-name="Heading2" style:family="paragraph">
      <style:paragraph-properties style:writing-mode="rl-tb"/>
    </style:style>
    <style:style style:name="T23" style:parent-style-name="DefaultParagraphFont" style:family="text">
      <style:text-properties style:font-name="Calibri" style:font-name-asian="Calibri" style:font-name-complex="Arial" style:use-window-font-color="true" fo:font-size="11pt" style:font-size-asian="11pt" style:font-size-complex="11pt"/>
    </style:style>
    <style:style style:name="P24" style:parent-style-name="Heading2" style:family="paragraph">
      <style:paragraph-properties style:writing-mode="rl-tb"/>
    </style:style>
    <style:style style:name="T25" style:parent-style-name="DefaultParagraphFont" style:family="text">
      <style:text-properties style:font-name="Calibri" style:font-name-asian="Calibri" style:font-name-complex="Arial" style:use-window-font-color="true" fo:font-size="11pt" style:font-size-asian="11pt" style:font-size-complex="11pt"/>
    </style:style>
    <style:style style:name="P26" style:parent-style-name="Heading2" style:family="paragraph">
      <style:paragraph-properties style:writing-mode="rl-tb"/>
    </style:style>
    <style:style style:name="T27" style:parent-style-name="DefaultParagraphFont" style:family="text">
      <style:text-properties style:font-name="Calibri" style:font-name-asian="Calibri" style:font-name-complex="Arial" style:use-window-font-color="true" fo:font-size="11pt" style:font-size-asian="11pt" style:font-size-complex="11pt"/>
    </style:style>
    <style:style style:name="P28" style:parent-style-name="Heading2" style:family="paragraph">
      <style:paragraph-properties style:writing-mode="rl-tb"/>
    </style:style>
    <style:style style:name="T29" style:parent-style-name="DefaultParagraphFont" style:family="text">
      <style:text-properties style:font-name="Calibri" style:font-name-asian="Calibri" style:font-name-complex="Arial" style:use-window-font-color="true" fo:font-size="11pt" style:font-size-asian="11pt" style:font-size-complex="11pt"/>
    </style:style>
    <style:style style:name="P30" style:parent-style-name="Normal" style:family="paragraph">
      <style:paragraph-properties style:writing-mode="rl-tb"/>
    </style:style>
    <style:style style:name="P31" style:parent-style-name="Normal" style:family="paragraph">
      <style:paragraph-properties style:writing-mode="rl-tb"/>
    </style:style>
    <style:style style:name="P32" style:parent-style-name="Normal" style:family="paragraph">
      <style:paragraph-properties style:writing-mode="rl-tb"/>
    </style:style>
    <style:style style:name="P33" style:parent-style-name="Normal" style:family="paragraph">
      <style:paragraph-properties style:writing-mode="rl-tb"/>
    </style:style>
  </office:automatic-styles>
  <office:body>
    <office:text text:use-soft-page-breaks="true">
      <text:h text:style-name="P1" text:outline-level="1">بررسی مزایا و معیاب پچ پنل فیبر نوری</text:h>
      <text:h text:style-name="P2" text:outline-level="2"><text:span text:style-name="T3">ابتدا باید بیان کنیم که پچ پنل فیبر نوری برای نظارت و اتصال به انواع سیم و کابل استفاده می‌شود. پچ پنل ها یک مجموعه از قطعاتی هستند که برای برقراری ارتباط و اتصال با سایر قطعات استفاده می‌شوند. استفاده از پچ پنل فیبر نوری باعث می‌شود کابل‌های فیبر نوری به صورت مرتب و با نظم خاصی استفاده شوند و همچنین جریان برق به درستی در مدار انتقال داده شود. برای بهترین عملکرد، باید از پچ پنل فیبر نوری به نحوی استفاده کرد که به آلودگی ها در معرض نباشند.</text:span></text:h>
      <text:h text:style-name="P4" text:outline-level="2"><text:span text:style-name="T5">یکی از فروشگاه‌هایی که پچ پنل فیبر نوری را عرضه می‌کند، فروشگاه<text:s/></text:span><text:span text:style-name="T6">فاطر رسانور</text:span><text:span text:style-name="T7"><text:s/></text:span><text:span text:style-name="T8">می‌باشد.</text:span><text:span text:style-name="T9"><text:s/>این فروشگاه محصولاتی با دوام و کیفیت بالا را در طرح‌ها و مدل‌های متنوع و با قیمت‌های بسیار مناسب برای مشتریان به صورت کلی و جزئی عرضه می‌نماید. در ادامه به بررسی مزایا و معایب پچ پنل های فیبر نوری می‌پردازیم.</text:span></text:h>
      <text:h text:style-name="P10" text:outline-level="2">پچ پنل فیبر نوری چیست؟</text:h>
      <text:p text:style-name="P11">پچ پنل فیبر نوری یک مجموعه از پورت‌ها در یک پنل است که برای اتصال و مدیریت کابل‌های<text:s/>LAN<text:s/>ورودی و خروجی مناسب است. هر پورت پچ پنل فیبر نوری قادر است یک کابل جامپر فیبر را به پورت دیگر در نقطه‌ای دیگر از ساختمان متصل کند. با وصل و جدا کردن پچ کوردها، مدارها در یک شبکه سازمانی به سادگی مرتب می‌شوند. پچ پنل فیبر نوری باعث می‌شود تا مکان واحدی برای همه جک‌های ورودی فراهم شود که این موضوع در عیب‌یابی مشکلات را آسانتر می‌کند.</text:p>
      <text:p text:style-name="P12">پچ پنل فیبر نوری معمولاً به رک‌های شبکه در بخش بالا یا پایین سوئیچ‌های شبکه متصل می‌شود. پچ کورد، پورت پچ پنل فیبر نوری را به پورت سوئیچ شبکه متصل می‌کند و اتصالات پورت دائمی نیز به سوئیچ متصل می‌شوند. در زمان جابجایی یا افزودن و تغییرات لازم، قطعی در اتصالات ایجاد نمی‌شود. پچ پنل فیبر نوری بر اساس استانداردهای مختلفی اجرا می‌شود، به عنوان مثال، پچ پنل‌ها می‌توانند به صورت 48 پورت یا 12 و 24 پورت در دسترس باشند.</text:p>
      <text:h text:style-name="P13" text:outline-level="2">مزایای استفاده از پچ پنل فیبر نوری</text:h>
      <text:h text:style-name="P14" text:outline-level="2"><text:span text:style-name="T15">پچ پنل فیبر نوری در واقع به عنوان یک اتصال‌دهنده عمل می‌کند و هدف اصلی آن برقراری اتصالات داخلی است. اما مزایایی که با استفاده از پچ پنل فیبر نوری به دست می‌آید به قدری بیشتر است که حتی بحث درباره آن برای شما جالب و مفید خواهد بود.</text:span></text:h>
      <text:h text:style-name="P16" text:outline-level="2"><text:span text:style-name="T17">کاهش هزینه کابل‌کشی: یکی از مهمترین مزایایی که در پچ پنل فیبر نوری مشاهده می‌شود، استفاده جامع از کابل فیبر نوری برای ایجاد اتصالات داخلی است. با استفاده از پچ پنل، طراحان شبکه قادر خواهند بود تغییرات و تعمیرات را بدون هزینه اضافی انجام دهند. فرآیند کابل‌کشی در این حالت اهمیت بسیاری دارد و یکی از مزایای اساسی پچ پنل فیبر نوری تلقی می‌شود.</text:span></text:h>
      <text:h text:style-name="P18" text:outline-level="2"><text:span text:style-name="T19">انعطاف‌پذیری و مقیاس‌پذیری وسیع: شبکه ممکن است نیاز به رشد و تغییر داشته باشد. اما با استفاده از پچ پنل فیبر نوری، نیاز به هزینه بیش از حد و زحمت‌های ناشی از این تغییرات کاهش می‌یابد و تغییرات لازم به آسانی قابل اجرا هستند.</text:span></text:h>
      <text:h text:style-name="P20" text:outline-level="2"><text:span text:style-name="T21">کاهش ازدحام کابل: پچ پنل فیبر نوری به بهبود مدیریت کابل‌ها کمک می‌کند. این رویکرد منجر به کاهش شلوغی و پیچیدگی می‌شود و مدیریت منظم‌تری را فراهم می‌کند. همچنین، برچسب‌گذاری بهتری برای کابل‌ها انجام می‌شود و می‌توان آن‌ها را در مسیرهای افقی و عمودی به صورت منظم مدیریت کرد.</text:span></text:h>
      <text:h text:style-name="P22" text:outline-level="2"><text:span text:style-name="T23">صرفه‌جویی در فضا: یکی از مزایای اصلی پچ پنل فیبر نوری، صرفه‌جویی در فضای رک می‌باشد. مدیریت تراکم و سرعت پورت‌های مختلف با توجه به چگالی بالا، هزینه‌های مرتبط با دیتاسنتر را کاهش می‌دهد. با استفاده از پچ پنل، می‌توان پورت‌های با سرعت 10 گیگابیت را مدیریت کرد.</text:span></text:h>
      <text:h text:style-name="P24" text:outline-level="2"><text:span text:style-name="T25">هزینه کم: وقتی تعمیر و نگهداری با چگالی بالا و آسان انجام شود، هزینه سرمایه‌گذاری اولیه کاهش می‌یابد. با استفاده از پچ پنل، می‌توان به سادگی دستگاه‌های لازم را تهیه کرد و در عین حال فضایی برای گسترش آینده باقی می‌ماند.</text:span></text:h>
      <text:h text:style-name="P26" text:outline-level="2"><text:span text:style-name="T27">سهولت در نگهداری: یکی دیگر از مزایای استفاده از پچ پنل فیبر، سهولت در نگهداری است. این رویکرد امکان نظارت و تست دستی همراه با سوئیچینگ سریع را فراهم می‌کند و اتصالات و کابل‌کشی‌ها در پنل‌ها به راحتی قابل پیکربندی هستند.</text:span></text:h>
      <text:h text:style-name="P28" text:outline-level="2"><text:span text:style-name="T29">حفاظت از تجهیزات شبکه: پچ پنل فیبر نوری از تجهیزات شبکه محافظت می‌کند و می‌تواند کابل‌ها، آداپتورها، سرورها و سوئیچ‌ها را در برابر سایش و خرابی حفاظت کند. تمام اتصالات و کابل‌کشی‌ها در پنل‌ها انجام می‌شود و این یکی از مزایای برجسته پچ پنل فیبر نوری است.</text:span></text:h>
      <text:p text:style-name="P30">با استفاده از پچ پنل فیبر نوری، می‌توان از مزایای بسیاری بهره‌برداری کرد که تأثیر مستقیم در بهبود عملکرد و مدیریت شبکه دارد.</text:p>
      <text:p text:style-name="P31"><text:a xlink:href="https://barghchi.com/product-category/fiberoptic-equipment/fiber-optical-patch-panel/" office:target-frame-name="_top" xlink:show="replace"><text:span text:style-name="Hyperlink">https://barghchi.com/product-category/fiberoptic-equipment/fiber-optical-patch-panel</text:span><text:span text:style-name="Hyperlink">/</text:span></text:a></text:p>
      <text:p text:style-name="P32"><text:a xlink:href="https://iranpassive.com/advantages-of-fiber-optic-patch-panel/" office:target-frame-name="_top" xlink:show="replace"><text:span text:style-name="Hyperlink">https://iranpassive.com/advantages-of-fiber-optic-patch-panel</text:span><text:span text:style-name="Hyperlink">/</text:span></text: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19T05:20:00Z</meta:creation-date>
    <dc:date>2023-07-19T05:20:00Z</dc:date>
    <meta:template xlink:href="Normal" xlink:type="simple"/>
    <meta:editing-cycles>2</meta:editing-cycles>
    <meta:editing-duration>PT120S</meta:editing-duration>
    <meta:document-statistic meta:page-count="1" meta:paragraph-count="8" meta:word-count="619" meta:character-count="4145" meta:row-count="29" meta:non-whitespace-character-count="3534"/>
  </office:meta>
</office:document-meta>
</file>