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na" svg:font-family="Dana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ubtitle" style:master-page-name="MP0" style:family="paragraph">
      <style:paragraph-properties fo:break-before="page" style:writing-mode="rl-tb"/>
      <style:text-properties style:font-name-asian="Times New Roman" style:language-asian="en" style:country-asian="GB"/>
    </style:style>
    <style:style style:name="P2" style:parent-style-name="Subtitle" style:family="paragraph">
      <style:paragraph-properties style:writing-mode="rl-tb"/>
    </style:style>
    <style:style style:name="T3" style:parent-style-name="DefaultParagraphFont" style:family="text">
      <style:text-properties style:font-name="Dana" fo:color="#2C2F34" fo:font-size="11.5pt" style:font-size-asian="11.5pt" style:font-size-complex="11.5pt" fo:background-color="#FFFFFF"/>
    </style:style>
    <style:style style:name="T4" style:parent-style-name="DefaultParagraphFont" style:family="text">
      <style:text-properties style:font-name="Dana" fo:color="#2C2F34" fo:font-size="11.5pt" style:font-size-asian="11.5pt" style:font-size-complex="11.5pt" fo:background-color="#FFFFFF"/>
    </style:style>
    <style:style style:name="T5" style:parent-style-name="DefaultParagraphFont" style:family="text">
      <style:text-properties style:font-name="Dana" fo:color="#2C2F34" fo:font-size="11.5pt" style:font-size-asian="11.5pt" style:font-size-complex="11.5pt" fo:background-color="#FFFFFF"/>
    </style:style>
    <style:style style:name="T6" style:parent-style-name="DefaultParagraphFont" style:family="text">
      <style:text-properties style:font-name="Dana" fo:color="#2C2F34" fo:font-size="11.5pt" style:font-size-asian="11.5pt" style:font-size-complex="11.5pt" fo:background-color="#FFFFFF"/>
    </style:style>
    <style:style style:name="T7" style:parent-style-name="DefaultParagraphFont" style:family="text">
      <style:text-properties style:font-name="Dana" fo:color="#2C2F34" fo:font-size="11.5pt" style:font-size-asian="11.5pt" style:font-size-complex="11.5pt" fo:background-color="#FFFFFF" style:language-complex="fa" style:country-complex="IR"/>
    </style:style>
    <style:style style:name="P8" style:parent-style-name="Subtitle" style:family="paragraph">
      <style:paragraph-properties style:writing-mode="rl-tb"/>
    </style:style>
    <style:style style:name="T9" style:parent-style-name="DefaultParagraphFont" style:family="text">
      <style:text-properties style:font-name="Dana" style:font-name-asian="Times New Roman" style:font-name-complex="Times New Roman" fo:font-weight="bold" style:font-weight-asian="bold" style:font-weight-complex="bold" fo:color="#2C2F34" style:letter-kerning="false" fo:font-size="11.5pt" style:font-size-asian="11.5pt" style:font-size-complex="11.5pt" style:language-asian="en" style:country-asian="GB"/>
    </style:style>
    <style:style style:name="T10" style:parent-style-name="DefaultParagraphFont" style:family="text">
      <style:text-properties style:font-name="Dana" style:font-name-asian="Times New Roman" style:font-name-complex="Times New Roman" fo:font-weight="bold" style:font-weight-asian="bold" style:font-weight-complex="bold" fo:color="#2C2F34" style:letter-kerning="false" fo:font-size="11.5pt" style:font-size-asian="11.5pt" style:font-size-complex="11.5pt" style:language-asian="en" style:country-asian="GB"/>
    </style:style>
    <style:style style:name="P11" style:parent-style-name="Subtitle" style:family="paragraph">
      <style:paragraph-properties style:writing-mode="rl-tb"/>
    </style:style>
    <style:style style:name="T1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6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6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6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6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6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6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6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6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6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6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7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7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7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7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7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7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7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7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7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7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8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8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8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8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8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8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8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8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8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8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9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9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9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9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9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9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9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9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9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9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0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0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0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0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P104" style:parent-style-name="Subtitle" style:family="paragraph">
      <style:paragraph-properties style:writing-mode="rl-tb"/>
    </style:style>
    <style:style style:name="T10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06" style:parent-style-name="DefaultParagraphFont" style:family="text">
      <style:text-properties style:font-name="Dana" style:font-name-asian="Times New Roman" style:font-name-complex="Times New Roman" fo:font-weight="bold" style:font-weight-asian="bold" style:font-weight-complex="bold" fo:color="#2C2F34" style:letter-kerning="false" fo:font-size="11.5pt" style:font-size-asian="11.5pt" style:font-size-complex="11.5pt" style:language-asian="en" style:country-asian="GB"/>
    </style:style>
    <style:style style:name="T107" style:parent-style-name="DefaultParagraphFont" style:family="text">
      <style:text-properties style:font-name="Dana" style:font-name-asian="Times New Roman" style:font-name-complex="Times New Roman" fo:font-weight="bold" style:font-weight-asian="bold" style:font-weight-complex="bold" fo:color="#2C2F34" style:letter-kerning="false" fo:font-size="11.5pt" style:font-size-asian="11.5pt" style:font-size-complex="11.5pt" style:language-asian="en" style:country-asian="GB"/>
    </style:style>
    <style:style style:name="P108" style:parent-style-name="Subtitle" style:family="paragraph">
      <style:paragraph-properties style:writing-mode="rl-tb"/>
    </style:style>
    <style:style style:name="T10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1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1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1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1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1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1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1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1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1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1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2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2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2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2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2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2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2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2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2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2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3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3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3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3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3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3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3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3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3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3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4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4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4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4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4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4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4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4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4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4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5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5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5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5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5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5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5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5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5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5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6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6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6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6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6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6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6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6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6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6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7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7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7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7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7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7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7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7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7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7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8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8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8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8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8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8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8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8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8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8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9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9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9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9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9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9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9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9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9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19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0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P201" style:parent-style-name="Subtitle" style:family="paragraph">
      <style:paragraph-properties style:writing-mode="rl-tb"/>
    </style:style>
    <style:style style:name="T20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03" style:parent-style-name="DefaultParagraphFont" style:family="text">
      <style:text-properties style:font-name="Dana" style:font-name-asian="Times New Roman" style:font-name-complex="Times New Roman" fo:font-weight="bold" style:font-weight-asian="bold" style:font-weight-complex="bold" fo:color="#2C2F34" style:letter-kerning="false" fo:font-size="11.5pt" style:font-size-asian="11.5pt" style:font-size-complex="11.5pt" style:language-asian="en" style:country-asian="GB"/>
    </style:style>
    <style:style style:name="T204" style:parent-style-name="DefaultParagraphFont" style:family="text">
      <style:text-properties style:font-name="Dana" style:font-name-asian="Times New Roman" style:font-name-complex="Times New Roman" fo:font-weight="bold" style:font-weight-asian="bold" style:font-weight-complex="bold" fo:color="#2C2F34" style:letter-kerning="false" fo:font-size="11.5pt" style:font-size-asian="11.5pt" style:font-size-complex="11.5pt" style:language-asian="en" style:country-asian="GB"/>
    </style:style>
    <style:style style:name="P205" style:parent-style-name="Subtitle" style:family="paragraph">
      <style:paragraph-properties style:writing-mode="rl-tb"/>
    </style:style>
    <style:style style:name="T20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0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0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0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1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1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1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1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1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1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1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1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1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1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2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2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2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2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2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2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2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2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2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2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3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3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3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3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3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3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3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3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3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3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4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4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4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4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4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4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4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4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4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4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5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5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5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5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5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5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5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5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5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5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P260" style:parent-style-name="Subtitle" style:family="paragraph">
      <style:paragraph-properties style:writing-mode="rl-tb"/>
    </style:style>
    <style:style style:name="T261" style:parent-style-name="DefaultParagraphFont" style:family="text">
      <style:text-properties style:font-name="Dana" style:font-name-asian="Times New Roman" style:font-name-complex="Times New Roman" fo:font-weight="bold" style:font-weight-asian="bold" style:font-weight-complex="bold" fo:color="#2C2F34" style:letter-kerning="false" fo:font-size="11.5pt" style:font-size-asian="11.5pt" style:font-size-complex="11.5pt" style:language-asian="en" style:country-asian="GB"/>
    </style:style>
    <style:style style:name="T262" style:parent-style-name="DefaultParagraphFont" style:family="text">
      <style:text-properties style:font-name="Dana" style:font-name-asian="Times New Roman" style:font-name-complex="Times New Roman" fo:font-weight="bold" style:font-weight-asian="bold" style:font-weight-complex="bold" fo:color="#2C2F34" style:letter-kerning="false" fo:font-size="11.5pt" style:font-size-asian="11.5pt" style:font-size-complex="11.5pt" style:language-asian="en" style:country-asian="GB"/>
    </style:style>
    <style:style style:name="T263" style:parent-style-name="DefaultParagraphFont" style:family="text">
      <style:text-properties style:font-name="Dana" style:font-name-asian="Times New Roman" style:font-name-complex="Times New Roman" fo:font-weight="bold" style:font-weight-asian="bold" style:font-weight-complex="bold" fo:color="#2C2F34" style:letter-kerning="false" fo:font-size="11.5pt" style:font-size-asian="11.5pt" style:font-size-complex="11.5pt" style:language-asian="en" style:country-asian="GB"/>
    </style:style>
    <style:style style:name="P264" style:parent-style-name="Subtitle" style:family="paragraph">
      <style:paragraph-properties style:writing-mode="rl-tb"/>
    </style:style>
    <style:style style:name="T26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6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6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6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6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7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7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7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7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7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7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7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7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7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7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8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8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8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8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8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8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8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8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8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8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9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9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9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9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9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9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9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9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9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29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0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0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0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0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0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0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0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0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0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0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1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1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1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1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1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1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1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1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1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1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2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2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2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2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2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2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2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2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2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2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3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3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3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3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3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3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3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3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3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3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4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P341" style:parent-style-name="Subtitle" style:family="paragraph">
      <style:paragraph-properties style:writing-mode="rl-tb"/>
    </style:style>
    <style:style style:name="T342" style:parent-style-name="DefaultParagraphFont" style:family="text">
      <style:text-properties style:font-name="Dana" style:font-name-asian="Times New Roman" style:font-name-complex="Times New Roman" fo:font-weight="bold" style:font-weight-asian="bold" style:font-weight-complex="bold" fo:color="#2C2F34" style:letter-kerning="false" fo:font-size="11.5pt" style:font-size-asian="11.5pt" style:font-size-complex="11.5pt" style:language-asian="en" style:country-asian="GB"/>
    </style:style>
    <style:style style:name="T343" style:parent-style-name="DefaultParagraphFont" style:family="text">
      <style:text-properties style:font-name="Dana" style:font-name-asian="Times New Roman" style:font-name-complex="Times New Roman" fo:font-weight="bold" style:font-weight-asian="bold" style:font-weight-complex="bold" fo:color="#2C2F34" style:letter-kerning="false" fo:font-size="11.5pt" style:font-size-asian="11.5pt" style:font-size-complex="11.5pt" style:language-asian="en" style:country-asian="GB"/>
    </style:style>
    <style:style style:name="P344" style:parent-style-name="Subtitle" style:family="paragraph">
      <style:paragraph-properties style:writing-mode="rl-tb"/>
    </style:style>
    <style:style style:name="T34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4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4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4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4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5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5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5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5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5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5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5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5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5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5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6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6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6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6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6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6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6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6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6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6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7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7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7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7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7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7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7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7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7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7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8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8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8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8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8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8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8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8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8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8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9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9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9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9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9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9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9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9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9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39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0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0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0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0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0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0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0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0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0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0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1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1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1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1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1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1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1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1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1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1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2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2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2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2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2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2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2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2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2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2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3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3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3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3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3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3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3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3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3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3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P440" style:parent-style-name="Normal" style:family="paragraph">
      <style:paragraph-properties style:writing-mode="rl-tb" fo:margin-bottom="0.2604in" style:line-height-at-least="0.2708in" fo:background-color="#FFFFFF"/>
    </style:style>
    <style:style style:name="T44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42" style:parent-style-name="DefaultParagraphFont" style:family="text">
      <style:text-properties style:font-name="Dana" style:font-name-asian="Times New Roman" style:font-name-complex="Times New Roman" fo:font-weight="bold" style:font-weight-asian="bold" style:font-weight-complex="bold" fo:color="#2C2F34" style:letter-kerning="false" fo:font-size="11.5pt" style:font-size-asian="11.5pt" style:font-size-complex="11.5pt" style:language-asian="en" style:country-asian="GB"/>
    </style:style>
    <style:style style:name="T443" style:parent-style-name="DefaultParagraphFont" style:family="text">
      <style:text-properties style:font-name="Dana" style:font-name-asian="Times New Roman" style:font-name-complex="Times New Roman" fo:font-weight="bold" style:font-weight-asian="bold" style:font-weight-complex="bold" fo:color="#2C2F34" style:letter-kerning="false" fo:font-size="11.5pt" style:font-size-asian="11.5pt" style:font-size-complex="11.5pt" style:language-asian="en" style:country-asian="GB"/>
    </style:style>
    <style:style style:name="P444" style:parent-style-name="Normal" style:family="paragraph">
      <style:paragraph-properties style:writing-mode="rl-tb" fo:margin-bottom="0.2604in" style:line-height-at-least="0.2708in" fo:background-color="#FFFFFF"/>
    </style:style>
    <style:style style:name="T44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4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4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4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4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5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5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5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5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5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5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5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5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5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5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6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6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6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6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6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6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6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6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6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6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7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7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7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7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7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7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7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7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7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7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8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8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8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8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8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8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8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8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8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8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9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9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9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9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9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9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9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9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9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49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0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0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0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0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0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0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0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0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0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0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1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1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1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1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1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1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1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1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1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1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2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2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2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2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2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2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2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2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2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2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3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3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3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3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3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3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3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3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3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3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4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4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4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4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4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4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46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47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48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49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50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51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52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53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54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T555" style:parent-style-name="DefaultParagraphFont" style:family="text"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P556" style:parent-style-name="Normal" style:family="paragraph">
      <style:paragraph-properties style:writing-mode="rl-tb" fo:margin-bottom="0.2604in" style:line-height-at-least="0.2708in" fo:background-color="#FFFFFF"/>
    </style:style>
    <style:style style:name="T557" style:parent-style-name="DefaultParagraphFont" style:family="text">
      <style:text-properties style:font-name="Dana" style:font-name-asian="Times New Roman" style:font-name-complex="Times New Roman" fo:font-weight="bold" style:font-weight-asian="bold" style:font-weight-complex="bold" fo:color="#2C2F34" style:letter-kerning="false" fo:font-size="11.5pt" style:font-size-asian="11.5pt" style:font-size-complex="11.5pt" style:language-asian="en" style:country-asian="GB"/>
    </style:style>
    <style:style style:name="T558" style:parent-style-name="DefaultParagraphFont" style:family="text">
      <style:text-properties style:font-name="Dana" style:font-name-asian="Times New Roman" style:font-name-complex="Times New Roman" fo:font-weight="bold" style:font-weight-asian="bold" style:font-weight-complex="bold" fo:color="#2C2F34" style:letter-kerning="false" fo:font-size="11.5pt" style:font-size-asian="11.5pt" style:font-size-complex="11.5pt" style:language-asian="en" style:country-asian="GB"/>
    </style:style>
    <style:style style:name="P559" style:parent-style-name="Normal" style:family="paragraph">
      <style:paragraph-properties style:writing-mode="rl-tb"/>
    </style:style>
    <style:style style:name="P560" style:parent-style-name="Normal" style:family="paragraph">
      <style:paragraph-properties style:writing-mode="rl-tb" fo:margin-bottom="0in" style:line-height-at-least="0.2708in" fo:background-color="#FFFFFF"/>
      <style:text-properties style:font-name="Dana" style:font-name-asian="Times New Roman" style:font-name-complex="Times New Roman" fo:color="#2C2F34" style:letter-kerning="false" fo:font-size="11.5pt" style:font-size-asian="11.5pt" style:font-size-complex="11.5pt" style:language-asian="en" style:country-asian="GB"/>
    </style:style>
    <style:style style:name="P561" style:parent-style-name="Normal" style:family="paragraph">
      <style:paragraph-properties style:writing-mode="rl-tb"/>
    </style:style>
    <style:style style:name="T562" style:parent-style-name="DefaultParagraphFont" style:family="text">
      <style:text-properties style:font-name-complex="Arial"/>
    </style:style>
    <style:style style:name="P563" style:parent-style-name="Normal" style:family="paragraph">
      <style:paragraph-properties style:writing-mode="rl-tb"/>
    </style:style>
  </office:automatic-styles>
  <office:body>
    <office:text text:use-soft-page-breaks="true">
      <text:p text:style-name="P1">انواع آداپتور های فیبر نوری<text:s/></text:p>
      <text:p text:style-name="P2"><text:span text:style-name="T3">آداپتور فیبر نوری<text:s/></text:span><text:span text:style-name="T4">که به آن کپلر فیبر نوری نیز می گویند؛ از<text:s/></text:span><text:span text:style-name="T5">تجهیزات مورد نیاز برای اتصال کابل های فیبر نوری می باشد.<text:s/></text:span><text:span text:style-name="T6">اگرچه آداپتورها در مدل‌ها و اشکال مختلفی ارائه می‌شوند اما عمکلرد نهایی آن‌ها معمولا یکسان است. وظیفه اصلی آداپتور فیبر نوری، اتصال کابل‌های فیبرنوری و برقراری ارتباط همزمان بین دستگاه‌های مختلف است.<text:s/></text:span><text:span text:style-name="T7">در ادامه به بررسی انواع آداپتور های فیبر نوری می پردازیم.</text:span></text:p>
      <text:p text:style-name="P8"><text:span text:style-name="T9">آداپتور<text:s/></text:span><text:span text:style-name="T10">lsh (e2000)</text:span></text:p>
      <text:p text:style-name="P11"><text:span text:style-name="T12">آداپتورها</text:span><text:span text:style-name="T13">ی</text:span><text:span text:style-name="T14"><text:s/>LSH<text:s/></text:span><text:span text:style-name="T15">برا</text:span><text:span text:style-name="T16">ی</text:span><text:span text:style-name="T17"><text:s/>کانکتورها</text:span><text:span text:style-name="T18">ی</text:span><text:span text:style-name="T19"><text:s/>PC<text:s/></text:span><text:span text:style-name="T20">و</text:span><text:span text:style-name="T21"><text:s/>APC<text:s/></text:span><text:span text:style-name="T22">به‌طور خاص طراح</text:span><text:span text:style-name="T23">ی</text:span><text:span text:style-name="T24"><text:s/>شده‌اند و امکانات و مزا</text:span><text:span text:style-name="T25">ی</text:span><text:span text:style-name="T26">ا</text:span><text:span text:style-name="T27">ی</text:span><text:span text:style-name="T28"><text:s/>بس</text:span><text:span text:style-name="T29">ی</text:span><text:span text:style-name="T30">ار</text:span><text:span text:style-name="T31">ی</text:span><text:span text:style-name="T32"><text:s/>را در ارتباط با شبکه‌ها</text:span><text:span text:style-name="T33">ی</text:span><text:span text:style-name="T34"><text:s/>ارتباط</text:span><text:span text:style-name="T35">ی</text:span><text:span text:style-name="T36"><text:s/>ارائه م</text:span><text:span text:style-name="T37">ی‌</text:span><text:span text:style-name="T38">دهند</text:span><text:span text:style-name="T39">. ا</text:span><text:span text:style-name="T40">ی</text:span><text:span text:style-name="T41">ن</text:span><text:span text:style-name="T42"><text:s/>آداپتورها با جلوگ</text:span><text:span text:style-name="T43">ی</text:span><text:span text:style-name="T44">ر</text:span><text:span text:style-name="T45">ی</text:span><text:span text:style-name="T46"><text:s/>از ورود گرد و غبار و حذف انتشار نور ل</text:span><text:span text:style-name="T47">ی</text:span><text:span text:style-name="T48">زر،</text:span><text:span text:style-name="T49"><text:s/>از پا</text:span><text:span text:style-name="T50">ی</text:span><text:span text:style-name="T51">دار</text:span><text:span text:style-name="T52">ی</text:span><text:span text:style-name="T53"><text:s/>و کارا</text:span><text:span text:style-name="T54">یی</text:span><text:span text:style-name="T55"><text:s/>بالا</text:span><text:span text:style-name="T56">یی</text:span><text:span text:style-name="T57"><text:s/>برخوردار هستند. همچن</text:span><text:span text:style-name="T58">ی</text:span><text:span text:style-name="T59">ن،</text:span><text:span text:style-name="T60"><text:s/>سازگار</text:span><text:span text:style-name="T61">ی</text:span><text:span text:style-name="T62"><text:s/>با کانکتورها</text:span><text:span text:style-name="T63">ی</text:span><text:span text:style-name="T64"><text:s/>E2000TM<text:s/></text:span><text:span text:style-name="T65">و انتخاب گسترده از نوع س</text:span><text:span text:style-name="T66">ی</text:span><text:span text:style-name="T67">نگل</text:span><text:span text:style-name="T68"><text:s/>مود و مولت</text:span><text:span text:style-name="T69">ی</text:span><text:span text:style-name="T70"><text:s/>مود، ا</text:span><text:span text:style-name="T71">ی</text:span><text:span text:style-name="T72">ن</text:span><text:span text:style-name="T73"><text:s/>آداپتورها را به انتخاب مناسب</text:span><text:span text:style-name="T74">ی</text:span><text:span text:style-name="T75"><text:s/>برا</text:span><text:span text:style-name="T76">ی</text:span><text:span text:style-name="T77"><text:s/>شبکه‌ها</text:span><text:span text:style-name="T78">ی</text:span><text:span text:style-name="T79"><text:s/>ارتباط</text:span><text:span text:style-name="T80">ی</text:span><text:span text:style-name="T81"><text:s/>تبد</text:span><text:span text:style-name="T82">ی</text:span><text:span text:style-name="T83">ل</text:span><text:span text:style-name="T84"><text:s/>م</text:span><text:span text:style-name="T85">ی‌</text:span><text:span text:style-name="T86">کند</text:span><text:span text:style-name="T87">. با استفاده از آداپتورها</text:span><text:span text:style-name="T88">ی</text:span><text:span text:style-name="T89"><text:s/>LSH</text:span><text:span text:style-name="T90">، بهتر</text:span><text:span text:style-name="T91">ی</text:span><text:span text:style-name="T92">ن</text:span><text:span text:style-name="T93"><text:s/>عملکرد و عمر مف</text:span><text:span text:style-name="T94">ی</text:span><text:span text:style-name="T95">د</text:span><text:span text:style-name="T96"><text:s/>را در شبکه‌ها</text:span><text:span text:style-name="T97">ی</text:span><text:span text:style-name="T98"><text:s/>ارتباط</text:span><text:span text:style-name="T99">ی</text:span><text:span text:style-name="T100"><text:s/>خود تجربه کن</text:span><text:span text:style-name="T101">ی</text:span><text:span text:style-name="T102">د</text:span><text:span text:style-name="T103">.</text:span></text:p>
      <text:p text:style-name="P104"><text:span text:style-name="T105"> </text:span><text:span text:style-name="T106">آداپتور<text:s/></text:span><text:span text:style-name="T107">fc</text:span></text:p>
      <text:p text:style-name="P108"><text:span text:style-name="T109">آداپتور ف</text:span><text:span text:style-name="T110">ی</text:span><text:span text:style-name="T111">بر</text:span><text:span text:style-name="T112"><text:s/>نور</text:span><text:span text:style-name="T113">ی</text:span><text:span text:style-name="T114"><text:s/>FC<text:s/></text:span><text:span text:style-name="T115">با استفاده از طراح</text:span><text:span text:style-name="T116">ی</text:span><text:span text:style-name="T117"><text:s/>و ساختار</text:span><text:span text:style-name="T118">ی</text:span><text:span text:style-name="T119"><text:s/>متفاوت، امکان اتصال به اتصالات</text:span><text:span text:style-name="T120"><text:s/>PC<text:s/></text:span><text:span text:style-name="T121">و</text:span><text:span text:style-name="T122"><text:s/>APC<text:s/></text:span><text:span text:style-name="T123">را فراهم م</text:span><text:span text:style-name="T124">ی‌</text:span><text:span text:style-name="T125">کند</text:span><text:span text:style-name="T126">. با بهره‌بردار</text:span><text:span text:style-name="T127">ی</text:span><text:span text:style-name="T128"><text:s/>از ا</text:span><text:span text:style-name="T129">ی</text:span><text:span text:style-name="T130">ن</text:span><text:span text:style-name="T131"><text:s/>آداپتورها، کاربران قادر خواهند بود تا با حفظ عملکرد اپت</text:span><text:span text:style-name="T132">ی</text:span><text:span text:style-name="T133">ک</text:span><text:span text:style-name="T134">ی</text:span><text:span text:style-name="T135"><text:s/>و تضم</text:span><text:span text:style-name="T136">ی</text:span><text:span text:style-name="T137">ن</text:span><text:span text:style-name="T138"><text:s/>پا</text:span><text:span text:style-name="T139">ی</text:span><text:span text:style-name="T140">دار</text:span><text:span text:style-name="T141">ی</text:span><text:span text:style-name="T142"><text:s/>مکان</text:span><text:span text:style-name="T143">ی</text:span><text:span text:style-name="T144">ک</text:span><text:span text:style-name="T145">ی</text:span><text:span text:style-name="T146">،</text:span><text:span text:style-name="T147"><text:s/>به صورت مطمئن</text:span><text:span text:style-name="T148">ی</text:span><text:span text:style-name="T149"><text:s/>از انواع تجه</text:span><text:span text:style-name="T150">ی</text:span><text:span text:style-name="T151">زات</text:span><text:span text:style-name="T152"><text:s/>ف</text:span><text:span text:style-name="T153">ی</text:span><text:span text:style-name="T154">بر</text:span><text:span text:style-name="T155"><text:s/>نور</text:span><text:span text:style-name="T156">ی</text:span><text:span text:style-name="T157"><text:s/></text:span><text:span text:style-name="T158">خود</text:span><text:span text:style-name="T159"><text:s/>استفاده کنند. همچن</text:span><text:span text:style-name="T160">ی</text:span><text:span text:style-name="T161">ن،</text:span><text:span text:style-name="T162"><text:s/>ا</text:span><text:span text:style-name="T163">ی</text:span><text:span text:style-name="T164">ن</text:span><text:span text:style-name="T165"><text:s/>آداپتورها با قابل</text:span><text:span text:style-name="T166">ی</text:span><text:span text:style-name="T167">ت</text:span><text:span text:style-name="T168"><text:s/>تلف</text:span><text:span text:style-name="T169">ی</text:span><text:span text:style-name="T170">ق</text:span><text:span text:style-name="T171"><text:s/>پذ</text:span><text:span text:style-name="T172">ی</text:span><text:span text:style-name="T173">ر</text:span><text:span text:style-name="T174">ی</text:span><text:span text:style-name="T175"><text:s/>بالا و ک</text:span><text:span text:style-name="T176">ی</text:span><text:span text:style-name="T177">ف</text:span><text:span text:style-name="T178">ی</text:span><text:span text:style-name="T179">ت</text:span><text:span text:style-name="T180"><text:s/>ساخت برتر، به عنوان<text:s/></text:span><text:span text:style-name="T181">ی</text:span><text:span text:style-name="T182">ک</text:span><text:span text:style-name="T183"><text:s/>گز</text:span><text:span text:style-name="T184">ی</text:span><text:span text:style-name="T185">نه</text:span><text:span text:style-name="T186"><text:s/>مناسب برا</text:span><text:span text:style-name="T187">ی</text:span><text:span text:style-name="T188"><text:s/>بهبود عملکرد و ارتقا</text:span><text:span text:style-name="T189">ی</text:span><text:span text:style-name="T190"><text:s/>کارا</text:span><text:span text:style-name="T191">یی</text:span><text:span text:style-name="T192"><text:s/>اتصالات ف</text:span><text:span text:style-name="T193">ی</text:span><text:span text:style-name="T194">بر</text:span><text:span text:style-name="T195"><text:s/>نور</text:span><text:span text:style-name="T196">ی</text:span><text:span text:style-name="T197"><text:s/>محسوب م</text:span><text:span text:style-name="T198">ی‌</text:span><text:span text:style-name="T199">شوند</text:span><text:span text:style-name="T200">.</text:span></text:p>
      <text:p text:style-name="P201"><text:span text:style-name="T202"> </text:span><text:span text:style-name="T203">آداپتور<text:s/></text:span><text:span text:style-name="T204">sc</text:span></text:p>
      <text:p text:style-name="P205"><text:span text:style-name="T206">آداپتورها</text:span><text:span text:style-name="T207">ی</text:span><text:span text:style-name="T208"><text:s/>ف</text:span><text:span text:style-name="T209">ی</text:span><text:span text:style-name="T210">بر</text:span><text:span text:style-name="T211"><text:s/>نور</text:span><text:span text:style-name="T212">ی</text:span><text:span text:style-name="T213"><text:s/>SC<text:s/></text:span><text:span text:style-name="T214">با توجه به و</text:span><text:span text:style-name="T215">ی</text:span><text:span text:style-name="T216">ژگ</text:span><text:span text:style-name="T217">ی‌</text:span><text:span text:style-name="T218">ها</text:span><text:span text:style-name="T219"><text:s/>و مزا</text:span><text:span text:style-name="T220">ی</text:span><text:span text:style-name="T221">ا</text:span><text:span text:style-name="T222">یی</text:span><text:span text:style-name="T223"><text:s/>که دارند، بهتر</text:span><text:span text:style-name="T224">ی</text:span><text:span text:style-name="T225">ن</text:span><text:span text:style-name="T226"><text:s/>انتخاب برا</text:span><text:span text:style-name="T227">ی</text:span><text:span text:style-name="T228"><text:s/>ارتقاء عملکرد و بهبود کارا</text:span><text:span text:style-name="T229">یی</text:span><text:span text:style-name="T230"><text:s/>شبکه‌ها</text:span><text:span text:style-name="T231">ی</text:span><text:span text:style-name="T232"><text:s/>اپت</text:span><text:span text:style-name="T233">ی</text:span><text:span text:style-name="T234">ک</text:span><text:span text:style-name="T235">ی</text:span><text:span text:style-name="T236"><text:s/>م</text:span><text:span text:style-name="T237">ی‌</text:span><text:span text:style-name="T238">باشند</text:span><text:span text:style-name="T239">. با استفاده از آداپتورها</text:span><text:span text:style-name="T240">ی</text:span><text:span text:style-name="T241"><text:s/>ف</text:span><text:span text:style-name="T242">ی</text:span><text:span text:style-name="T243">بر</text:span><text:span text:style-name="T244"><text:s/>نور</text:span><text:span text:style-name="T245">ی</text:span><text:span text:style-name="T246"><text:s/>SC<text:s/></text:span><text:span text:style-name="T247">م</text:span><text:span text:style-name="T248">ی‌</text:span><text:span text:style-name="T249">توان</text:span><text:span text:style-name="T250"><text:s/>از امکانات</text:span><text:span text:style-name="T251">ی</text:span><text:span text:style-name="T252"><text:s/>مانند ارتقاء سرعت انتقال اطلاعات، کاهش خطاها و سازگار</text:span><text:span text:style-name="T253">ی</text:span><text:span text:style-name="T254"><text:s/>با ات</text:span><text:span text:style-name="T255">صالات</text:span><text:span text:style-name="T256"><text:s/>مختلف بهره‌بردار</text:span><text:span text:style-name="T257">ی</text:span><text:span text:style-name="T258"><text:s/>نمود</text:span><text:span text:style-name="T259">.</text:span></text:p>
      <text:p text:style-name="P260"><text:span text:style-name="T261">آ</text:span><text:span text:style-name="T262">داپتور<text:s/></text:span><text:span text:style-name="T263">lc</text:span></text:p>
      <text:p text:style-name="P264"><text:span text:style-name="T265">طراح</text:span><text:span text:style-name="T266">ی</text:span><text:span text:style-name="T267"><text:s/>LC<text:s/></text:span><text:span text:style-name="T268">با فناور</text:span><text:span text:style-name="T269">ی</text:span><text:span text:style-name="T270"><text:s/>SFF<text:s/></text:span><text:span text:style-name="T271">و ظرف</text:span><text:span text:style-name="T272">ی</text:span><text:span text:style-name="T273">ت</text:span><text:span text:style-name="T274"><text:s/>بالا، به عنوان<text:s/></text:span><text:span text:style-name="T275">ی</text:span><text:span text:style-name="T276">ک</text:span><text:span text:style-name="T277"><text:s/>طراح</text:span><text:span text:style-name="T278">ی</text:span><text:span text:style-name="T279"><text:s/>نوآورانه در حوزه ف</text:span><text:span text:style-name="T280">ی</text:span><text:span text:style-name="T281">بر</text:span><text:span text:style-name="T282"><text:s/>نور</text:span><text:span text:style-name="T283">ی</text:span><text:span text:style-name="T284"><text:s/>شناخته م</text:span><text:span text:style-name="T285">ی‌</text:span><text:span text:style-name="T286">شود</text:span><text:span text:style-name="T287">. ا</text:span><text:span text:style-name="T288">ی</text:span><text:span text:style-name="T289">ن</text:span><text:span text:style-name="T290"><text:s/>طراح</text:span><text:span text:style-name="T291">ی</text:span><text:span text:style-name="T292"><text:s/>با ارائه فرم‌فاکتور</text:span><text:span text:style-name="T293">ی</text:span><text:span text:style-name="T294"><text:s/>کوچکتر و و</text:span><text:span text:style-name="T295">ی</text:span><text:span text:style-name="T296">ژگ</text:span><text:span text:style-name="T297">ی‌</text:span><text:span text:style-name="T298">ها</text:span><text:span text:style-name="T299">ی</text:span><text:span text:style-name="T300"><text:s/>ساده، کاربرپسند</text:span><text:span text:style-name="T301">ی</text:span><text:span text:style-name="T302"><text:s/>را بهبود بخش</text:span><text:span text:style-name="T303">ی</text:span><text:span text:style-name="T304">ده</text:span><text:span text:style-name="T305"><text:s/>و عملکرد پا</text:span><text:span text:style-name="T306">ی</text:span><text:span text:style-name="T307">دار</text:span><text:span text:style-name="T308"><text:s/>و قابل</text:span><text:span text:style-name="T309">ی</text:span><text:span text:style-name="T310">ت</text:span><text:span text:style-name="T311"><text:s/>تلف</text:span><text:span text:style-name="T312">ی</text:span><text:span text:style-name="T313">ق</text:span><text:span text:style-name="T314"><text:s/>را فراهم م</text:span><text:span text:style-name="T315">ی‌</text:span><text:span text:style-name="T316">کند</text:span><text:span text:style-name="T317">. همچن</text:span><text:span text:style-name="T318">ی</text:span><text:span text:style-name="T319">ن،</text:span><text:span text:style-name="T320"><text:s/>با تنوع آداپتورها</text:span><text:span text:style-name="T321">ی</text:span><text:span text:style-name="T322"><text:s/>LC Duplex</text:span><text:span text:style-name="T323">،<text:s/></text:span><text:span text:style-name="T324">Simplex<text:s/></text:span><text:span text:style-name="T325">و</text:span><text:span text:style-name="T326"><text:s/>Quad</text:span><text:span text:style-name="T327">، م</text:span><text:span text:style-name="T328">ی‌</text:span><text:span text:style-name="T329">توان</text:span><text:span text:style-name="T330"><text:s/>ن</text:span><text:span text:style-name="T331">ی</text:span><text:span text:style-name="T332">ازها</text:span><text:span text:style-name="T333">ی</text:span><text:span text:style-name="T334"><text:s/>مختلف در اتصالات ف</text:span><text:span text:style-name="T335">ی</text:span><text:span text:style-name="T336">بر</text:span><text:span text:style-name="T337"><text:s/>نور</text:span><text:span text:style-name="T338">ی</text:span><text:span text:style-name="T339"><text:s/>را برآورده نمود</text:span><text:span text:style-name="T340">.</text:span></text:p>
      <text:p text:style-name="P341"><text:span text:style-name="T342">آداپتور<text:s/></text:span><text:span text:style-name="T343">st</text:span></text:p>
      <text:p text:style-name="P344"><text:span text:style-name="T345">آداپتورها</text:span><text:span text:style-name="T346">ی</text:span><text:span text:style-name="T347"><text:s/>ف</text:span><text:span text:style-name="T348">ی</text:span><text:span text:style-name="T349">بر</text:span><text:span text:style-name="T350"><text:s/>نور</text:span><text:span text:style-name="T351">ی</text:span><text:span text:style-name="T352"><text:s/>ST<text:s/></text:span><text:span text:style-name="T353">با ک</text:span><text:span text:style-name="T354">ی</text:span><text:span text:style-name="T355">ف</text:span><text:span text:style-name="T356">ی</text:span><text:span text:style-name="T357">ت</text:span><text:span text:style-name="T358"><text:s/>ساخت بالا، امکان حفظ اتصالات</text:span><text:span text:style-name="T359"><text:s/>PC<text:s/></text:span><text:span text:style-name="T360">با ک</text:span><text:span text:style-name="T361">ی</text:span><text:span text:style-name="T362">ف</text:span><text:span text:style-name="T363">ی</text:span><text:span text:style-name="T364">ت</text:span><text:span text:style-name="T365"><text:s/>و پا</text:span><text:span text:style-name="T366">ی</text:span><text:span text:style-name="T367">دار</text:span><text:span text:style-name="T368"><text:s/>را فراهم م</text:span><text:span text:style-name="T369">ی‌</text:span><text:span text:style-name="T370">کنند</text:span><text:span text:style-name="T371">. با ساختار</text:span><text:span text:style-name="T372">ی</text:span><text:span text:style-name="T373"><text:s/>محکم و قفل</text:span><text:span text:style-name="T374">ی</text:span><text:span text:style-name="T375"><text:s/>قو</text:span><text:span text:style-name="T376">ی</text:span><text:span text:style-name="T377">،</text:span><text:span text:style-name="T378"><text:s/>ا</text:span><text:span text:style-name="T379">ی</text:span><text:span text:style-name="T380">ن</text:span><text:span text:style-name="T381"><text:s/>آداپتورها اطم</text:span><text:span text:style-name="T382">ی</text:span><text:span text:style-name="T383">نان</text:span><text:span text:style-name="T384"><text:s/>از پا</text:span><text:span text:style-name="T385">ی</text:span><text:span text:style-name="T386">دار</text:span><text:span text:style-name="T387">ی</text:span><text:span text:style-name="T388"><text:s/>و عملکرد بهتر اتصالات ف</text:span><text:span text:style-name="T389">ی</text:span><text:span text:style-name="T390">بر</text:span><text:span text:style-name="T391"><text:s/>نور</text:span><text:span text:style-name="T392">ی</text:span><text:span text:style-name="T393"><text:s/>را به کاربران م</text:span><text:span text:style-name="T394">ی‌</text:span><text:span text:style-name="T395">دهند</text:span><text:span text:style-name="T396">. از طرف</text:span><text:span text:style-name="T397">ی</text:span><text:span text:style-name="T398">،</text:span><text:span text:style-name="T399"><text:s/>ک</text:span><text:span text:style-name="T400">ی</text:span><text:span text:style-name="T401">ف</text:span><text:span text:style-name="T402">ی</text:span><text:span text:style-name="T403">ت</text:span><text:span text:style-name="T404"><text:s/>عال</text:span><text:span text:style-name="T405">ی</text:span><text:span text:style-name="T406"><text:s/>ساختار و عملکرد</text:span><text:span text:style-name="T407"><text:s/>optic<text:s/></text:span><text:span text:style-name="T408">و مکان</text:span><text:span text:style-name="T409">ی</text:span><text:span text:style-name="T410">ک</text:span><text:span text:style-name="T411">ی</text:span><text:span text:style-name="T412">،</text:span><text:span text:style-name="T413"><text:s/>ا</text:span><text:span text:style-name="T414">ی</text:span><text:span text:style-name="T415">ن</text:span><text:span text:style-name="T416"><text:s/>آداپتورها را به انتخاب برتر</text:span><text:span text:style-name="T417">ی</text:span><text:span text:style-name="T418"><text:s/>در بازار م</text:span><text:span text:style-name="T419">ی‌</text:span><text:span text:style-name="T420">کند</text:span><text:span text:style-name="T421">. با توجه به دو نوع</text:span><text:span text:style-name="T422"><text:s/>simplex<text:s/></text:span><text:span text:style-name="T423">و</text:span><text:span text:style-name="T424"><text:s/>duplex</text:span><text:span text:style-name="T425">، کاربران قادر خواهند بود تا آداپتور مناسب با ن</text:span><text:span text:style-name="T426">ی</text:span><text:span text:style-name="T427">از</text:span><text:span text:style-name="T428"><text:s/>خود را انتخاب کنند و از اتصالات ف</text:span><text:span text:style-name="T429">ی</text:span><text:span text:style-name="T430">بر</text:span><text:span text:style-name="T431"><text:s/>نور</text:span><text:span text:style-name="T432">ی</text:span><text:span text:style-name="T433"><text:s/>با ک</text:span><text:span text:style-name="T434">ی</text:span><text:span text:style-name="T435">ف</text:span><text:span text:style-name="T436">ی</text:span><text:span text:style-name="T437">ت</text:span><text:span text:style-name="T438"><text:s/>برخوردار شوند</text:span><text:span text:style-name="T439">.</text:span></text:p>
      <text:p text:style-name="P440"><text:span text:style-name="T441"> </text:span><text:span text:style-name="T442">آداپتور<text:s/></text:span><text:span text:style-name="T443">mu</text:span></text:p>
      <text:p text:style-name="P444"><text:span text:style-name="T445">س</text:span><text:span text:style-name="T446">ی</text:span><text:span text:style-name="T447">ستم</text:span><text:span text:style-name="T448"><text:s/>اتصال ف</text:span><text:span text:style-name="T449">ی</text:span><text:span text:style-name="T450">بر</text:span><text:span text:style-name="T451"><text:s/>نور</text:span><text:span text:style-name="T452">ی</text:span><text:span text:style-name="T453"><text:s/>با چگال</text:span><text:span text:style-name="T454">ی</text:span><text:span text:style-name="T455"><text:s/>بالا<text:s/></text:span><text:span text:style-name="T456">ی</text:span><text:span text:style-name="T457">ا</text:span><text:span text:style-name="T458"><text:s/>س</text:span><text:span text:style-name="T459">ی</text:span><text:span text:style-name="T460">ستم</text:span><text:span text:style-name="T461"><text:s/>MU</text:span><text:span text:style-name="T462">، با ارائه کارا</text:span><text:span text:style-name="T463">یی</text:span><text:span text:style-name="T464"><text:s/>بالا، حفظ عملکرد سنت</text:span><text:span text:style-name="T465">ی</text:span><text:span text:style-name="T466"><text:s/>و انعطاف‌پذ</text:span><text:span text:style-name="T467">ی</text:span><text:span text:style-name="T468">ر</text:span><text:span text:style-name="T469">ی</text:span><text:span text:style-name="T470"><text:s/>در اتصالات ف</text:span><text:span text:style-name="T471">ی</text:span><text:span text:style-name="T472">بر</text:span><text:span text:style-name="T473"><text:s/>نور</text:span><text:span text:style-name="T474">ی</text:span><text:span text:style-name="T475">،</text:span><text:span text:style-name="T476"><text:s/></text:span><text:span text:style-name="T477">ی</text:span><text:span text:style-name="T478">ک</text:span><text:span text:style-name="T479"><text:s/>راه حل مطلوب برا</text:span><text:span text:style-name="T480">ی</text:span><text:span text:style-name="T481"><text:s/>شبکه‌ها</text:span><text:span text:style-name="T482">ی</text:span><text:span text:style-name="T483"><text:s/>مخابرات</text:span><text:span text:style-name="T484">ی</text:span><text:span text:style-name="T485"><text:s/>به حساب م</text:span><text:span text:style-name="T486">ی‌</text:span><text:span text:style-name="T487">آ</text:span><text:span text:style-name="T488">ی</text:span><text:span text:style-name="T489">د</text:span><text:span text:style-name="T490">. با استفاده از ا</text:span><text:span text:style-name="T491">ی</text:span><text:span text:style-name="T492">ن</text:span><text:span text:style-name="T493"><text:s/>س</text:span><text:span text:style-name="T494">ی</text:span><text:span text:style-name="T495">ستم،</text:span><text:span text:style-name="T496"><text:s/>شما قادر خواه</text:span><text:span text:style-name="T497">ی</text:span><text:span text:style-name="T498">د</text:span><text:span text:style-name="T499"><text:s/>بود به طور همزمان حجم ب</text:span><text:span text:style-name="T500">ی</text:span><text:span text:style-name="T501">شتر</text:span><text:span text:style-name="T502">ی</text:span><text:span text:style-name="T503"><text:s/>از اطلا</text:span><text:span text:style-name="T504">عات</text:span><text:span text:style-name="T505"><text:s/>را انتقال داده و از سرعت و ک</text:span><text:span text:style-name="T506">ی</text:span><text:span text:style-name="T507">ف</text:span><text:span text:style-name="T508">ی</text:span><text:span text:style-name="T509">ت</text:span><text:span text:style-name="T510"><text:s/>بالا</text:span><text:span text:style-name="T511">ی</text:span><text:span text:style-name="T512"><text:s/>ارتباطات برخوردار شو</text:span><text:span text:style-name="T513">ی</text:span><text:span text:style-name="T514">د</text:span><text:span text:style-name="T515">. به علاوه، با حفظ عملکرد سنت</text:span><text:span text:style-name="T516">ی</text:span><text:span text:style-name="T517">،</text:span><text:span text:style-name="T518"><text:s/>ن</text:span><text:span text:style-name="T519">ی</text:span><text:span text:style-name="T520">از</text:span><text:span text:style-name="T521"><text:s/>به تغ</text:span><text:span text:style-name="T522">یی</text:span><text:span text:style-name="T523">رات</text:span><text:span text:style-name="T524"><text:s/>گسترده در دستگاه‌ها</text:span><text:span text:style-name="T525">ی</text:span><text:span text:style-name="T526"><text:s/>قبل</text:span><text:span text:style-name="T527">ی</text:span><text:span text:style-name="T528"><text:s/>شبکه نخواه</text:span><text:span text:style-name="T529">ی</text:span><text:span text:style-name="T530">د</text:span><text:span text:style-name="T531"><text:s/>داشت. در نت</text:span><text:span text:style-name="T532">ی</text:span><text:span text:style-name="T533">جه،</text:span><text:span text:style-name="T534"><text:s/>س</text:span><text:span text:style-name="T535">ی</text:span><text:span text:style-name="T536">ستم</text:span><text:span text:style-name="T537"><text:s/>اتصال ف</text:span><text:span text:style-name="T538">ی</text:span><text:span text:style-name="T539">بر</text:span><text:span text:style-name="T540"><text:s/>نور</text:span><text:span text:style-name="T541">ی</text:span><text:span text:style-name="T542"><text:s/>MU<text:s/></text:span><text:span text:style-name="T543">به شما امکان ا</text:span><text:span text:style-name="T544">ی</text:span><text:span text:style-name="T545">جاد</text:span><text:span text:style-name="T546"><text:s/>شبکه‌ها</text:span><text:span text:style-name="T547">ی</text:span><text:span text:style-name="T548"><text:s/>مخابرات</text:span><text:span text:style-name="T549">ی</text:span><text:span text:style-name="T550"><text:s/>با کارا</text:span><text:span text:style-name="T551">یی</text:span><text:span text:style-name="T552"><text:s/>بالا را م</text:span><text:span text:style-name="T553">ی‌</text:span><text:span text:style-name="T554">دهد</text:span><text:span text:style-name="T555">.</text:span></text:p>
      <text:p text:style-name="P556"><text:span text:style-name="T557">آداپتور<text:s/></text:span><text:span text:style-name="T558">mt-rj</text:span></text:p>
      <text:p text:style-name="P559">رابط<text:s/>MT-RJ<text:s/>یکی از رابط‌های کارآمد و موثر برای قالب‌گیری دقیق و فن‌آوری حلقه‌های مولتی فیبر است. با نصب آسان، قیمت ارزان و تفاوت‌های برجسته با رابط<text:s/>SC<text:s/>دوپلکس، این رابط به کاربران امکان می‌دهد تا شبکه‌های فیبر نوری خود را بهبود داده و عملکرد و کارایی آن‌ها را افزایش دهند. به طور کلی، استفاده از رابط<text:s/>MT-RJ<text:s/>در شبکه‌های فیبر نوری نتیجه‌ای مثبت و مفید خواهد داشت.</text:p>
      <text:p text:style-name="P560"/>
      <text:p text:style-name="P561"><text:a xlink:href="https://falnic.com/blog/optical-fiber-adapters.html#:~:text=%D8%A2%D8%AF%D8%A7%D9%BE%D8%AA%D9%88%D8%B1%20%D9%81%DB%8C%D8%A8%D8%B1%20%D9%86%D9%88%D8%B1%DB%8C%20fc%20%D8%A8%D9%87,%D9%BE%D8%A7%DB%8C%D8%AF%D8%A7%D8%B1%DB%8C%20%D9%85%DA%A9%D8%A7%D9%86%DB%8C%DA%A9%DB%8C%20%D8%B1%D8%A7%20%D8%AA%D8%B6%D9%85%DB%8C%D9%86%20%DA%A9%D9%86%D8%AF" office:target-frame-name="_top" xlink:show="replace"><text:span text:style-name="Hyperlink">https://falnic.com/blog/optical-fiber-adapters.html#:~:text=%D8%A2%D8%AF%D8%A7%D9%BE%D8%AA%D9%88%D8%B1%20%D9%81%DB%8C%D8%A8%D8%B1%20%D9%86%D9%88%D8%B1%DB%8C%20fc%20%D8%A8%D9%87,%D9%BE%D8%A7%DB%8C%D8%AF%D8%A7%D8%B1%DB%8C%20%D9%85%DA%A9%D8%A7%D9%86%DB%8C%DA%A9%DB%8C%20%D8%B1%D8%A7%20%D8%AA%D8%B6%D9%85%DB%8C%D9%86%20%DA%A9%D9%86%D8%AF</text:span></text:a><text:span text:style-name="T562">.</text:span></text:p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na" svg:font-family="Dana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7-05T07:17:00Z</meta:creation-date>
    <dc:date>2023-07-05T08:44:00Z</dc:date>
    <meta:template xlink:href="Normal" xlink:type="simple"/>
    <meta:editing-cycles>2</meta:editing-cycles>
    <meta:editing-duration>PT5220S</meta:editing-duration>
    <meta:document-statistic meta:page-count="1" meta:paragraph-count="8" meta:word-count="609" meta:character-count="4073" meta:row-count="28" meta:non-whitespace-character-count="3472"/>
  </office:meta>
</office:document-meta>
</file>