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Spacing" style:master-page-name="MP0" style:family="paragraph">
      <style:paragraph-properties fo:break-before="page" fo:text-align="start" style:writing-mode="rl-tb"/>
    </style:style>
    <style:style style:name="P2" style:parent-style-name="NoSpacing" style:family="paragraph">
      <style:paragraph-properties fo:text-align="start" style:writing-mode="rl-tb"/>
    </style:style>
    <style:style style:name="T3" style:parent-style-name="DefaultParagraphFont" style:family="text">
      <style:text-properties style:language-complex="fa" style:country-complex="IR"/>
    </style:style>
    <style:style style:name="T4" style:parent-style-name="DefaultParagraphFont" style:family="text">
      <style:text-properties style:language-complex="fa" style:country-complex="IR"/>
    </style:style>
    <style:style style:name="P5" style:parent-style-name="Heading2" style:family="paragraph">
      <style:paragraph-properties fo:text-align="start" style:writing-mode="rl-tb"/>
    </style:style>
    <style:style style:name="P6" style:parent-style-name="NoSpacing" style:family="paragraph">
      <style:paragraph-properties fo:text-align="start" style:writing-mode="rl-tb"/>
    </style:style>
    <style:style style:name="P7" style:parent-style-name="NoSpacing" style:family="paragraph">
      <style:paragraph-properties fo:text-align="start" style:writing-mode="rl-tb"/>
    </style:style>
    <style:style style:name="P8" style:parent-style-name="NoSpacing" style:family="paragraph">
      <style:paragraph-properties fo:text-align="start" style:writing-mode="rl-tb"/>
    </style:style>
    <style:style style:name="P9" style:parent-style-name="NoSpacing" style:family="paragraph">
      <style:paragraph-properties fo:text-align="start" style:writing-mode="rl-tb"/>
    </style:style>
    <style:style style:name="P10" style:parent-style-name="NoSpacing" style:family="paragraph">
      <style:paragraph-properties fo:text-align="start" style:writing-mode="rl-tb"/>
    </style:style>
    <style:style style:name="P11" style:parent-style-name="Heading2" style:family="paragraph">
      <style:paragraph-properties fo:text-align="start" style:writing-mode="rl-tb"/>
    </style:style>
    <style:style style:name="P12" style:parent-style-name="NoSpacing" style:family="paragraph">
      <style:paragraph-properties fo:text-align="start" style:writing-mode="rl-tb"/>
    </style:style>
    <style:style style:name="P13" style:parent-style-name="NoSpacing" style:family="paragraph">
      <style:paragraph-properties fo:text-align="start" style:writing-mode="rl-tb"/>
    </style:style>
    <style:style style:name="P14" style:parent-style-name="NoSpacing" style:family="paragraph">
      <style:paragraph-properties fo:text-align="start" style:writing-mode="rl-tb"/>
    </style:style>
    <style:style style:name="P15" style:parent-style-name="NoSpacing" style:family="paragraph">
      <style:paragraph-properties fo:text-align="start" style:writing-mode="rl-tb"/>
    </style:style>
    <style:style style:name="P16" style:parent-style-name="NoSpacing" style:family="paragraph">
      <style:paragraph-properties fo:text-align="start" style:writing-mode="rl-tb"/>
    </style:style>
    <style:style style:name="P17" style:parent-style-name="NoSpacing" style:family="paragraph">
      <style:paragraph-properties fo:text-align="start" style:writing-mode="rl-tb"/>
    </style:style>
  </office:automatic-styles>
  <office:body>
    <office:text text:use-soft-page-breaks="true">
      <text:p text:style-name="P1">پچ کورد،<text:s/>یک<text:s/>کابل الکتریکی<text:s/>یا<text:s/>نوری<text:s/>است که برای<text:s/>اتصال موقت<text:s/>یک<text:s/>دستگاه الکترونیکی<text:s/>یا<text:s/>نوری<text:s/>به دستگاه دیگری<text:s/>برای<text:s/>هدایت<text:s/>و انتقال سیگنال<text:s/>استفاده می‌شود.</text:p>
      <text:p text:style-name="P2">پچ<text:s/>کورد شبکه،<text:s/>یکی<text:s/>از تجهیزات<text:s/>شبکه پسیو<text:s/>است که برای<text:s/>اتصال دستگاه‌های<text:s/>مختلف به کار می‌رود. به عنوان مثال، از پچ کوردها برای<text:s/>اتصال سوئیچ<text:s/>به کامپیوتر<text:s/>یا<text:s/>سوئیچ<text:s/>شبکه به روتر استفاده می‌شود. این<text:s/>کابل‌ها در رنگ‌های<text:s/>متنوعی<text:s/>تولید<text:s/>می‌شوند<text:s/>تا به‌راحتی<text:s/>قابل تشخیص<text:s/>باشند. معمولاً پچ کوردها طول کوتاهی<text:s/>دارند، معمولاً از<text:s/><text:span text:style-name="T3">۳۰</text:span><text:s/>سانتی‌متر<text:s/>تا<text:s/><text:span text:style-name="T4">۱۰</text:span><text:s/>متر.</text:p>
      <text:h text:style-name="P5" text:outline-level="2">تفاوت<text:s/>پچ کورد و کابل شبکه</text:h>
      <text:p text:style-name="P6">استفاده از پچ کوردها در زمان کابل کشی<text:s/>زمان بیشتری<text:s/>را صرفه جویی<text:s/>می‌کند. سوکت زدن کابل شبکه، به خصوص در شبکه‌های<text:s/>بزرگ، زمان زیادی<text:s/>را می‌طلبد. با استفاده از پچ کورد، هزینه‌ها<text:s/>در دراز مدت کاهش می‌یابد<text:s/>زیرا<text:s/>نیاز<text:s/>به نیروی<text:s/>انسانی<text:s/>و ابزار کمتری<text:s/>خواهد بود.</text:p>
      <text:p text:style-name="P7">استفاده از پچ کوردها احتمال خطا را کاهش می‌دهد. در هنگام سوکت زدن کابل شبکه، ممکن است سیم‌ها<text:s/>به طرز نادرستی<text:s/>پانچ شوند و باعث اشکال در انتقال داده شوند. پچ کوردها توسط کارخانه‌های<text:s/>سازنده تولید<text:s/>و تست می‌شوند<text:s/>و با استفاده از آن‌ها، کیفیت<text:s/>اتصالات بهبود می‌یابد.</text:p>
      <text:p text:style-name="P8">پچ کوردها معمولاً در طول‌های<text:s/>کوتاه استفاده می‌شوند<text:s/>که منجر<text:s/>به کاهش اتلاف و کاهش احتمال تأثیر<text:s/>نویز<text:s/>بر روی<text:s/>داده‌های<text:s/>ارسالی<text:s/>می‌شود.</text:p>
      <text:p text:style-name="P9">پچ کوردها تنوع رنگی<text:s/>زیادی<text:s/>دارند و می‌توان<text:s/>برای<text:s/>ایجاد<text:s/>اتصالات خاص از هر رنگی<text:s/>در کابل کشی<text:s/>ساختارمند استفاده کرد.</text:p>
      <text:p text:style-name="P10">پچ کوردها به وسیله<text:s/>کارخانه‌های<text:s/>سازنده و با استفاده از دستگاه سوکت زده می‌شوند،<text:s/>بنابراین<text:s/>به طراحی<text:s/>زیبا<text:s/>و شکیل‌تری<text:s/>نسبت به کابل‌هایی<text:s/>که به صورت دستی<text:s/>سوکت زده می‌شوند،<text:s/>دست<text:s/>یافته‌اند.</text:p>
      <text:h text:style-name="P11" text:outline-level="2">استاندارد<text:s/>پچ کورد</text:h>
      <text:p text:style-name="P12">استانداردهای<text:s/>ANSI/TIA/EIA-568-A<text:s/>امریکایی<text:s/>و<text:s/>ISO 11801<text:s/>اروپایی<text:s/>برای<text:s/>بررسی<text:s/>عملکرد پچ کوردها استفاده می‌شوند<text:s/>و در این<text:s/>دو استاندارد به طور دقیق<text:s/>درباره نحوه تست آنها صحبت شده است. شرکت<text:s/>FLUKE<text:s/>نیز<text:s/>برای<text:s/>راحتی<text:s/>کار، در دستگاه‌های<text:s/>تست خود ماژول مخصوصی<text:s/>برای<text:s/>تست پچ کوردها<text:s/>دارد. با فشار دادن<text:s/>یک<text:s/>کلید،<text:s/>گزارش کامل تست پچ کوردها بر اساس استانداردهای<text:s/>ANSI/TIA/EIA-568-A<text:s/>و<text:s/>ISO 11801<text:s/>ارائه می‌شود.</text:p>
      <text:p text:style-name="P13">پچ<text:s/>کورد همواره دارای<text:s/>کانکتور در هر دو طرف است، در حالی<text:s/>که کابل<text:s/>Pigtail<text:s/>مشابه پچ کورد است، اما تنها<text:s/>یک<text:s/>سر آن دارای<text:s/>کانکتور است و سر دیگر<text:s/>آن به صورت فیبر<text:s/>یا<text:s/>سیم<text:s/>لخت آزاد است. در حوزه کابل‌کشی،<text:s/>گاهی<text:s/>اوقات این<text:s/>کابل‌ها به عنوان پچ کورد بلانت<text:s/>(blunt patch cord)<text:s/>شناخته<text:s/>می‌شوند. پچ کوردی<text:s/>که از<text:s/>یک<text:s/>سمت آزاد و بدون پوشش است.</text:p>
      <text:p text:style-name="P14">سر<text:s/>بدون کانکتور این<text:s/>کابل‌ها<text:s/>(Pigtail)<text:s/>برای<text:s/>اتصال دائمی<text:s/>به<text:s/>یک<text:s/>قطعه<text:s/>یا<text:s/>ترمینال<text:s/>طراحی<text:s/>شده<text:s/>است. در مقایسه<text:s/>با<text:s/>Pigtail<text:s/>سیم<text:s/>مسی،<text:s/>Pigtail<text:s/>فیبرنوری<text:s/>را می‌توان<text:s/>به عنوان<text:s/>یک<text:s/>کانکتور توصیف<text:s/>کرد. کابل<text:s/>Pigtail<text:s/>فیبرنوری<text:s/>از<text:s/>یک<text:s/>تکه کوتاه فیبرنوری<text:s/>و<text:s/>یک<text:s/>کانکتور نوری<text:s/>(optic)<text:s/>از پیش<text:s/>نصب شده در<text:s/>یک<text:s/>طرف فیبر<text:s/>تشکیل<text:s/>شده است که معمولاً با<text:s/>یک<text:s/>محافظ در برابر آسیب‌های<text:s/>فیزیکی<text:s/>(Tight-Buffered)<text:s/>ساخته می‌شود. سر آزاد این<text:s/>Pigtail<text:s/>لخت شده و به<text:s/>یک<text:s/>فیبرنوری<text:s/>یا<text:s/>یک<text:s/>ترانک شامل چند فیبر<text:s/>نوری،<text:s/>فیوژن<text:s/>می‌شود.</text:p>
      <text:p text:style-name="P15">جوش<text:s/>دادن (فیوژن<text:s/>کردن) کابل‌های<text:s/>Pigtail<text:s/>به هر فیبر<text:s/>در ترانک، کابل فیبر<text:s/>نوری<text:s/>(شامل چندین<text:s/>رشته فیبر<text:s/>نوری) را برای<text:s/>اتصال به تجهیزات<text:s/>مختلف آماده می‌کند.</text:p>
      <text:p text:style-name="P16"><text:a xlink:href="https://barghchi.com/product-category/passive-equipment/patch-cord/#:~:text=%D9%BE%DA%86%20%DA%A9%D9%88%D8%B1%D8%AF%20%D8%B4%D8%A8%DA%A9%D9%87%20(patch%20cord,%D8%B3%DB%8C%DA%AF%D9%86%D8%A7%D9%84%20%D9%85%D9%88%D8%B1%D8%AF%20%D8%A7%D8%B3%D8%AA%D9%81%D8%A7%D8%AF%D9%87%20%D9%82%D8%B1%D8%A7%D8%B1%20%D9%85%DB%8C%E2%80%8C%DA%AF%DB%8C%D8%B1%D8%AF" office:target-frame-name="_top" xlink:show="replace"><text:span text:style-name="Hyperlink">https://barghchi.com/product-category/passive-equipment/patch-cord/#:~:text=%D9%BE%DA%86%20%DA%A9%D9%88%D8%B1%D8%AF%20%D8%B4%D8%A8%DA%A9%D9%87%20(patch%20cord,%D8%B3%DB%8C%DA%AF%D9%86%D8%A7%D9%84%20%D9%85%D9%88%D8%B1%D8%AF%20%D8%A7%D8%B3%D8%AA%D9%81%D8%A7%D8%AF%D9%87%20%D9%82%D8%B1%D8%A7%D8%B1%20%D9%85%DB%8C%E2%80%8C%DA%AF%DB%8C%D8%B1%D8%AF</text:span></text:a>.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tru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Spacing" style:display-name="No Spacing" style:family="paragraph">
      <style:paragraph-properties fo:text-align="end" fo:margin-bottom="0in" fo:line-height="100%"/>
      <style:text-properties style:font-name="IRANSans(FaNum)" fo:color="#000000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05T06:55:00Z</meta:creation-date>
    <dc:date>2023-07-05T06:55:00Z</dc:date>
    <meta:template xlink:href="Normal" xlink:type="simple"/>
    <meta:editing-cycles>2</meta:editing-cycles>
    <meta:editing-duration>PT0S</meta:editing-duration>
    <meta:document-statistic meta:page-count="1" meta:paragraph-count="6" meta:word-count="515" meta:character-count="3450" meta:row-count="24" meta:non-whitespace-character-count="2941"/>
  </office:meta>
</office:document-meta>
</file>