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IRANSans(FaNum)" svg:font-family="IRANSans(FaNum)" style:font-family-generic="roman" style:font-pitch="variable" svg:panose-1="2 4 5 3 5 2 1 2 2 3"/>
  </office:font-face-decls>
  <office:automatic-styles>
    <style:style style:name="P1" style:parent-style-name="Heading1" style:master-page-name="MP0" style:family="paragraph">
      <style:paragraph-properties fo:break-before="page" fo:text-align="start" style:writing-mode="rl-tb"/>
      <style:text-properties style:font-name="IRANSans(FaNum)" style:font-name-complex="IRANSans(FaNum)" style:use-window-font-color="true" style:language-asian="en" style:country-asian="GB" style:language-complex="fa" style:country-complex="IR"/>
    </style:style>
    <style:style style:name="P2" style:parent-style-name="Normal" style:family="paragraph">
      <style:paragraph-properties fo:text-align="start" style:writing-mode="rl-tb"/>
    </style:style>
    <style:style style:name="T3" style:parent-style-name="DefaultParagraphFont" style:family="text">
      <style:text-properties style:font-name-complex="IRANSans(FaNum)" style:use-window-font-color="true" fo:background-color="#FFFFFF"/>
    </style:style>
    <style:style style:name="T4" style:parent-style-name="DefaultParagraphFont" style:family="text">
      <style:text-properties style:font-name-complex="IRANSans(FaNum)" style:use-window-font-color="true" fo:background-color="#FFFFFF"/>
    </style:style>
    <style:style style:name="T5" style:parent-style-name="DefaultParagraphFont" style:family="text">
      <style:text-properties style:font-name-complex="IRANSans(FaNum)" style:use-window-font-color="true" fo:background-color="#FFFFFF"/>
    </style:style>
    <style:style style:name="P6" style:parent-style-name="Heading2" style:family="paragraph">
      <style:paragraph-properties fo:text-align="start" style:writing-mode="rl-tb"/>
    </style:style>
    <style:style style:name="T7" style:parent-style-name="DefaultParagraphFont" style:family="text">
      <style:text-properties style:font-name="IRANSans(FaNum)" style:font-name-complex="IRANSans(FaNum)" fo:font-weight="bold" style:font-weight-asian="bold" style:font-weight-complex="bold" style:use-window-font-color="true"/>
    </style:style>
    <style:style style:name="T8" style:parent-style-name="DefaultParagraphFont" style:family="text">
      <style:text-properties style:font-name-complex="IRANSans(FaNum)" style:use-window-font-color="true" style:language-asian="en" style:country-asian="GB"/>
    </style:style>
    <style:style style:name="P9" style:parent-style-name="NormalWeb" style:family="paragraph">
      <style:paragraph-properties style:writing-mode="rl-tb" fo:margin-top="0in" fo:margin-bottom="0.1562in" style:line-height-at-least="0.3437in" fo:background-color="#FFFFFF"/>
    </style:style>
    <style:style style:name="T10" style:parent-style-name="DefaultParagraphFont" style:family="text">
      <style:text-properties style:font-name="IRANSans(FaNum)" style:font-name-complex="IRANSans(FaNum)"/>
    </style:style>
    <style:style style:name="P11" style:parent-style-name="Normal" style:family="paragraph">
      <style:paragraph-properties fo:text-align="start" style:writing-mode="rl-tb" fo:margin-bottom="0.1562in" style:line-height-at-least="0.3437in" fo:background-color="#FFFFFF"/>
      <style:text-properties style:font-name-asian="Times New Roman" style:font-name-complex="IRANSans(FaNum)" style:use-window-font-color="true" style:letter-kerning="false" fo:font-size="12pt" style:font-size-asian="12pt" style:font-size-complex="12pt" style:language-asian="en" style:country-asian="GB" fo:hyphenate="true"/>
    </style:style>
    <style:style style:name="P12" style:parent-style-name="Normal" style:family="paragraph">
      <style:paragraph-properties fo:text-align="start" style:writing-mode="rl-tb" fo:margin-bottom="0.1562in" style:line-height-at-least="0.3437in" fo:background-color="#FFFFFF"/>
      <style:text-properties style:font-name-asian="Times New Roman" style:font-name-complex="IRANSans(FaNum)" style:use-window-font-color="true" style:letter-kerning="false" fo:font-size="12pt" style:font-size-asian="12pt" style:font-size-complex="12pt" style:language-asian="en" style:country-asian="GB" fo:hyphenate="true"/>
    </style:style>
    <style:style style:name="P13" style:parent-style-name="Heading2" style:family="paragraph">
      <style:paragraph-properties fo:text-align="start" style:writing-mode="rl-tb"/>
      <style:text-properties style:font-name="IRANSans(FaNum)" style:font-name-complex="IRANSans(FaNum)" style:use-window-font-color="true" style:letter-kerning="false" fo:font-size="12pt" style:font-size-asian="12pt" style:font-size-complex="12pt" style:language-asian="en" style:country-asian="GB"/>
    </style:style>
    <style:style style:name="P14" style:parent-style-name="Heading2" style:family="paragraph">
      <style:paragraph-properties fo:text-align="start" style:writing-mode="rl-tb"/>
    </style:style>
    <style:style style:name="T15" style:parent-style-name="DefaultParagraphFont" style:family="text">
      <style:text-properties style:font-name="IRANSans(FaNum)" style:font-name-complex="IRANSans(FaNum)" style:use-window-font-color="true"/>
    </style:style>
    <style:style style:name="T16" style:parent-style-name="DefaultParagraphFont" style:family="text">
      <style:text-properties style:font-name="IRANSans(FaNum)" style:font-name-complex="IRANSans(FaNum)" style:use-window-font-color="true"/>
    </style:style>
    <style:style style:name="P17" style:parent-style-name="Normal" style:family="paragraph">
      <style:paragraph-properties fo:text-align="start" style:writing-mode="rl-tb"/>
    </style:style>
    <style:style style:name="T18" style:parent-style-name="DefaultParagraphFont" style:family="text">
      <style:text-properties style:font-name-complex="IRANSans(FaNum)" style:use-window-font-color="true"/>
    </style:style>
    <style:style style:name="T19" style:parent-style-name="DefaultParagraphFont" style:family="text">
      <style:text-properties style:font-name-complex="IRANSans(FaNum)" style:use-window-font-color="true"/>
    </style:style>
    <style:style style:name="T20"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T21"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T22"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T23"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T24"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T25"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T26"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T27"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T28"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T29"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T30"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T31"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T32"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P33" style:parent-style-name="Heading3" style:family="paragraph">
      <style:paragraph-properties fo:text-align="start" style:writing-mode="rl-tb"/>
    </style:style>
    <style:style style:name="T34" style:parent-style-name="DefaultParagraphFont" style:family="text">
      <style:text-properties style:font-name="IRANSans(FaNum)" style:font-name-complex="IRANSans(FaNum)" fo:font-weight="bold" style:font-weight-asian="bold" style:font-weight-complex="bold" style:use-window-font-color="true"/>
    </style:style>
    <style:style style:name="T35" style:parent-style-name="DefaultParagraphFont" style:family="text">
      <style:text-properties style:font-name="IRANSans(FaNum)" style:font-name-complex="IRANSans(FaNum)" fo:font-weight="bold" style:font-weight-asian="bold" style:font-weight-complex="bold" style:use-window-font-color="true"/>
    </style:style>
    <style:style style:name="T36" style:parent-style-name="DefaultParagraphFont" style:family="text">
      <style:text-properties style:font-name="IRANSans(FaNum)" style:font-name-complex="IRANSans(FaNum)" fo:font-weight="bold" style:font-weight-asian="bold" style:font-weight-complex="bold" style:use-window-font-color="true"/>
    </style:style>
    <style:style style:name="P37" style:parent-style-name="Normal" style:family="paragraph">
      <style:paragraph-properties fo:text-align="start" style:writing-mode="rl-tb"/>
    </style:style>
    <style:style style:name="T38"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T39"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T40"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T41"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T42"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T43"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T44"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T45"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T46"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T47"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T48"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P49" style:parent-style-name="Normal" style:family="paragraph">
      <style:paragraph-properties fo:text-align="start" style:writing-mode="rl-tb"/>
    </style:style>
    <style:style style:name="T50"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T51"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language-complex="fa" style:country-complex="IR"/>
    </style:style>
    <style:style style:name="T52" style:parent-style-name="DefaultParagraphFont" style:family="text">
      <style:text-properties style:font-name-asian="Times New Roman" style:font-name-complex="IRANSans(FaNum)" style:use-window-font-color="true" style:letter-kerning="false" fo:font-size="12pt" style:font-size-asian="12pt" style:font-size-complex="12pt" style:language-asian="en" style:country-asian="GB"/>
    </style:style>
    <style:style style:name="P53" style:parent-style-name="NormalWeb" style:family="paragraph">
      <style:paragraph-properties style:writing-mode="rl-tb" fo:margin-top="0in" fo:margin-bottom="0.1562in" style:line-height-at-least="0.3437in" fo:background-color="#FFFFFF"/>
    </style:style>
    <style:style style:name="T54" style:parent-style-name="DefaultParagraphFont" style:family="text">
      <style:text-properties style:font-name="IRANSans(FaNum)" style:font-name-asian="Times New Roman" style:font-name-complex="IRANSans(FaNum)"/>
    </style:style>
    <style:style style:name="T55" style:parent-style-name="DefaultParagraphFont" style:family="text">
      <style:text-properties style:font-name="IRANSans(FaNum)" style:font-name-asian="Times New Roman" style:font-name-complex="IRANSans(FaNum)"/>
    </style:style>
    <style:style style:name="T56" style:parent-style-name="DefaultParagraphFont" style:family="text">
      <style:text-properties style:font-name="IRANSans(FaNum)" style:font-name-asian="Times New Roman" style:font-name-complex="IRANSans(FaNum)"/>
    </style:style>
    <style:style style:name="T57" style:parent-style-name="DefaultParagraphFont" style:family="text">
      <style:text-properties style:font-name="IRANSans(FaNum)" style:font-name-asian="Times New Roman" style:font-name-complex="IRANSans(FaNum)"/>
    </style:style>
    <style:style style:name="T58" style:parent-style-name="DefaultParagraphFont" style:family="text">
      <style:text-properties style:font-name="IRANSans(FaNum)" style:font-name-asian="Times New Roman" style:font-name-complex="IRANSans(FaNum)"/>
    </style:style>
    <style:style style:name="P59" style:parent-style-name="Heading3" style:family="paragraph">
      <style:paragraph-properties fo:text-align="start" style:writing-mode="rl-tb"/>
    </style:style>
    <style:style style:name="T60" style:parent-style-name="DefaultParagraphFont" style:family="text">
      <style:text-properties style:font-name="IRANSans(FaNum)" style:font-name-asian="Times New Roman" style:font-name-complex="IRANSans(FaNum)" style:use-window-font-color="true" style:letter-kerning="false" style:language-asian="en" style:country-asian="GB"/>
    </style:style>
    <style:style style:name="T61" style:parent-style-name="DefaultParagraphFont" style:family="text">
      <style:text-properties style:font-name="IRANSans(FaNum)" style:font-name-asian="Times New Roman" style:font-name-complex="IRANSans(FaNum)" style:use-window-font-color="true" style:letter-kerning="false" style:language-asian="en" style:country-asian="GB"/>
    </style:style>
    <style:style style:name="T62" style:parent-style-name="DefaultParagraphFont" style:family="text">
      <style:text-properties style:font-name="IRANSans(FaNum)" style:font-name-asian="Times New Roman" style:font-name-complex="IRANSans(FaNum)" style:use-window-font-color="true" style:letter-kerning="false" style:language-asian="en" style:country-asian="GB"/>
    </style:style>
    <style:style style:name="T63" style:parent-style-name="DefaultParagraphFont" style:family="text">
      <style:text-properties style:font-name="IRANSans(FaNum)" style:font-name-asian="Times New Roman" style:font-name-complex="IRANSans(FaNum)" style:use-window-font-color="true" style:letter-kerning="false" style:language-asian="en" style:country-asian="GB"/>
    </style:style>
    <style:style style:name="T64" style:parent-style-name="DefaultParagraphFont" style:family="text">
      <style:text-properties style:font-name="IRANSans(FaNum)" style:font-name-asian="Times New Roman" style:font-name-complex="IRANSans(FaNum)" style:use-window-font-color="true" style:letter-kerning="false" style:language-asian="en" style:country-asian="GB"/>
    </style:style>
    <style:style style:name="T65" style:parent-style-name="DefaultParagraphFont" style:family="text">
      <style:text-properties style:font-name="IRANSans(FaNum)" style:font-name-asian="Times New Roman" style:font-name-complex="IRANSans(FaNum)" style:use-window-font-color="true" style:letter-kerning="false" style:language-asian="en" style:country-asian="GB"/>
    </style:style>
    <style:style style:name="T66" style:parent-style-name="DefaultParagraphFont" style:family="text">
      <style:text-properties style:font-name="IRANSans(FaNum)" style:font-name-asian="Times New Roman" style:font-name-complex="IRANSans(FaNum)" style:use-window-font-color="true" style:letter-kerning="false" style:language-asian="en" style:country-asian="GB"/>
    </style:style>
    <style:style style:name="T67" style:parent-style-name="DefaultParagraphFont" style:family="text">
      <style:text-properties style:font-name="IRANSans(FaNum)" style:font-name-asian="Times New Roman" style:font-name-complex="IRANSans(FaNum)" style:use-window-font-color="true" style:letter-kerning="false" style:language-asian="en" style:country-asian="GB"/>
    </style:style>
    <style:style style:name="T68" style:parent-style-name="DefaultParagraphFont" style:family="text">
      <style:text-properties style:font-name="IRANSans(FaNum)" style:font-name-asian="Times New Roman" style:font-name-complex="IRANSans(FaNum)" style:use-window-font-color="true" style:letter-kerning="false" style:language-asian="en" style:country-asian="GB"/>
    </style:style>
    <style:style style:name="T69" style:parent-style-name="DefaultParagraphFont" style:family="text">
      <style:text-properties style:font-name="IRANSans(FaNum)" style:font-name-asian="Times New Roman" style:font-name-complex="IRANSans(FaNum)" style:use-window-font-color="true" style:letter-kerning="false" style:language-asian="en" style:country-asian="GB"/>
    </style:style>
    <style:style style:name="T70" style:parent-style-name="DefaultParagraphFont" style:family="text">
      <style:text-properties style:font-name="IRANSans(FaNum)" style:font-name-asian="Times New Roman" style:font-name-complex="IRANSans(FaNum)" style:use-window-font-color="true" style:letter-kerning="false" style:language-asian="en" style:country-asian="GB"/>
    </style:style>
    <style:style style:name="P71" style:parent-style-name="Heading3" style:family="paragraph">
      <style:paragraph-properties fo:text-align="start" style:writing-mode="rl-tb"/>
    </style:style>
    <style:style style:name="T72" style:parent-style-name="DefaultParagraphFont" style:family="text">
      <style:text-properties style:font-name="IRANSans(FaNum)" style:font-name-complex="IRANSans(FaNum)" fo:font-weight="bold" style:font-weight-asian="bold" style:font-weight-complex="bold" style:use-window-font-color="true"/>
    </style:style>
    <style:style style:name="T73" style:parent-style-name="DefaultParagraphFont" style:family="text">
      <style:text-properties style:font-name="IRANSans(FaNum)" style:font-name-complex="IRANSans(FaNum)" fo:font-weight="bold" style:font-weight-asian="bold" style:font-weight-complex="bold" style:use-window-font-color="true"/>
    </style:style>
    <style:style style:name="T74" style:parent-style-name="DefaultParagraphFont" style:family="text">
      <style:text-properties style:font-name="IRANSans(FaNum)" style:font-name-complex="IRANSans(FaNum)" fo:font-weight="bold" style:font-weight-asian="bold" style:font-weight-complex="bold" style:use-window-font-color="true"/>
    </style:style>
    <style:style style:name="T75" style:parent-style-name="DefaultParagraphFont" style:family="text">
      <style:text-properties style:font-name="IRANSans(FaNum)" style:font-name-complex="IRANSans(FaNum)" fo:font-weight="bold" style:font-weight-asian="bold" style:font-weight-complex="bold" style:use-window-font-color="true"/>
    </style:style>
    <style:style style:name="P76" style:parent-style-name="NormalWeb" style:family="paragraph">
      <style:paragraph-properties style:writing-mode="rl-tb" fo:margin-top="0in" fo:margin-bottom="0.1562in" style:line-height-at-least="0.3437in" fo:background-color="#FFFFFF"/>
    </style:style>
    <style:style style:name="T77" style:parent-style-name="DefaultParagraphFont" style:family="text">
      <style:text-properties style:font-name="IRANSans(FaNum)" style:font-name-complex="IRANSans(FaNum)"/>
    </style:style>
    <style:style style:name="T78" style:parent-style-name="DefaultParagraphFont" style:family="text">
      <style:text-properties style:font-name="IRANSans(FaNum)" style:font-name-complex="IRANSans(FaNum)"/>
    </style:style>
    <style:style style:name="T79" style:parent-style-name="DefaultParagraphFont" style:family="text">
      <style:text-properties style:font-name="IRANSans(FaNum)" style:font-name-complex="IRANSans(FaNum)"/>
    </style:style>
    <style:style style:name="T80" style:parent-style-name="DefaultParagraphFont" style:family="text">
      <style:text-properties style:font-name="IRANSans(FaNum)" style:font-name-complex="IRANSans(FaNum)"/>
    </style:style>
    <style:style style:name="T81" style:parent-style-name="DefaultParagraphFont" style:family="text">
      <style:text-properties style:font-name="IRANSans(FaNum)" style:font-name-complex="IRANSans(FaNum)"/>
    </style:style>
    <style:style style:name="T82" style:parent-style-name="DefaultParagraphFont" style:family="text">
      <style:text-properties style:font-name="IRANSans(FaNum)" style:font-name-complex="IRANSans(FaNum)"/>
    </style:style>
    <style:style style:name="P83" style:parent-style-name="NormalWeb" style:family="paragraph">
      <style:paragraph-properties style:writing-mode="rl-tb" fo:margin-top="0in" fo:margin-bottom="0.1562in" style:line-height-at-least="0.3437in" fo:background-color="#FFFFFF"/>
    </style:style>
    <style:style style:name="T84" style:parent-style-name="DefaultParagraphFont" style:family="text">
      <style:text-properties style:font-name="IRANSans(FaNum)" style:font-name-complex="IRANSans(FaNum)"/>
    </style:style>
    <style:style style:name="T85" style:parent-style-name="DefaultParagraphFont" style:family="text">
      <style:text-properties style:font-name="IRANSans(FaNum)" style:font-name-complex="IRANSans(FaNum)"/>
    </style:style>
    <style:style style:name="T86" style:parent-style-name="DefaultParagraphFont" style:family="text">
      <style:text-properties style:font-name="IRANSans(FaNum)" style:font-name-complex="IRANSans(FaNum)"/>
    </style:style>
    <style:style style:name="T87" style:parent-style-name="DefaultParagraphFont" style:family="text">
      <style:text-properties style:font-name="IRANSans(FaNum)" style:font-name-complex="IRANSans(FaNum)"/>
    </style:style>
    <style:style style:name="T88" style:parent-style-name="DefaultParagraphFont" style:family="text">
      <style:text-properties style:font-name="IRANSans(FaNum)" style:font-name-complex="IRANSans(FaNum)"/>
    </style:style>
    <style:style style:name="T89" style:parent-style-name="DefaultParagraphFont" style:family="text">
      <style:text-properties style:font-name="IRANSans(FaNum)" style:font-name-complex="IRANSans(FaNum)"/>
    </style:style>
    <style:style style:name="P90" style:parent-style-name="NormalWeb" style:family="paragraph">
      <style:paragraph-properties style:writing-mode="rl-tb" fo:margin-top="0in" fo:margin-bottom="0.1562in" style:line-height-at-least="0.3437in" fo:background-color="#FFFFFF"/>
      <style:text-properties style:font-name="IRANSans(FaNum)" style:font-name-complex="IRANSans(FaNum)"/>
    </style:style>
    <style:style style:name="P91" style:parent-style-name="Heading2" style:family="paragraph">
      <style:paragraph-properties fo:text-align="start" style:writing-mode="rl-tb"/>
    </style:style>
    <style:style style:name="T92" style:parent-style-name="DefaultParagraphFont" style:family="text">
      <style:text-properties style:font-name="IRANSans(FaNum)" style:font-name-complex="IRANSans(FaNum)" style:use-window-font-color="true" style:letter-kerning="false" fo:font-size="12pt" style:font-size-asian="12pt" style:font-size-complex="12pt" style:language-asian="en" style:country-asian="GB"/>
    </style:style>
    <style:style style:name="T93" style:parent-style-name="DefaultParagraphFont" style:family="text">
      <style:text-properties style:font-name="IRANSans(FaNum)" style:font-name-complex="IRANSans(FaNum)" style:use-window-font-color="true" style:letter-kerning="false" fo:font-size="12pt" style:font-size-asian="12pt" style:font-size-complex="12pt" style:language-asian="en" style:country-asian="GB"/>
    </style:style>
    <style:style style:name="T94" style:parent-style-name="DefaultParagraphFont" style:family="text">
      <style:text-properties style:font-name="IRANSans(FaNum)" style:font-name-complex="IRANSans(FaNum)" style:use-window-font-color="true" style:letter-kerning="false" fo:font-size="12pt" style:font-size-asian="12pt" style:font-size-complex="12pt" style:language-asian="en" style:country-asian="GB"/>
    </style:style>
    <style:style style:name="T95" style:parent-style-name="DefaultParagraphFont" style:family="text">
      <style:text-properties style:font-name="IRANSans(FaNum)" style:font-name-complex="IRANSans(FaNum)" style:use-window-font-color="true" style:letter-kerning="false" fo:font-size="12pt" style:font-size-asian="12pt" style:font-size-complex="12pt" style:language-asian="en" style:country-asian="GB"/>
    </style:style>
    <style:style style:name="T96" style:parent-style-name="DefaultParagraphFont" style:family="text">
      <style:text-properties style:font-name="IRANSans(FaNum)" style:font-name-complex="IRANSans(FaNum)" style:use-window-font-color="true" style:letter-kerning="false" fo:font-size="12pt" style:font-size-asian="12pt" style:font-size-complex="12pt" style:language-asian="en" style:country-asian="GB"/>
    </style:style>
    <style:style style:name="T97" style:parent-style-name="DefaultParagraphFont" style:family="text">
      <style:text-properties style:font-name="IRANSans(FaNum)" style:font-name-complex="IRANSans(FaNum)" style:use-window-font-color="true" style:letter-kerning="false" fo:font-size="12pt" style:font-size-asian="12pt" style:font-size-complex="12pt" style:language-asian="en" style:country-asian="GB"/>
    </style:style>
    <style:style style:name="T98" style:parent-style-name="DefaultParagraphFont" style:family="text">
      <style:text-properties style:font-name="IRANSans(FaNum)" style:font-name-complex="IRANSans(FaNum)" style:use-window-font-color="true" style:letter-kerning="false" fo:font-size="12pt" style:font-size-asian="12pt" style:font-size-complex="12pt" style:language-asian="en" style:country-asian="GB"/>
    </style:style>
    <style:style style:name="P99" style:parent-style-name="NormalWeb" style:family="paragraph">
      <style:paragraph-properties style:writing-mode="rl-tb" fo:margin-top="0in" fo:margin-bottom="0.1562in" style:line-height-at-least="0.3437in" fo:background-color="#FFFFFF"/>
    </style:style>
    <style:style style:name="T100" style:parent-style-name="Hyperlink" style:family="text">
      <style:text-properties style:font-name="IRANSans(FaNum)" style:font-name-complex="IRANSans(FaNum)" style:use-window-font-color="true"/>
    </style:style>
    <style:style style:name="T101" style:parent-style-name="DefaultParagraphFont" style:family="text">
      <style:text-properties style:font-name="IRANSans(FaNum)" style:font-name-complex="IRANSans(FaNum)"/>
    </style:style>
    <style:style style:name="P102" style:parent-style-name="NormalWeb" style:family="paragraph">
      <style:paragraph-properties style:writing-mode="rl-tb" fo:margin-top="0in" fo:margin-bottom="0.1562in" style:line-height-at-least="0.3437in" fo:background-color="#FFFFFF"/>
      <style:text-properties style:font-name="IRANSans(FaNum)" style:font-name-complex="IRANSans(FaNum)"/>
    </style:style>
    <style:style style:name="P103" style:parent-style-name="Normal" style:family="paragraph">
      <style:paragraph-properties fo:text-align="start" style:writing-mode="rl-tb"/>
      <style:text-properties style:font-name-complex="IRANSans(FaNum)" style:use-window-font-color="true" style:language-complex="fa" style:country-complex="IR"/>
    </style:style>
  </office:automatic-styles>
  <office:body>
    <office:text text:use-soft-page-breaks="true">
      <text:h text:style-name="P1" text:outline-level="1">مناسب‌ترین باکس‌ فیبر نوری کدام است؟</text:h>
      <text:p text:style-name="P2"><text:span text:style-name="T3">اگر برای خرید باکس فیبر نوری نیاز به کمک دارید؛ ان مقاله را از دست ندهید! باکس‌های فیبر نوری به طور گسترده در کابل کشی و مدیرت کابل ها استفاده می‌شوند. در بعضی شرایط، می‌توان باکس فیبر نوری را به عنوان یک نمونه کوچک از پچ پنل فیبر نوری و قاب توزیع نوری (</text:span><text:span text:style-name="T4">ODF</text:span><text:span text:style-name="T5">) در نظر گرفت.</text:span></text:p>
      <text:h text:style-name="P6" text:outline-level="2"><text:span text:style-name="T7">باکس فیبر نوری چیست؟ کاربرد و دلایل خرید باکس فیبر نوری</text:span></text:h>
      <text:p text:style-name="Normal"><text:span text:style-name="T8">شاید پیش بیاید که سوالی درباره نیاز به خرید باکس فیبر نوری پیش بیاید و اینکه چگونه می‌توان انتقال و تبدیل را پیاده‌سازی کرد. برای روشن شدن این موضوع، باید بدانید که در کابل‌کشی شبکه، برای اتصال بین ساختمان‌ها به صورت فضای باز، معمولاً از کابل‌های فیبر نوری استفاده می‌شود، در حالی که در داخل ساختمان از سیم‌های جفت‌تابیده اترنت استفاده می‌شود. اما چگونه می‌توان این انتقال و تبدیل را پیاده‌سازی کرد؟</text:span></text:p>
      <text:p text:style-name="P9"><text:span text:style-name="T10">برای تبدیل، از چه دستگاه هایی استفاده می‌کنند؟ نحوه کار این دستگاه‌ها چگونه بوده و رابطه بین آن‌ها چیست؟ تجهیزات و اتصالات مورد نیاز برای اتصال فضای باز به داخل ساختمان شامل مبدل فیبر نوری، جعبه ترمینال فیبر نوری، کابل‌های فیبر نوری، پچ کورد فیبر نوری، پیگتیل فیبر نوری و سایر موارد مرتبط است.</text:span></text:p>
      <text:p text:style-name="P11">تجهیزات فیبر نوری این امکان را فراهم می‌کنند که کابل‌های فیبر نوری از فضای باز به باکس ترمینال فیبر نوری دسترسی پیدا کنند. هدف این باکس ترمینال فیبر نوری اتصال کابل‌ها و پیگتیل‌ها است و سپس خروجی را از طریق کابل پچ فیبر نوری ارائه می‌دهد. به طور کلی، باکس فیبر نوری به محصولات مدیریت کابل شبکه‌های فیبر نوری به صورت جعبه اشاره دارد.</text:p>
      <text:p text:style-name="P12">تنوع گسترده‌ای از باکس‌های فیبر نوری و تجهیزات مدیریت فیبر در بازار وجود دارد که شمارش و دسته‌بندی آن‌ها به چالشی تبدیل می‌شود. تولیدکنندگان مختلف باکس‌های فیبر نوری را براساس نیازها و طراحی خود ساخته و ممکن است آن‌ها را با نام و شماره مدل‌های متفاوت عرضه کنند.</text:p>
      <text:h text:style-name="P13" text:outline-level="2">به طور عمومی، باکس فیبر نوری شامل دو بخش پچ پنل فیبر نوری و باکس ترمینال فیبر نوری است. اندازه پچ پنل بزرگتر است در حالی که باکس ترمینال اندازه کوچکتری دارد.</text:h>
      <text:h text:style-name="P14" text:outline-level="2"><text:span text:style-name="T15"> </text:span><text:span text:style-name="T16">انواع باکس ترمینال فیبر نوری کدام‌اند؟</text:span></text:h>
      <text:p text:style-name="P17"><text:span text:style-name="T18">برای خرید باکس فیبر نوری ابتدا باید انواع آن ها و کاربردشان را بشناسید</text:span><text:span text:style-name="T19">. سپس بهترین ها را انتخاب کنید.<text:s/></text:span></text:p>
      <text:p text:style-name="Normal"><text:span text:style-name="T20">بین باکس‌های فیبر نوری، سه نوع اصلی وجود دارد که به توانایی و ظرفیت آن‌ها توجه می‌شود. این سه نوع عبارتند از</text:span><text:span text:style-name="T21">: FDB<text:s/></text:span><text:span text:style-name="T22">یا باکس توزیع فیبر نوری</text:span><text:span text:style-name="T23"><text:s/>(Fiber Distribute Box)</text:span><text:span text:style-name="T24">،<text:s/></text:span><text:span text:style-name="T25">OTB<text:s/></text:span><text:span text:style-name="T26">یا باکس<text:s/></text:span><text:soft-page-break/><text:span text:style-name="T27">ترمینال نوری</text:span><text:span text:style-name="T28"><text:s/>(Optical Terminal Box)<text:s/></text:span><text:span text:style-name="T29">و در نهایت</text:span><text:span text:style-name="T30"><text:s/>FAT<text:s/></text:span><text:span text:style-name="T31">یا ترمینال دسترسی فیبر نوری</text:span><text:span text:style-name="T32"><text:s/>(Fiber Access Terminal).</text:span></text:p>
      <text:h text:style-name="P33" text:outline-level="3"><text:span text:style-name="T34">باکس</text:span><text:span text:style-name="T35"><text:s/>FAT<text:s/></text:span><text:span text:style-name="T36">فیبر نوری</text:span></text:h>
      <text:p text:style-name="P37"><text:span text:style-name="T38">باکس<text:s/></text:span><text:span text:style-name="T39">FAT</text:span><text:span text:style-name="T40"><text:s/>در شبکه‌های<text:s/></text:span><text:span text:style-name="T41">FTTH</text:span><text:span text:style-name="T42"><text:s/>(فیبر تا خانه) به عنوان محلی برای استفاده فراوان از اسپلیترها استفاده می‌شود.<text:s/></text:span><text:span text:style-name="T43">FAT</text:span><text:span text:style-name="T44"><text:s/>یا<text:s/></text:span><text:span text:style-name="T45">Fiber Access Terminal</text:span><text:span text:style-name="T46"><text:s/>(باکس دسترسی فیبر نوری) یکی از اجزای حیاتی در شبکه‌های<text:s/></text:span><text:span text:style-name="T47">FTTH</text:span><text:span text:style-name="T48"><text:s/>است. این باکس به عنوان محلی برای اتصالات مختلف مانند شاخه‌بندی و انتقال عمل می‌کند و همچنین توزیع فیبرها را برای تعداد زیادی از خانه‌ها تسهیل می‌کند. باکس‌های پلاستیکی این فیبر نوری مناسب برای پوشش و محافظت از تجهیزات الکتریکی و مخابراتی هستند. این باکس‌ها امکان اسپلایسینگ، تقسیم و توزیع فیبر را فراهم می‌کنند.</text:span></text:p>
      <text:p text:style-name="P49"><text:span text:style-name="T50">در داخل این باکس‌ها، یک کاست فیبر نوری برای عمل فیوژن قرار دارد. همچنین، این باکس‌ها دارای یک فضا برای نصب اسپلیتر فیبر نوری هستند و پنل آن‌ها قابلیت پشتیبانی از تا<text:s/></text:span><text:span text:style-name="T51">۳۲</text:span><text:span text:style-name="T52"><text:s/>پورت را داراست. آداپتورهای فیبر نوری در این پورت‌ها نصب می‌شوند. سیم‌های ورودی از مخابرات به یک سمت اسپلیتر و پیگتیل‌های سمت مشتری به سمت دیگر اسپلیتر متصل می‌شوند.</text:span></text:p>
      <text:p text:style-name="P53"><text:span text:style-name="T54">باکس<text:s/></text:span><text:span text:style-name="T55">FAT</text:span><text:span text:style-name="T56"><text:s/>فیبر نوری 48 کور و باکس<text:s/></text:span><text:span text:style-name="T57">FAT</text:span><text:span text:style-name="T58"><text:s/>فیبر نوری 24 کور از جمله پراستفاده‌ترین باکس‌های فیبر نوری در برنامه‌های داخلی و خارجی بوده و توسط شرکت مخابرات تایید شده‌اند. این باکس‌ها دارای ویژگی‌هایی مانند خروجی کابل دراپ، نصب اسپلیتر قلمی را ممکن می‌سازند و همچنین ورودی کابل خاکی را دارا می‌باشند.</text:span></text:p>
      <text:h text:style-name="P59" text:outline-level="3"><text:span text:style-name="T60">شما می‌توانید باکس‌های<text:s/></text:span><text:span text:style-name="T61">FAT</text:span><text:span text:style-name="T62"><text:s/>فیبر نوری با 8 پورت و باکس<text:s/></text:span><text:span text:style-name="T63">FAT</text:span><text:span text:style-name="T64"><text:s/>فیبر نوری با چهار پورت را که به عنوان نقطه ترمینال برای اتصال کابل فیدر به دراپ کیبل در شبکه<text:s/></text:span><text:span text:style-name="T65">FTTx</text:span><text:span text:style-name="T66"><text:s/>مناسب هستند، از فروشگاه<text:s/></text:span><text:span text:style-name="T67">فاطر رسانور</text:span><text:span text:style-name="T68"><text:s/>تهیه کنید. این باکس‌ها با مدل‌های کوچکتری عرضه می‌شوند و به شما امکان می‌دهند تا به راحتی از آنها برای نقاط ترمینال در شبکه<text:s/></text:span><text:span text:style-name="T69">FTTx</text:span><text:span text:style-name="T70"><text:s/>استفاده کنید.</text:span></text:h>
      <text:h text:style-name="P71" text:outline-level="3"><text:span text:style-name="T72">باکس فیبر نوری</text:span><text:span text:style-name="T73"><text:s/></text:span><text:span text:style-name="T74"><text:s/>OTO</text:span><text:span text:style-name="T75"><text:s/></text:span></text:h>
      <text:p text:style-name="P76"><text:span text:style-name="T77">OTO (Optical Telecommunications Outlets)</text:span><text:span text:style-name="T78"><text:s/>یا پریز فیبر نوری، برای اتصال فیبر نوری به شبکه خانگی در کابل کشی مسکونی استفاده می‌شود.<text:s/></text:span><text:span text:style-name="T79">OTO</text:span><text:span text:style-name="T80"><text:s/>یک باکس ترمینال فیبر نوری است که برای اتصال کابل<text:s/></text:span><text:span text:style-name="T81">FTTH</text:span><text:span text:style-name="T82"><text:s/>(فیبر نوری تا خانه) و کابل داخلی به اینترنت فیبر نوری استفاده می‌شود.</text:span></text:p>
      <text:p text:style-name="P83"><text:span text:style-name="T84">برای اتصال به اینترنت فیبر نوری در هر واحد ساختمان، از باکس<text:s/></text:span><text:span text:style-name="T85">OTO</text:span><text:span text:style-name="T86"><text:s/>استفاده می‌شود که به طور عمومی در کنار پریز تلفن نصب می‌شود. این باکس<text:s/></text:span><text:span text:style-name="T87">OTO</text:span><text:span text:style-name="T88"><text:s/>معمولاً به صورت 2 کور یا 4 کور عرضه<text:s/></text:span><text:soft-page-break/><text:span text:style-name="T89">می‌شود. مدل 2 کور برای محیط‌های خانگی کافی است، در حالی که مدل 4 کور مناسب برای محیط‌های تجاری و صنعتی است.</text:span></text:p>
      <text:p text:style-name="P90">این نوع باکس‌ها به عنوان سوکت نوری، برای ایجاد ارتباط بین تجهیزات نوری و سایر تجهیزات استفاده می‌شوند و در دو نوع سیمپلکس و داپلکس در دسترس هستند. مزایای این نوع باکس شامل سایز و وزن مناسب، دوام نسبتاً بالا و نصب آسان است.</text:p>
      <text:h text:style-name="P91" text:outline-level="2"><text:span text:style-name="T92">می‌توان به دو نوع باکس فیبر نوری<text:s/></text:span><text:span text:style-name="T93">OTO</text:span><text:span text:style-name="T94"><text:s/>اشاره کرد که برای مصارف داخلی مناسب هستند. باکس<text:s/></text:span><text:span text:style-name="T95">OTO</text:span><text:span text:style-name="T96"><text:s/>فیبر نوری 4 کور سیمپلکس و باکس<text:s/></text:span><text:span text:style-name="T97">OTO</text:span><text:span text:style-name="T98"><text:s/>فیبر نوری 2 کور داپلکس که هر دو دارای محافظت کننده‌های مخصوصی هستند.</text:span></text:h>
      <text:p text:style-name="P99"><text:a xlink:href="https://barghchi.com/mag/optical-fiber-box-buying-guide/#:~:text=%D8%A7%D9%86%D9%88%D8%A7%D8%B9%20%D8%A8%D8%A7%DA%A9%D8%B3%20%D8%AA%D8%B1%D9%85%DB%8C%D9%86%D8%A7%D9%84%20%D9%81%DB%8C%D8%A8%D8%B1%20%D9%86%D9%88%D8%B1%DB%8C,Fiber%20Access%20Terminal%20%D8%B1%D8%A7%20%D8%AF%D8%A7%D8%B1%DB%8C%D9%85" office:target-frame-name="_top" xlink:show="replace"><text:span text:style-name="T100">https://barghchi.com/mag/optical-fiber-box-buying-guide/#:~:text=%D8%A7%D9%86%D9%88%D8%A7%D8%B9%20%D8%A8%D8%A7%DA%A9%D8%B3%20%D8%AA%D8%B1%D9%85%DB%8C%D9%86%D8%A7%D9%84%20%D9%81%DB%8C%D8%A8%D8%B1%20%D9%86%D9%88%D8%B1%DB%8C,Fiber%20Access%20Terminal%20%D8%B1%D8%A7%20%D8%AF%D8%A7%D8%B1%DB%8C%D9%85</text:span></text:a><text:span text:style-name="T101">.</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IRANSans(FaNum)" svg:font-family="IRANSans(FaNum)" style:font-family-generic="roman" style:font-pitch="variable" svg:panose-1="2 4 5 3 5 2 1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paragraph-properties fo:text-align="end" fo:line-height="100%"/>
      <style:text-properties style:font-name="IRANSans(FaNum)" fo:color="#000000" fo:hyphenate="false"/>
    </style:style>
    <style:style style:name="DefaultParagraphFont" style:display-name="Default Paragraph Font" style:family="text"/>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style:use-window-font-color="true" style:letter-kerning="false"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righ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3-07-19T06:21:00Z</meta:creation-date>
    <dc:date>2023-07-19T06:21:00Z</dc:date>
    <meta:template xlink:href="Normal" xlink:type="simple"/>
    <meta:editing-cycles>2</meta:editing-cycles>
    <meta:editing-duration>PT240S</meta:editing-duration>
    <meta:document-statistic meta:page-count="3" meta:paragraph-count="10" meta:word-count="791" meta:character-count="5294" meta:row-count="37" meta:non-whitespace-character-count="4513"/>
  </office:meta>
</office:document-meta>
</file>