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 style:writing-mode="rl-tb"/>
      <style:text-properties style:language-complex="fa" style:country-complex="IR"/>
    </style:style>
    <style:style style:name="P2" style:parent-style-name="Normal" style:family="paragraph">
      <style:paragraph-properties style:writing-mode="rl-tb"/>
    </style:style>
    <style:style style:name="T3" style:parent-style-name="DefaultParagraphFont" style:family="text">
      <style:text-properties style:language-complex="fa" style:country-complex="IR"/>
    </style:style>
    <style:style style:name="T4" style:parent-style-name="DefaultParagraphFont" style:family="text">
      <style:text-properties style:language-complex="fa" style:country-complex="IR"/>
    </style:style>
    <style:style style:name="T5" style:parent-style-name="DefaultParagraphFont" style:family="text">
      <style:text-properties style:language-complex="fa" style:country-complex="IR"/>
    </style:style>
    <style:style style:name="T6" style:parent-style-name="DefaultParagraphFont" style:family="text">
      <style:text-properties style:language-complex="fa" style:country-complex="IR"/>
    </style:style>
    <style:style style:name="T7" style:parent-style-name="DefaultParagraphFont" style:family="text">
      <style:text-properties style:language-complex="fa" style:country-complex="IR"/>
    </style:style>
    <style:style style:name="T8" style:parent-style-name="DefaultParagraphFont" style:family="text">
      <style:text-properties style:language-complex="fa" style:country-complex="IR"/>
    </style:style>
    <style:style style:name="T9" style:parent-style-name="DefaultParagraphFont" style:family="text">
      <style:text-properties style:language-complex="fa" style:country-complex="IR"/>
    </style:style>
    <style:style style:name="T10" style:parent-style-name="DefaultParagraphFont" style:family="text">
      <style:text-properties style:language-complex="fa" style:country-complex="IR"/>
    </style:style>
    <style:style style:name="T11" style:parent-style-name="DefaultParagraphFont" style:family="text">
      <style:text-properties style:language-complex="fa" style:country-complex="IR"/>
    </style:style>
    <style:style style:name="T12" style:parent-style-name="DefaultParagraphFont" style:family="text">
      <style:text-properties style:language-complex="fa" style:country-complex="IR"/>
    </style:style>
    <style:style style:name="T13" style:parent-style-name="DefaultParagraphFont" style:family="text">
      <style:text-properties style:language-complex="fa" style:country-complex="IR"/>
    </style:style>
    <style:style style:name="T14" style:parent-style-name="DefaultParagraphFont" style:family="text">
      <style:text-properties style:language-complex="fa" style:country-complex="IR"/>
    </style:style>
    <style:style style:name="T15" style:parent-style-name="DefaultParagraphFont" style:family="text">
      <style:text-properties style:language-complex="fa" style:country-complex="IR"/>
    </style:style>
    <style:style style:name="T16" style:parent-style-name="DefaultParagraphFont" style:family="text">
      <style:text-properties style:language-complex="fa" style:country-complex="IR"/>
    </style:style>
    <style:style style:name="T17" style:parent-style-name="DefaultParagraphFont" style:family="text">
      <style:text-properties style:language-complex="fa" style:country-complex="IR"/>
    </style:style>
    <style:style style:name="T18" style:parent-style-name="DefaultParagraphFont" style:family="text">
      <style:text-properties style:language-complex="fa" style:country-complex="IR"/>
    </style:style>
    <style:style style:name="T19" style:parent-style-name="DefaultParagraphFont" style:family="text">
      <style:text-properties style:language-complex="fa" style:country-complex="IR"/>
    </style:style>
    <style:style style:name="T20" style:parent-style-name="DefaultParagraphFont" style:family="text">
      <style:text-properties style:language-complex="fa" style:country-complex="IR"/>
    </style:style>
    <style:style style:name="T21" style:parent-style-name="DefaultParagraphFont" style:family="text">
      <style:text-properties style:language-complex="fa" style:country-complex="IR"/>
    </style:style>
    <style:style style:name="T22" style:parent-style-name="DefaultParagraphFont" style:family="text">
      <style:text-properties style:language-complex="fa" style:country-complex="IR"/>
    </style:style>
    <style:style style:name="T23" style:parent-style-name="DefaultParagraphFont" style:family="text">
      <style:text-properties style:language-complex="fa" style:country-complex="IR"/>
    </style:style>
    <style:style style:name="T24" style:parent-style-name="DefaultParagraphFont" style:family="text">
      <style:text-properties style:language-complex="fa" style:country-complex="IR"/>
    </style:style>
    <style:style style:name="T25" style:parent-style-name="DefaultParagraphFont" style:family="text">
      <style:text-properties style:language-complex="fa" style:country-complex="IR"/>
    </style:style>
    <style:style style:name="T26" style:parent-style-name="DefaultParagraphFont" style:family="text">
      <style:text-properties style:language-complex="fa" style:country-complex="IR"/>
    </style:style>
    <style:style style:name="T27" style:parent-style-name="DefaultParagraphFont" style:family="text">
      <style:text-properties style:language-complex="fa" style:country-complex="IR"/>
    </style:style>
    <style:style style:name="T28" style:parent-style-name="DefaultParagraphFont" style:family="text">
      <style:text-properties style:language-complex="fa" style:country-complex="IR"/>
    </style:style>
    <style:style style:name="T29" style:parent-style-name="DefaultParagraphFont" style:family="text">
      <style:text-properties style:language-complex="fa" style:country-complex="IR"/>
    </style:style>
    <style:style style:name="T30" style:parent-style-name="DefaultParagraphFont" style:family="text">
      <style:text-properties style:language-complex="fa" style:country-complex="IR"/>
    </style:style>
    <style:style style:name="T31" style:parent-style-name="DefaultParagraphFont" style:family="text">
      <style:text-properties style:language-complex="fa" style:country-complex="IR"/>
    </style:style>
    <style:style style:name="T32" style:parent-style-name="DefaultParagraphFont" style:family="text">
      <style:text-properties style:language-complex="fa" style:country-complex="IR"/>
    </style:style>
    <style:style style:name="T33" style:parent-style-name="DefaultParagraphFont" style:family="text">
      <style:text-properties style:language-complex="fa" style:country-complex="IR"/>
    </style:style>
    <style:style style:name="T34" style:parent-style-name="DefaultParagraphFont" style:family="text">
      <style:text-properties style:language-complex="fa" style:country-complex="IR"/>
    </style:style>
    <style:style style:name="T35" style:parent-style-name="DefaultParagraphFont" style:family="text">
      <style:text-properties style:language-complex="fa" style:country-complex="IR"/>
    </style:style>
    <style:style style:name="T36" style:parent-style-name="DefaultParagraphFont" style:family="text">
      <style:text-properties style:language-complex="fa" style:country-complex="IR"/>
    </style:style>
    <style:style style:name="T37" style:parent-style-name="DefaultParagraphFont" style:family="text">
      <style:text-properties style:language-complex="fa" style:country-complex="IR"/>
    </style:style>
    <style:style style:name="T38" style:parent-style-name="DefaultParagraphFont" style:family="text">
      <style:text-properties style:language-complex="fa" style:country-complex="IR"/>
    </style:style>
    <style:style style:name="T39" style:parent-style-name="DefaultParagraphFont" style:family="text">
      <style:text-properties style:language-complex="fa" style:country-complex="IR"/>
    </style:style>
    <style:style style:name="T40" style:parent-style-name="DefaultParagraphFont" style:family="text">
      <style:text-properties style:language-complex="fa" style:country-complex="IR"/>
    </style:style>
    <style:style style:name="T41" style:parent-style-name="DefaultParagraphFont" style:family="text">
      <style:text-properties style:language-complex="fa" style:country-complex="IR"/>
    </style:style>
    <style:style style:name="T42" style:parent-style-name="DefaultParagraphFont" style:family="text">
      <style:text-properties style:language-complex="fa" style:country-complex="IR"/>
    </style:style>
    <style:style style:name="T43" style:parent-style-name="DefaultParagraphFont" style:family="text">
      <style:text-properties style:language-complex="fa" style:country-complex="IR"/>
    </style:style>
    <style:style style:name="T44" style:parent-style-name="DefaultParagraphFont" style:family="text">
      <style:text-properties style:language-complex="fa" style:country-complex="IR"/>
    </style:style>
    <style:style style:name="T45" style:parent-style-name="DefaultParagraphFont" style:family="text">
      <style:text-properties style:language-complex="fa" style:country-complex="IR"/>
    </style:style>
    <style:style style:name="T46" style:parent-style-name="DefaultParagraphFont" style:family="text">
      <style:text-properties style:language-complex="fa" style:country-complex="IR"/>
    </style:style>
    <style:style style:name="T47" style:parent-style-name="DefaultParagraphFont" style:family="text">
      <style:text-properties style:language-complex="fa" style:country-complex="IR"/>
    </style:style>
    <style:style style:name="T48" style:parent-style-name="DefaultParagraphFont" style:family="text">
      <style:text-properties style:language-complex="fa" style:country-complex="IR"/>
    </style:style>
    <style:style style:name="T49" style:parent-style-name="DefaultParagraphFont" style:family="text">
      <style:text-properties style:language-complex="fa" style:country-complex="IR"/>
    </style:style>
    <style:style style:name="T50" style:parent-style-name="DefaultParagraphFont" style:family="text">
      <style:text-properties style:language-complex="fa" style:country-complex="IR"/>
    </style:style>
    <style:style style:name="T51" style:parent-style-name="DefaultParagraphFont" style:family="text">
      <style:text-properties style:language-complex="fa" style:country-complex="IR"/>
    </style:style>
    <style:style style:name="T52" style:parent-style-name="DefaultParagraphFont" style:family="text">
      <style:text-properties style:language-complex="fa" style:country-complex="IR"/>
    </style:style>
    <style:style style:name="T53" style:parent-style-name="DefaultParagraphFont" style:family="text">
      <style:text-properties style:language-complex="fa" style:country-complex="IR"/>
    </style:style>
    <style:style style:name="T54" style:parent-style-name="DefaultParagraphFont" style:family="text">
      <style:text-properties style:language-complex="fa" style:country-complex="IR"/>
    </style:style>
    <style:style style:name="T55" style:parent-style-name="DefaultParagraphFont" style:family="text">
      <style:text-properties style:language-complex="fa" style:country-complex="IR"/>
    </style:style>
    <style:style style:name="T56" style:parent-style-name="DefaultParagraphFont" style:family="text">
      <style:text-properties style:language-complex="fa" style:country-complex="IR"/>
    </style:style>
    <style:style style:name="T57" style:parent-style-name="DefaultParagraphFont" style:family="text">
      <style:text-properties style:language-complex="fa" style:country-complex="IR"/>
    </style:style>
    <style:style style:name="T58" style:parent-style-name="DefaultParagraphFont" style:family="text">
      <style:text-properties style:language-complex="fa" style:country-complex="IR"/>
    </style:style>
    <style:style style:name="T59" style:parent-style-name="DefaultParagraphFont" style:family="text">
      <style:text-properties style:language-complex="fa" style:country-complex="IR"/>
    </style:style>
    <style:style style:name="T60" style:parent-style-name="DefaultParagraphFont" style:family="text">
      <style:text-properties style:language-complex="fa" style:country-complex="IR"/>
    </style:style>
    <style:style style:name="T61" style:parent-style-name="DefaultParagraphFont" style:family="text">
      <style:text-properties style:language-complex="fa" style:country-complex="IR"/>
    </style:style>
    <style:style style:name="T62" style:parent-style-name="DefaultParagraphFont" style:family="text">
      <style:text-properties style:language-complex="fa" style:country-complex="IR"/>
    </style:style>
    <style:style style:name="T63" style:parent-style-name="DefaultParagraphFont" style:family="text">
      <style:text-properties style:language-complex="fa" style:country-complex="IR"/>
    </style:style>
    <style:style style:name="T64" style:parent-style-name="DefaultParagraphFont" style:family="text">
      <style:text-properties style:language-complex="fa" style:country-complex="IR"/>
    </style:style>
    <style:style style:name="T65" style:parent-style-name="DefaultParagraphFont" style:family="text">
      <style:text-properties style:language-complex="fa" style:country-complex="IR"/>
    </style:style>
    <style:style style:name="T66" style:parent-style-name="DefaultParagraphFont" style:family="text">
      <style:text-properties style:language-complex="fa" style:country-complex="IR"/>
    </style:style>
    <style:style style:name="T67" style:parent-style-name="DefaultParagraphFont" style:family="text">
      <style:text-properties style:language-complex="fa" style:country-complex="IR"/>
    </style:style>
    <style:style style:name="T68" style:parent-style-name="DefaultParagraphFont" style:family="text">
      <style:text-properties style:language-complex="fa" style:country-complex="IR"/>
    </style:style>
    <style:style style:name="T69" style:parent-style-name="DefaultParagraphFont" style:family="text">
      <style:text-properties style:language-complex="fa" style:country-complex="IR"/>
    </style:style>
    <style:style style:name="T70" style:parent-style-name="DefaultParagraphFont" style:family="text">
      <style:text-properties style:language-complex="fa" style:country-complex="IR"/>
    </style:style>
    <style:style style:name="T71" style:parent-style-name="DefaultParagraphFont" style:family="text">
      <style:text-properties style:language-complex="fa" style:country-complex="IR"/>
    </style:style>
    <style:style style:name="T72" style:parent-style-name="DefaultParagraphFont" style:family="text">
      <style:text-properties style:language-complex="fa" style:country-complex="IR"/>
    </style:style>
    <style:style style:name="T73" style:parent-style-name="DefaultParagraphFont" style:family="text">
      <style:text-properties style:language-complex="fa" style:country-complex="IR"/>
    </style:style>
    <style:style style:name="T74" style:parent-style-name="DefaultParagraphFont" style:family="text">
      <style:text-properties style:language-complex="fa" style:country-complex="IR"/>
    </style:style>
    <style:style style:name="T75" style:parent-style-name="DefaultParagraphFont" style:family="text">
      <style:text-properties style:language-complex="fa" style:country-complex="IR"/>
    </style:style>
    <style:style style:name="T76" style:parent-style-name="DefaultParagraphFont" style:family="text">
      <style:text-properties style:language-complex="fa" style:country-complex="IR"/>
    </style:style>
    <style:style style:name="T77" style:parent-style-name="DefaultParagraphFont" style:family="text">
      <style:text-properties style:language-complex="fa" style:country-complex="IR"/>
    </style:style>
    <style:style style:name="T78" style:parent-style-name="DefaultParagraphFont" style:family="text">
      <style:text-properties style:language-complex="fa" style:country-complex="IR"/>
    </style:style>
    <style:style style:name="T79" style:parent-style-name="DefaultParagraphFont" style:family="text">
      <style:text-properties style:language-complex="fa" style:country-complex="IR"/>
    </style:style>
    <style:style style:name="T80" style:parent-style-name="DefaultParagraphFont" style:family="text">
      <style:text-properties style:language-complex="fa" style:country-complex="IR"/>
    </style:style>
    <style:style style:name="T81" style:parent-style-name="DefaultParagraphFont" style:family="text">
      <style:text-properties style:language-complex="fa" style:country-complex="IR"/>
    </style:style>
    <style:style style:name="T82" style:parent-style-name="DefaultParagraphFont" style:family="text">
      <style:text-properties style:language-complex="fa" style:country-complex="IR"/>
    </style:style>
    <style:style style:name="T83" style:parent-style-name="DefaultParagraphFont" style:family="text">
      <style:text-properties style:language-complex="fa" style:country-complex="IR"/>
    </style:style>
    <style:style style:name="T84" style:parent-style-name="DefaultParagraphFont" style:family="text">
      <style:text-properties style:language-complex="fa" style:country-complex="IR"/>
    </style:style>
    <style:style style:name="T85" style:parent-style-name="DefaultParagraphFont" style:family="text">
      <style:text-properties style:language-complex="fa" style:country-complex="IR"/>
    </style:style>
    <style:style style:name="T86" style:parent-style-name="DefaultParagraphFont" style:family="text">
      <style:text-properties style:language-complex="fa" style:country-complex="IR"/>
    </style:style>
    <style:style style:name="P87" style:parent-style-name="Normal" style:family="paragraph">
      <style:paragraph-properties style:writing-mode="rl-tb"/>
      <style:text-properties style:language-complex="fa" style:country-complex="IR"/>
    </style:style>
    <style:style style:name="P88" style:parent-style-name="Normal" style:family="paragraph">
      <style:paragraph-properties style:writing-mode="rl-tb"/>
    </style:style>
    <style:style style:name="T89" style:parent-style-name="DefaultParagraphFont" style:family="text">
      <style:text-properties style:language-complex="fa" style:country-complex="IR"/>
    </style:style>
    <style:style style:name="T90" style:parent-style-name="DefaultParagraphFont" style:family="text">
      <style:text-properties style:language-complex="fa" style:country-complex="IR"/>
    </style:style>
    <style:style style:name="T91" style:parent-style-name="DefaultParagraphFont" style:family="text">
      <style:text-properties style:language-complex="fa" style:country-complex="IR"/>
    </style:style>
    <style:style style:name="T92" style:parent-style-name="DefaultParagraphFont" style:family="text">
      <style:text-properties style:language-complex="fa" style:country-complex="IR"/>
    </style:style>
    <style:style style:name="T93" style:parent-style-name="DefaultParagraphFont" style:family="text">
      <style:text-properties style:language-complex="fa" style:country-complex="IR"/>
    </style:style>
    <style:style style:name="T94" style:parent-style-name="DefaultParagraphFont" style:family="text">
      <style:text-properties style:language-complex="fa" style:country-complex="IR"/>
    </style:style>
    <style:style style:name="T95" style:parent-style-name="DefaultParagraphFont" style:family="text">
      <style:text-properties style:language-complex="fa" style:country-complex="IR"/>
    </style:style>
    <style:style style:name="T96" style:parent-style-name="DefaultParagraphFont" style:family="text">
      <style:text-properties style:language-complex="fa" style:country-complex="IR"/>
    </style:style>
    <style:style style:name="T97" style:parent-style-name="DefaultParagraphFont" style:family="text">
      <style:text-properties style:language-complex="fa" style:country-complex="IR"/>
    </style:style>
    <style:style style:name="T98" style:parent-style-name="DefaultParagraphFont" style:family="text">
      <style:text-properties style:language-complex="fa" style:country-complex="IR"/>
    </style:style>
    <style:style style:name="T99" style:parent-style-name="DefaultParagraphFont" style:family="text">
      <style:text-properties style:language-complex="fa" style:country-complex="IR"/>
    </style:style>
    <style:style style:name="T100" style:parent-style-name="DefaultParagraphFont" style:family="text">
      <style:text-properties style:language-complex="fa" style:country-complex="IR"/>
    </style:style>
    <style:style style:name="T101" style:parent-style-name="DefaultParagraphFont" style:family="text">
      <style:text-properties style:language-complex="fa" style:country-complex="IR"/>
    </style:style>
    <style:style style:name="T102" style:parent-style-name="DefaultParagraphFont" style:family="text">
      <style:text-properties style:language-complex="fa" style:country-complex="IR"/>
    </style:style>
    <style:style style:name="T103" style:parent-style-name="DefaultParagraphFont" style:family="text">
      <style:text-properties style:language-complex="fa" style:country-complex="IR"/>
    </style:style>
    <style:style style:name="T104" style:parent-style-name="DefaultParagraphFont" style:family="text">
      <style:text-properties style:language-complex="fa" style:country-complex="IR"/>
    </style:style>
    <style:style style:name="T105" style:parent-style-name="DefaultParagraphFont" style:family="text">
      <style:text-properties style:language-complex="fa" style:country-complex="IR"/>
    </style:style>
    <style:style style:name="T106" style:parent-style-name="DefaultParagraphFont" style:family="text">
      <style:text-properties style:language-complex="fa" style:country-complex="IR"/>
    </style:style>
    <style:style style:name="T107" style:parent-style-name="DefaultParagraphFont" style:family="text">
      <style:text-properties style:language-complex="fa" style:country-complex="IR"/>
    </style:style>
    <style:style style:name="T108" style:parent-style-name="DefaultParagraphFont" style:family="text">
      <style:text-properties style:language-complex="fa" style:country-complex="IR"/>
    </style:style>
    <style:style style:name="T109" style:parent-style-name="DefaultParagraphFont" style:family="text">
      <style:text-properties style:language-complex="fa" style:country-complex="IR"/>
    </style:style>
    <style:style style:name="T110" style:parent-style-name="DefaultParagraphFont" style:family="text">
      <style:text-properties style:language-complex="fa" style:country-complex="IR"/>
    </style:style>
    <style:style style:name="T111" style:parent-style-name="DefaultParagraphFont" style:family="text">
      <style:text-properties style:language-complex="fa" style:country-complex="IR"/>
    </style:style>
    <style:style style:name="T112" style:parent-style-name="DefaultParagraphFont" style:family="text">
      <style:text-properties style:language-complex="fa" style:country-complex="IR"/>
    </style:style>
    <style:style style:name="T113" style:parent-style-name="DefaultParagraphFont" style:family="text">
      <style:text-properties style:language-complex="fa" style:country-complex="IR"/>
    </style:style>
    <style:style style:name="T114" style:parent-style-name="DefaultParagraphFont" style:family="text">
      <style:text-properties style:language-complex="fa" style:country-complex="IR"/>
    </style:style>
    <style:style style:name="T115" style:parent-style-name="DefaultParagraphFont" style:family="text">
      <style:text-properties style:language-complex="fa" style:country-complex="IR"/>
    </style:style>
    <style:style style:name="P116" style:parent-style-name="Normal" style:family="paragraph">
      <style:paragraph-properties style:writing-mode="rl-tb"/>
      <style:text-properties style:language-complex="fa" style:country-complex="IR"/>
    </style:style>
    <style:style style:name="P117" style:parent-style-name="Normal" style:family="paragraph">
      <style:paragraph-properties style:writing-mode="rl-tb"/>
    </style:style>
    <style:style style:name="T118" style:parent-style-name="DefaultParagraphFont" style:family="text">
      <style:text-properties style:language-complex="fa" style:country-complex="IR"/>
    </style:style>
    <style:style style:name="T119" style:parent-style-name="DefaultParagraphFont" style:family="text">
      <style:text-properties style:language-complex="fa" style:country-complex="IR"/>
    </style:style>
    <style:style style:name="P120" style:parent-style-name="Normal" style:family="paragraph">
      <style:paragraph-properties style:writing-mode="rl-tb"/>
    </style:style>
    <style:style style:name="T121" style:parent-style-name="DefaultParagraphFont" style:family="text">
      <style:text-properties style:language-complex="fa" style:country-complex="IR"/>
    </style:style>
    <style:style style:name="T122" style:parent-style-name="DefaultParagraphFont" style:family="text">
      <style:text-properties style:language-complex="fa" style:country-complex="IR"/>
    </style:style>
    <style:style style:name="P123" style:parent-style-name="Normal" style:family="paragraph">
      <style:paragraph-properties style:writing-mode="rl-tb"/>
    </style:style>
    <style:style style:name="T124" style:parent-style-name="DefaultParagraphFont" style:family="text">
      <style:text-properties style:language-complex="fa" style:country-complex="IR"/>
    </style:style>
    <style:style style:name="P125" style:parent-style-name="Normal" style:family="paragraph">
      <style:paragraph-properties style:writing-mode="rl-tb"/>
    </style:style>
    <style:style style:name="T126" style:parent-style-name="DefaultParagraphFont" style:family="text">
      <style:text-properties style:language-complex="fa" style:country-complex="IR"/>
    </style:style>
    <style:style style:name="T127" style:parent-style-name="DefaultParagraphFont" style:family="text">
      <style:text-properties style:language-complex="fa" style:country-complex="IR"/>
    </style:style>
    <style:style style:name="P128" style:parent-style-name="Normal" style:family="paragraph">
      <style:paragraph-properties style:writing-mode="rl-tb"/>
    </style:style>
    <style:style style:name="T129" style:parent-style-name="DefaultParagraphFont" style:family="text">
      <style:text-properties style:language-complex="fa" style:country-complex="IR"/>
    </style:style>
    <style:style style:name="T130" style:parent-style-name="DefaultParagraphFont" style:family="text">
      <style:text-properties style:language-complex="fa" style:country-complex="IR"/>
    </style:style>
    <style:style style:name="T131" style:parent-style-name="DefaultParagraphFont" style:family="text">
      <style:text-properties style:language-complex="fa" style:country-complex="IR"/>
    </style:style>
    <style:style style:name="P132" style:parent-style-name="Normal" style:family="paragraph">
      <style:paragraph-properties style:writing-mode="rl-tb"/>
    </style:style>
    <style:style style:name="T133" style:parent-style-name="DefaultParagraphFont" style:family="text">
      <style:text-properties style:language-complex="fa" style:country-complex="IR"/>
    </style:style>
    <style:style style:name="P134" style:parent-style-name="Normal" style:family="paragraph">
      <style:paragraph-properties style:writing-mode="rl-tb"/>
    </style:style>
    <style:style style:name="T135" style:parent-style-name="DefaultParagraphFont" style:family="text">
      <style:text-properties style:language-complex="fa" style:country-complex="IR"/>
    </style:style>
    <style:style style:name="T136" style:parent-style-name="DefaultParagraphFont" style:family="text">
      <style:text-properties style:language-complex="fa" style:country-complex="IR"/>
    </style:style>
    <style:style style:name="P137" style:parent-style-name="Normal" style:family="paragraph">
      <style:paragraph-properties style:writing-mode="rl-tb"/>
    </style:style>
    <style:style style:name="T138" style:parent-style-name="DefaultParagraphFont" style:family="text">
      <style:text-properties style:language-complex="fa" style:country-complex="IR"/>
    </style:style>
    <style:style style:name="P139" style:parent-style-name="Normal" style:family="paragraph">
      <style:paragraph-properties style:writing-mode="rl-tb"/>
    </style:style>
    <style:style style:name="T140" style:parent-style-name="DefaultParagraphFont" style:family="text">
      <style:text-properties style:language-complex="fa" style:country-complex="IR"/>
    </style:style>
    <style:style style:name="P141" style:parent-style-name="Normal" style:family="paragraph">
      <style:paragraph-properties style:writing-mode="rl-tb"/>
    </style:style>
    <style:style style:name="T142" style:parent-style-name="DefaultParagraphFont" style:family="text">
      <style:text-properties style:language-complex="fa" style:country-complex="IR"/>
    </style:style>
    <style:style style:name="T143" style:parent-style-name="DefaultParagraphFont" style:family="text">
      <style:text-properties style:language-complex="fa" style:country-complex="IR"/>
    </style:style>
    <style:style style:name="T144" style:parent-style-name="DefaultParagraphFont" style:family="text">
      <style:text-properties style:language-complex="fa" style:country-complex="IR"/>
    </style:style>
    <style:style style:name="P145" style:parent-style-name="Normal" style:family="paragraph">
      <style:paragraph-properties style:writing-mode="rl-tb"/>
    </style:style>
    <style:style style:name="T146" style:parent-style-name="DefaultParagraphFont" style:family="text">
      <style:text-properties style:language-complex="fa" style:country-complex="IR"/>
    </style:style>
    <style:style style:name="T147" style:parent-style-name="DefaultParagraphFont" style:family="text">
      <style:text-properties style:language-complex="fa" style:country-complex="IR"/>
    </style:style>
    <style:style style:name="P148" style:parent-style-name="Normal" style:family="paragraph">
      <style:paragraph-properties style:writing-mode="rl-tb"/>
    </style:style>
    <style:style style:name="T149" style:parent-style-name="DefaultParagraphFont" style:family="text">
      <style:text-properties style:language-complex="fa" style:country-complex="IR"/>
    </style:style>
    <style:style style:name="T150" style:parent-style-name="DefaultParagraphFont" style:family="text">
      <style:text-properties style:language-complex="fa" style:country-complex="IR"/>
    </style:style>
    <style:style style:name="P151" style:parent-style-name="Normal" style:family="paragraph">
      <style:paragraph-properties style:writing-mode="rl-tb"/>
    </style:style>
    <style:style style:name="T152" style:parent-style-name="DefaultParagraphFont" style:family="text">
      <style:text-properties style:language-complex="fa" style:country-complex="IR"/>
    </style:style>
    <style:style style:name="T153" style:parent-style-name="DefaultParagraphFont" style:family="text">
      <style:text-properties style:language-complex="fa" style:country-complex="IR"/>
    </style:style>
    <style:style style:name="T154" style:parent-style-name="DefaultParagraphFont" style:family="text">
      <style:text-properties style:language-complex="fa" style:country-complex="IR"/>
    </style:style>
    <style:style style:name="T155" style:parent-style-name="DefaultParagraphFont" style:family="text">
      <style:text-properties style:language-complex="fa" style:country-complex="IR"/>
    </style:style>
    <style:style style:name="T156" style:parent-style-name="DefaultParagraphFont" style:family="text">
      <style:text-properties style:language-complex="fa" style:country-complex="IR"/>
    </style:style>
    <style:style style:name="T157" style:parent-style-name="DefaultParagraphFont" style:family="text">
      <style:text-properties style:language-complex="fa" style:country-complex="IR"/>
    </style:style>
    <style:style style:name="T158" style:parent-style-name="DefaultParagraphFont" style:family="text">
      <style:text-properties style:language-complex="fa" style:country-complex="IR"/>
    </style:style>
    <style:style style:name="T159" style:parent-style-name="DefaultParagraphFont" style:family="text">
      <style:text-properties style:language-complex="fa" style:country-complex="IR"/>
    </style:style>
    <style:style style:name="T160" style:parent-style-name="DefaultParagraphFont" style:family="text">
      <style:text-properties style:language-complex="fa" style:country-complex="IR"/>
    </style:style>
    <style:style style:name="T161" style:parent-style-name="DefaultParagraphFont" style:family="text">
      <style:text-properties style:language-complex="fa" style:country-complex="IR"/>
    </style:style>
    <style:style style:name="T162" style:parent-style-name="DefaultParagraphFont" style:family="text">
      <style:text-properties style:language-complex="fa" style:country-complex="IR"/>
    </style:style>
    <style:style style:name="T163" style:parent-style-name="DefaultParagraphFont" style:family="text">
      <style:text-properties style:language-complex="fa" style:country-complex="IR"/>
    </style:style>
    <style:style style:name="T164" style:parent-style-name="DefaultParagraphFont" style:family="text">
      <style:text-properties style:language-complex="fa" style:country-complex="IR"/>
    </style:style>
    <style:style style:name="T165" style:parent-style-name="DefaultParagraphFont" style:family="text">
      <style:text-properties style:language-complex="fa" style:country-complex="IR"/>
    </style:style>
    <style:style style:name="T166" style:parent-style-name="DefaultParagraphFont" style:family="text">
      <style:text-properties style:language-complex="fa" style:country-complex="IR"/>
    </style:style>
    <style:style style:name="T167" style:parent-style-name="DefaultParagraphFont" style:family="text">
      <style:text-properties style:language-complex="fa" style:country-complex="IR"/>
    </style:style>
    <style:style style:name="T168" style:parent-style-name="DefaultParagraphFont" style:family="text">
      <style:text-properties style:language-complex="fa" style:country-complex="IR"/>
    </style:style>
    <style:style style:name="T169" style:parent-style-name="DefaultParagraphFont" style:family="text">
      <style:text-properties style:language-complex="fa" style:country-complex="IR"/>
    </style:style>
    <style:style style:name="T170" style:parent-style-name="DefaultParagraphFont" style:family="text">
      <style:text-properties style:language-complex="fa" style:country-complex="IR"/>
    </style:style>
    <style:style style:name="T171" style:parent-style-name="DefaultParagraphFont" style:family="text">
      <style:text-properties style:language-complex="fa" style:country-complex="IR"/>
    </style:style>
    <style:style style:name="T172" style:parent-style-name="DefaultParagraphFont" style:family="text">
      <style:text-properties style:language-complex="fa" style:country-complex="IR"/>
    </style:style>
    <style:style style:name="T173" style:parent-style-name="DefaultParagraphFont" style:family="text">
      <style:text-properties style:language-complex="fa" style:country-complex="IR"/>
    </style:style>
    <style:style style:name="T174" style:parent-style-name="DefaultParagraphFont" style:family="text">
      <style:text-properties style:language-complex="fa" style:country-complex="IR"/>
    </style:style>
    <style:style style:name="T175" style:parent-style-name="DefaultParagraphFont" style:family="text">
      <style:text-properties style:language-complex="fa" style:country-complex="IR"/>
    </style:style>
    <style:style style:name="T176" style:parent-style-name="DefaultParagraphFont" style:family="text">
      <style:text-properties style:language-complex="fa" style:country-complex="IR"/>
    </style:style>
    <style:style style:name="T177" style:parent-style-name="DefaultParagraphFont" style:family="text">
      <style:text-properties style:language-complex="fa" style:country-complex="IR"/>
    </style:style>
    <style:style style:name="T178" style:parent-style-name="DefaultParagraphFont" style:family="text">
      <style:text-properties style:language-complex="fa" style:country-complex="IR"/>
    </style:style>
    <style:style style:name="T179" style:parent-style-name="DefaultParagraphFont" style:family="text">
      <style:text-properties style:language-complex="fa" style:country-complex="IR"/>
    </style:style>
    <style:style style:name="T180" style:parent-style-name="DefaultParagraphFont" style:family="text">
      <style:text-properties style:language-complex="fa" style:country-complex="IR"/>
    </style:style>
    <style:style style:name="T181" style:parent-style-name="DefaultParagraphFont" style:family="text">
      <style:text-properties style:language-complex="fa" style:country-complex="IR"/>
    </style:style>
    <style:style style:name="T182" style:parent-style-name="DefaultParagraphFont" style:family="text">
      <style:text-properties style:language-complex="fa" style:country-complex="IR"/>
    </style:style>
    <style:style style:name="T183" style:parent-style-name="DefaultParagraphFont" style:family="text">
      <style:text-properties style:language-complex="fa" style:country-complex="IR"/>
    </style:style>
    <style:style style:name="T184" style:parent-style-name="DefaultParagraphFont" style:family="text">
      <style:text-properties style:language-complex="fa" style:country-complex="IR"/>
    </style:style>
    <style:style style:name="T185" style:parent-style-name="DefaultParagraphFont" style:family="text">
      <style:text-properties style:language-complex="fa" style:country-complex="IR"/>
    </style:style>
    <style:style style:name="T186" style:parent-style-name="DefaultParagraphFont" style:family="text">
      <style:text-properties style:language-complex="fa" style:country-complex="IR"/>
    </style:style>
    <style:style style:name="T187" style:parent-style-name="DefaultParagraphFont" style:family="text">
      <style:text-properties style:language-complex="fa" style:country-complex="IR"/>
    </style:style>
    <style:style style:name="T188" style:parent-style-name="DefaultParagraphFont" style:family="text">
      <style:text-properties style:language-complex="fa" style:country-complex="IR"/>
    </style:style>
    <style:style style:name="T189" style:parent-style-name="DefaultParagraphFont" style:family="text">
      <style:text-properties style:language-complex="fa" style:country-complex="IR"/>
    </style:style>
    <style:style style:name="T190" style:parent-style-name="DefaultParagraphFont" style:family="text">
      <style:text-properties style:language-complex="fa" style:country-complex="IR"/>
    </style:style>
    <style:style style:name="T191" style:parent-style-name="DefaultParagraphFont" style:family="text">
      <style:text-properties style:language-complex="fa" style:country-complex="IR"/>
    </style:style>
    <style:style style:name="T192" style:parent-style-name="DefaultParagraphFont" style:family="text">
      <style:text-properties style:language-complex="fa" style:country-complex="IR"/>
    </style:style>
    <style:style style:name="T193" style:parent-style-name="DefaultParagraphFont" style:family="text">
      <style:text-properties style:language-complex="fa" style:country-complex="IR"/>
    </style:style>
    <style:style style:name="T194" style:parent-style-name="DefaultParagraphFont" style:family="text">
      <style:text-properties style:language-complex="fa" style:country-complex="IR"/>
    </style:style>
    <style:style style:name="T195" style:parent-style-name="DefaultParagraphFont" style:family="text">
      <style:text-properties style:language-complex="fa" style:country-complex="IR"/>
    </style:style>
    <style:style style:name="T196" style:parent-style-name="DefaultParagraphFont" style:family="text">
      <style:text-properties style:language-complex="fa" style:country-complex="IR"/>
    </style:style>
    <style:style style:name="T197" style:parent-style-name="DefaultParagraphFont" style:family="text">
      <style:text-properties style:language-complex="fa" style:country-complex="IR"/>
    </style:style>
    <style:style style:name="T198" style:parent-style-name="DefaultParagraphFont" style:family="text">
      <style:text-properties style:language-complex="fa" style:country-complex="IR"/>
    </style:style>
    <style:style style:name="T199" style:parent-style-name="DefaultParagraphFont" style:family="text">
      <style:text-properties style:language-complex="fa" style:country-complex="IR"/>
    </style:style>
    <style:style style:name="T200" style:parent-style-name="DefaultParagraphFont" style:family="text">
      <style:text-properties style:language-complex="fa" style:country-complex="IR"/>
    </style:style>
    <style:style style:name="T201" style:parent-style-name="DefaultParagraphFont" style:family="text">
      <style:text-properties style:language-complex="fa" style:country-complex="IR"/>
    </style:style>
    <style:style style:name="T202" style:parent-style-name="DefaultParagraphFont" style:family="text">
      <style:text-properties style:language-complex="fa" style:country-complex="IR"/>
    </style:style>
    <style:style style:name="T203" style:parent-style-name="DefaultParagraphFont" style:family="text">
      <style:text-properties style:language-complex="fa" style:country-complex="IR"/>
    </style:style>
    <style:style style:name="T204" style:parent-style-name="DefaultParagraphFont" style:family="text">
      <style:text-properties style:language-complex="fa" style:country-complex="IR"/>
    </style:style>
    <style:style style:name="T205" style:parent-style-name="DefaultParagraphFont" style:family="text">
      <style:text-properties style:language-complex="fa" style:country-complex="IR"/>
    </style:style>
    <style:style style:name="T206" style:parent-style-name="DefaultParagraphFont" style:family="text">
      <style:text-properties style:language-complex="fa" style:country-complex="IR"/>
    </style:style>
    <style:style style:name="T207" style:parent-style-name="DefaultParagraphFont" style:family="text">
      <style:text-properties style:language-complex="fa" style:country-complex="IR"/>
    </style:style>
    <style:style style:name="T208" style:parent-style-name="DefaultParagraphFont" style:family="text">
      <style:text-properties style:language-complex="fa" style:country-complex="IR"/>
    </style:style>
    <style:style style:name="T209" style:parent-style-name="DefaultParagraphFont" style:family="text">
      <style:text-properties style:language-complex="fa" style:country-complex="IR"/>
    </style:style>
    <style:style style:name="T210" style:parent-style-name="DefaultParagraphFont" style:family="text">
      <style:text-properties style:language-complex="fa" style:country-complex="IR"/>
    </style:style>
    <style:style style:name="T211" style:parent-style-name="DefaultParagraphFont" style:family="text">
      <style:text-properties style:language-complex="fa" style:country-complex="IR"/>
    </style:style>
    <style:style style:name="T212" style:parent-style-name="DefaultParagraphFont" style:family="text">
      <style:text-properties style:language-complex="fa" style:country-complex="IR"/>
    </style:style>
    <style:style style:name="T213" style:parent-style-name="DefaultParagraphFont" style:family="text">
      <style:text-properties style:language-complex="fa" style:country-complex="IR"/>
    </style:style>
    <style:style style:name="T214" style:parent-style-name="DefaultParagraphFont" style:family="text">
      <style:text-properties style:language-complex="fa" style:country-complex="IR"/>
    </style:style>
    <style:style style:name="T215" style:parent-style-name="DefaultParagraphFont" style:family="text">
      <style:text-properties style:language-complex="fa" style:country-complex="IR"/>
    </style:style>
    <style:style style:name="T216" style:parent-style-name="DefaultParagraphFont" style:family="text">
      <style:text-properties style:language-complex="fa" style:country-complex="IR"/>
    </style:style>
    <style:style style:name="T217" style:parent-style-name="DefaultParagraphFont" style:family="text">
      <style:text-properties style:language-complex="fa" style:country-complex="IR"/>
    </style:style>
    <style:style style:name="T218" style:parent-style-name="DefaultParagraphFont" style:family="text">
      <style:text-properties style:language-complex="fa" style:country-complex="IR"/>
    </style:style>
    <style:style style:name="T219" style:parent-style-name="DefaultParagraphFont" style:family="text">
      <style:text-properties style:language-complex="fa" style:country-complex="IR"/>
    </style:style>
    <style:style style:name="T220" style:parent-style-name="DefaultParagraphFont" style:family="text">
      <style:text-properties style:language-complex="fa" style:country-complex="IR"/>
    </style:style>
    <style:style style:name="T221" style:parent-style-name="DefaultParagraphFont" style:family="text">
      <style:text-properties style:language-complex="fa" style:country-complex="IR"/>
    </style:style>
    <style:style style:name="T222" style:parent-style-name="DefaultParagraphFont" style:family="text">
      <style:text-properties style:language-complex="fa" style:country-complex="IR"/>
    </style:style>
    <style:style style:name="T223" style:parent-style-name="DefaultParagraphFont" style:family="text">
      <style:text-properties style:language-complex="fa" style:country-complex="IR"/>
    </style:style>
    <style:style style:name="T224" style:parent-style-name="DefaultParagraphFont" style:family="text">
      <style:text-properties style:language-complex="fa" style:country-complex="IR"/>
    </style:style>
    <style:style style:name="T225" style:parent-style-name="DefaultParagraphFont" style:family="text">
      <style:text-properties style:language-complex="fa" style:country-complex="IR"/>
    </style:style>
    <style:style style:name="T226" style:parent-style-name="DefaultParagraphFont" style:family="text">
      <style:text-properties style:language-complex="fa" style:country-complex="IR"/>
    </style:style>
    <style:style style:name="T227" style:parent-style-name="DefaultParagraphFont" style:family="text">
      <style:text-properties style:language-complex="fa" style:country-complex="IR"/>
    </style:style>
    <style:style style:name="T228" style:parent-style-name="DefaultParagraphFont" style:family="text">
      <style:text-properties style:language-complex="fa" style:country-complex="IR"/>
    </style:style>
    <style:style style:name="T229" style:parent-style-name="DefaultParagraphFont" style:family="text">
      <style:text-properties style:language-complex="fa" style:country-complex="IR"/>
    </style:style>
    <style:style style:name="P230" style:parent-style-name="Normal" style:family="paragraph">
      <style:paragraph-properties style:writing-mode="rl-tb"/>
    </style:style>
    <style:style style:name="T231" style:parent-style-name="DefaultParagraphFont" style:family="text">
      <style:text-properties style:language-complex="fa" style:country-complex="IR"/>
    </style:style>
    <style:style style:name="T232" style:parent-style-name="DefaultParagraphFont" style:family="text">
      <style:text-properties style:language-complex="fa" style:country-complex="IR"/>
    </style:style>
    <style:style style:name="T233" style:parent-style-name="DefaultParagraphFont" style:family="text">
      <style:text-properties style:language-complex="fa" style:country-complex="IR"/>
    </style:style>
    <style:style style:name="T234" style:parent-style-name="DefaultParagraphFont" style:family="text">
      <style:text-properties style:language-complex="fa" style:country-complex="IR"/>
    </style:style>
    <style:style style:name="T235" style:parent-style-name="DefaultParagraphFont" style:family="text">
      <style:text-properties style:language-complex="fa" style:country-complex="IR"/>
    </style:style>
    <style:style style:name="T236" style:parent-style-name="DefaultParagraphFont" style:family="text">
      <style:text-properties style:language-complex="fa" style:country-complex="IR"/>
    </style:style>
    <style:style style:name="T237" style:parent-style-name="DefaultParagraphFont" style:family="text">
      <style:text-properties style:language-complex="fa" style:country-complex="IR"/>
    </style:style>
    <style:style style:name="T238" style:parent-style-name="DefaultParagraphFont" style:family="text">
      <style:text-properties style:language-complex="fa" style:country-complex="IR"/>
    </style:style>
    <style:style style:name="T239" style:parent-style-name="DefaultParagraphFont" style:family="text">
      <style:text-properties style:language-complex="fa" style:country-complex="IR"/>
    </style:style>
    <style:style style:name="T240" style:parent-style-name="DefaultParagraphFont" style:family="text">
      <style:text-properties style:language-complex="fa" style:country-complex="IR"/>
    </style:style>
    <style:style style:name="T241" style:parent-style-name="DefaultParagraphFont" style:family="text">
      <style:text-properties style:language-complex="fa" style:country-complex="IR"/>
    </style:style>
    <style:style style:name="T242" style:parent-style-name="DefaultParagraphFont" style:family="text">
      <style:text-properties style:language-complex="fa" style:country-complex="IR"/>
    </style:style>
    <style:style style:name="T243" style:parent-style-name="DefaultParagraphFont" style:family="text">
      <style:text-properties style:language-complex="fa" style:country-complex="IR"/>
    </style:style>
    <style:style style:name="T244" style:parent-style-name="DefaultParagraphFont" style:family="text">
      <style:text-properties style:language-complex="fa" style:country-complex="IR"/>
    </style:style>
    <style:style style:name="T245" style:parent-style-name="DefaultParagraphFont" style:family="text">
      <style:text-properties style:language-complex="fa" style:country-complex="IR"/>
    </style:style>
    <style:style style:name="T246" style:parent-style-name="DefaultParagraphFont" style:family="text">
      <style:text-properties style:language-complex="fa" style:country-complex="IR"/>
    </style:style>
    <style:style style:name="T247" style:parent-style-name="DefaultParagraphFont" style:family="text">
      <style:text-properties style:language-complex="fa" style:country-complex="IR"/>
    </style:style>
    <style:style style:name="T248" style:parent-style-name="DefaultParagraphFont" style:family="text">
      <style:text-properties style:language-complex="fa" style:country-complex="IR"/>
    </style:style>
    <style:style style:name="T249" style:parent-style-name="DefaultParagraphFont" style:family="text">
      <style:text-properties style:language-complex="fa" style:country-complex="IR"/>
    </style:style>
    <style:style style:name="T250" style:parent-style-name="DefaultParagraphFont" style:family="text">
      <style:text-properties style:language-complex="fa" style:country-complex="IR"/>
    </style:style>
    <style:style style:name="T251" style:parent-style-name="DefaultParagraphFont" style:family="text">
      <style:text-properties style:language-complex="fa" style:country-complex="IR"/>
    </style:style>
    <style:style style:name="T252" style:parent-style-name="DefaultParagraphFont" style:family="text">
      <style:text-properties style:language-complex="fa" style:country-complex="IR"/>
    </style:style>
    <style:style style:name="T253" style:parent-style-name="DefaultParagraphFont" style:family="text">
      <style:text-properties style:language-complex="fa" style:country-complex="IR"/>
    </style:style>
    <style:style style:name="T254" style:parent-style-name="DefaultParagraphFont" style:family="text">
      <style:text-properties style:language-complex="fa" style:country-complex="IR"/>
    </style:style>
    <style:style style:name="T255" style:parent-style-name="DefaultParagraphFont" style:family="text">
      <style:text-properties style:language-complex="fa" style:country-complex="IR"/>
    </style:style>
    <style:style style:name="T256" style:parent-style-name="DefaultParagraphFont" style:family="text">
      <style:text-properties style:language-complex="fa" style:country-complex="IR"/>
    </style:style>
    <style:style style:name="T257" style:parent-style-name="DefaultParagraphFont" style:family="text">
      <style:text-properties style:language-complex="fa" style:country-complex="IR"/>
    </style:style>
    <style:style style:name="T258" style:parent-style-name="DefaultParagraphFont" style:family="text">
      <style:text-properties style:language-complex="fa" style:country-complex="IR"/>
    </style:style>
    <style:style style:name="T259" style:parent-style-name="DefaultParagraphFont" style:family="text">
      <style:text-properties style:language-complex="fa" style:country-complex="IR"/>
    </style:style>
    <style:style style:name="T260" style:parent-style-name="DefaultParagraphFont" style:family="text">
      <style:text-properties style:language-complex="fa" style:country-complex="IR"/>
    </style:style>
    <style:style style:name="T261" style:parent-style-name="DefaultParagraphFont" style:family="text">
      <style:text-properties style:language-complex="fa" style:country-complex="IR"/>
    </style:style>
    <style:style style:name="T262" style:parent-style-name="DefaultParagraphFont" style:family="text">
      <style:text-properties style:language-complex="fa" style:country-complex="IR"/>
    </style:style>
    <style:style style:name="T263" style:parent-style-name="DefaultParagraphFont" style:family="text">
      <style:text-properties style:language-complex="fa" style:country-complex="IR"/>
    </style:style>
    <style:style style:name="T264" style:parent-style-name="DefaultParagraphFont" style:family="text">
      <style:text-properties style:language-complex="fa" style:country-complex="IR"/>
    </style:style>
    <style:style style:name="T265" style:parent-style-name="DefaultParagraphFont" style:family="text">
      <style:text-properties style:language-complex="fa" style:country-complex="IR"/>
    </style:style>
    <style:style style:name="T266" style:parent-style-name="DefaultParagraphFont" style:family="text">
      <style:text-properties style:language-complex="fa" style:country-complex="IR"/>
    </style:style>
    <style:style style:name="T267" style:parent-style-name="DefaultParagraphFont" style:family="text">
      <style:text-properties style:language-complex="fa" style:country-complex="IR"/>
    </style:style>
    <style:style style:name="T268" style:parent-style-name="DefaultParagraphFont" style:family="text">
      <style:text-properties style:language-complex="fa" style:country-complex="IR"/>
    </style:style>
    <style:style style:name="T269" style:parent-style-name="DefaultParagraphFont" style:family="text">
      <style:text-properties style:language-complex="fa" style:country-complex="IR"/>
    </style:style>
    <style:style style:name="T270" style:parent-style-name="DefaultParagraphFont" style:family="text">
      <style:text-properties style:language-complex="fa" style:country-complex="IR"/>
    </style:style>
    <style:style style:name="T271" style:parent-style-name="DefaultParagraphFont" style:family="text">
      <style:text-properties style:language-complex="fa" style:country-complex="IR"/>
    </style:style>
    <style:style style:name="T272" style:parent-style-name="DefaultParagraphFont" style:family="text">
      <style:text-properties style:language-complex="fa" style:country-complex="IR"/>
    </style:style>
    <style:style style:name="T273" style:parent-style-name="DefaultParagraphFont" style:family="text">
      <style:text-properties style:language-complex="fa" style:country-complex="IR"/>
    </style:style>
    <style:style style:name="T274" style:parent-style-name="DefaultParagraphFont" style:family="text">
      <style:text-properties style:language-complex="fa" style:country-complex="IR"/>
    </style:style>
    <style:style style:name="T275" style:parent-style-name="DefaultParagraphFont" style:family="text">
      <style:text-properties style:language-complex="fa" style:country-complex="IR"/>
    </style:style>
    <style:style style:name="T276" style:parent-style-name="DefaultParagraphFont" style:family="text">
      <style:text-properties style:language-complex="fa" style:country-complex="IR"/>
    </style:style>
    <style:style style:name="T277" style:parent-style-name="DefaultParagraphFont" style:family="text">
      <style:text-properties style:language-complex="fa" style:country-complex="IR"/>
    </style:style>
    <style:style style:name="T278" style:parent-style-name="DefaultParagraphFont" style:family="text">
      <style:text-properties style:language-complex="fa" style:country-complex="IR"/>
    </style:style>
    <style:style style:name="T279" style:parent-style-name="DefaultParagraphFont" style:family="text">
      <style:text-properties style:language-complex="fa" style:country-complex="IR"/>
    </style:style>
    <style:style style:name="T280" style:parent-style-name="DefaultParagraphFont" style:family="text">
      <style:text-properties style:language-complex="fa" style:country-complex="IR"/>
    </style:style>
    <style:style style:name="T281" style:parent-style-name="DefaultParagraphFont" style:family="text">
      <style:text-properties style:language-complex="fa" style:country-complex="IR"/>
    </style:style>
    <style:style style:name="T282" style:parent-style-name="DefaultParagraphFont" style:family="text">
      <style:text-properties style:language-complex="fa" style:country-complex="IR"/>
    </style:style>
    <style:style style:name="T283" style:parent-style-name="DefaultParagraphFont" style:family="text">
      <style:text-properties style:language-complex="fa" style:country-complex="IR"/>
    </style:style>
    <style:style style:name="T284" style:parent-style-name="DefaultParagraphFont" style:family="text">
      <style:text-properties style:language-complex="fa" style:country-complex="IR"/>
    </style:style>
    <style:style style:name="T285" style:parent-style-name="DefaultParagraphFont" style:family="text">
      <style:text-properties style:language-complex="fa" style:country-complex="IR"/>
    </style:style>
    <style:style style:name="T286" style:parent-style-name="DefaultParagraphFont" style:family="text">
      <style:text-properties style:language-complex="fa" style:country-complex="IR"/>
    </style:style>
    <style:style style:name="T287" style:parent-style-name="DefaultParagraphFont" style:family="text">
      <style:text-properties style:language-complex="fa" style:country-complex="IR"/>
    </style:style>
    <style:style style:name="T288" style:parent-style-name="DefaultParagraphFont" style:family="text">
      <style:text-properties style:language-complex="fa" style:country-complex="IR"/>
    </style:style>
    <style:style style:name="T289" style:parent-style-name="DefaultParagraphFont" style:family="text">
      <style:text-properties style:language-complex="fa" style:country-complex="IR"/>
    </style:style>
    <style:style style:name="T290" style:parent-style-name="DefaultParagraphFont" style:family="text">
      <style:text-properties style:language-complex="fa" style:country-complex="IR"/>
    </style:style>
    <style:style style:name="P291" style:parent-style-name="Heading2" style:family="paragraph">
      <style:paragraph-properties style:writing-mode="rl-tb"/>
    </style:style>
    <style:style style:name="T292" style:parent-style-name="DefaultParagraphFont" style:family="text">
      <style:text-properties style:language-complex="fa" style:country-complex="IR"/>
    </style:style>
    <style:style style:name="P293" style:parent-style-name="Normal" style:family="paragraph">
      <style:paragraph-properties style:writing-mode="rl-tb"/>
    </style:style>
    <style:style style:name="P294" style:parent-style-name="Normal" style:family="paragraph">
      <style:paragraph-properties style:writing-mode="rl-tb"/>
    </style:style>
    <style:style style:name="P295" style:parent-style-name="Normal" style:family="paragraph">
      <style:paragraph-properties style:writing-mode="rl-tb"/>
    </style:style>
    <style:style style:name="P296" style:parent-style-name="Normal" style:family="paragraph">
      <style:paragraph-properties style:writing-mode="rl-tb"/>
    </style:style>
    <style:style style:name="P297" style:parent-style-name="Normal" style:family="paragraph">
      <style:paragraph-properties style:writing-mode="rl-tb"/>
    </style:style>
    <style:style style:name="P298" style:parent-style-name="Normal" style:family="paragraph">
      <style:paragraph-properties style:writing-mode="rl-tb"/>
    </style:style>
    <style:style style:name="P299" style:parent-style-name="Heading2" style:family="paragraph">
      <style:paragraph-properties style:writing-mode="rl-tb"/>
    </style:style>
    <style:style style:name="P300" style:parent-style-name="Normal" style:family="paragraph">
      <style:paragraph-properties style:writing-mode="rl-tb"/>
    </style:style>
    <style:style style:name="P301" style:parent-style-name="Normal" style:family="paragraph">
      <style:paragraph-properties style:writing-mode="rl-tb"/>
    </style:style>
    <style:style style:name="P302" style:parent-style-name="Normal" style:family="paragraph">
      <style:paragraph-properties style:writing-mode="rl-tb"/>
    </style:style>
    <style:style style:name="P303" style:parent-style-name="Heading2" style:family="paragraph">
      <style:paragraph-properties style:writing-mode="rl-tb"/>
    </style:style>
    <style:style style:name="P304" style:parent-style-name="Normal" style:family="paragraph">
      <style:paragraph-properties style:writing-mode="rl-tb"/>
    </style:style>
    <style:style style:name="P305" style:parent-style-name="Normal" style:family="paragraph">
      <style:paragraph-properties style:writing-mode="rl-tb"/>
    </style:style>
    <style:style style:name="P306" style:parent-style-name="Heading2" style:family="paragraph">
      <style:paragraph-properties style:writing-mode="rl-tb"/>
    </style:style>
    <style:style style:name="P307" style:parent-style-name="Normal" style:family="paragraph">
      <style:paragraph-properties style:writing-mode="rl-tb"/>
    </style:style>
    <style:style style:name="P308" style:parent-style-name="Normal" style:family="paragraph">
      <style:paragraph-properties style:writing-mode="rl-tb"/>
    </style:style>
    <style:style style:name="P309" style:parent-style-name="Normal" style:family="paragraph">
      <style:paragraph-properties style:writing-mode="rl-tb"/>
    </style:style>
    <style:style style:name="P310" style:parent-style-name="Normal" style:family="paragraph">
      <style:paragraph-properties style:writing-mode="rl-tb"/>
    </style:style>
  </office:automatic-styles>
  <office:body>
    <office:text text:use-soft-page-breaks="true">
      <text:h text:style-name="P1" text:outline-level="2">کد های رنگی فیبر نوری<text:s/></text:h>
      <text:p text:style-name="P2"><text:span text:style-name="T3">رنگ بند</text:span><text:span text:style-name="T4">ی</text:span><text:span text:style-name="T5"><text:s/>ف</text:span><text:span text:style-name="T6">ی</text:span><text:span text:style-name="T7">بر</text:span><text:span text:style-name="T8"><text:s/>نور</text:span><text:span text:style-name="T9">ی</text:span><text:span text:style-name="T10">،</text:span><text:span text:style-name="T11"><text:s/>مانند کدنو</text:span><text:span text:style-name="T12">ی</text:span><text:span text:style-name="T13">س</text:span><text:span text:style-name="T14">ی</text:span><text:span text:style-name="T15"><text:s/>کابل‌ها</text:span><text:span text:style-name="T16">ی</text:span><text:span text:style-name="T17"><text:s/>مس</text:span><text:span text:style-name="T18">ی</text:span><text:span text:style-name="T19">،</text:span><text:span text:style-name="T20"><text:s/></text:span><text:span text:style-name="T21">ی</text:span><text:span text:style-name="T22">ک</text:span><text:span text:style-name="T23"><text:s/>روش است که برا</text:span><text:span text:style-name="T24">ی</text:span><text:span text:style-name="T25"><text:s/>تشخ</text:span><text:span text:style-name="T26">ی</text:span><text:span text:style-name="T27">ص</text:span><text:span text:style-name="T28"><text:s/>و تع</text:span><text:span text:style-name="T29">یی</text:span><text:span text:style-name="T30">ن</text:span><text:span text:style-name="T31"><text:s/>نوع واحد ف</text:span><text:span text:style-name="T32">ی</text:span><text:span text:style-name="T33">بر</text:span><text:span text:style-name="T34"><text:s/>نور</text:span><text:span text:style-name="T35">ی</text:span><text:span text:style-name="T36"><text:s/>و استفاده از کدها</text:span><text:span text:style-name="T37">ی</text:span><text:span text:style-name="T38"><text:s/>رنگ</text:span><text:span text:style-name="T39">ی</text:span><text:span text:style-name="T40"><text:s/>مخصوص آن به کار م</text:span><text:span text:style-name="T41">ی‌</text:span><text:span text:style-name="T42">رود</text:span><text:span text:style-name="T43">. استاندارد ب</text:span><text:span text:style-name="T44">ی</text:span><text:span text:style-name="T45">ن</text:span><text:span text:style-name="T46"><text:s/>الملل</text:span><text:span text:style-name="T47">ی</text:span><text:span text:style-name="T48"><text:s/></text:span><text:span text:style-name="T49">EIA/TIA-598</text:span><text:span text:style-name="T50"><text:s/>راهنما</text:span><text:span text:style-name="T51">یی‌</text:span><text:span text:style-name="T52">ها</text:span><text:span text:style-name="T53">یی</text:span><text:span text:style-name="T54"><text:s/>را برا</text:span><text:span text:style-name="T55">ی</text:span><text:span text:style-name="T56"><text:s/>ا</text:span><text:span text:style-name="T57">ی</text:span><text:span text:style-name="T58">ن</text:span><text:span text:style-name="T59"><text:s/>رنگ بند</text:span><text:span text:style-name="T60">ی</text:span><text:span text:style-name="T61"><text:s/>ارائه م</text:span><text:span text:style-name="T62">ی‌</text:span><text:span text:style-name="T63">دهد</text:span><text:span text:style-name="T64">. در ا</text:span><text:span text:style-name="T65">ی</text:span><text:span text:style-name="T66">ن</text:span><text:span text:style-name="T67"><text:s/>روش، رنگ‌ها به صورت کدها</text:span><text:span text:style-name="T68">ی</text:span><text:span text:style-name="T69"><text:s/>مخصوص</text:span><text:span text:style-name="T70">ی</text:span><text:span text:style-name="T71"><text:s/>در کنار<text:s/></text:span><text:span text:style-name="T72">ی</text:span><text:span text:style-name="T73">کد</text:span><text:span text:style-name="T74">ی</text:span><text:span text:style-name="T75">گر</text:span><text:span text:style-name="T76"><text:s/>قرار م</text:span><text:span text:style-name="T77">ی‌</text:span><text:span text:style-name="T78">گ</text:span><text:span text:style-name="T79">ی</text:span><text:span text:style-name="T80">رند</text:span><text:span text:style-name="T81"><text:s/>تا نوع واحد ف</text:span><text:span text:style-name="T82">ی</text:span><text:span text:style-name="T83">بر</text:span><text:span text:style-name="T84"><text:s/>نور</text:span><text:span text:style-name="T85">ی</text:span><text:span text:style-name="T86"><text:s/>را مشخص کنند.</text:span></text:p>
      <text:p text:style-name="P87"/>
      <text:p text:style-name="P88"><text:span text:style-name="T89">طبق</text:span><text:span text:style-name="T90"><text:s/>استاندارد<text:s/></text:span><text:span text:style-name="T91">EIA/TIA-598</text:span><text:span text:style-name="T92">، برا</text:span><text:span text:style-name="T93">ی</text:span><text:span text:style-name="T94"><text:s/>تع</text:span><text:span text:style-name="T95">یی</text:span><text:span text:style-name="T96">ن</text:span><text:span text:style-name="T97"><text:s/>رنگ بند</text:span><text:span text:style-name="T98">ی</text:span><text:span text:style-name="T99"><text:s/>ف</text:span><text:span text:style-name="T100">ی</text:span><text:span text:style-name="T101">بر</text:span><text:span text:style-name="T102"><text:s/>نور</text:span><text:span text:style-name="T103">ی</text:span><text:span text:style-name="T104"><text:s/>از 12 رنگ اصل</text:span><text:span text:style-name="T105">ی</text:span><text:span text:style-name="T106"><text:s/>استفاده م</text:span><text:span text:style-name="T107">ی‌</text:span><text:span text:style-name="T108">شود</text:span><text:span text:style-name="T109">. ا</text:span><text:span text:style-name="T110">ی</text:span><text:span text:style-name="T111">ن</text:span><text:span text:style-name="T112"><text:s/>رنگ‌ها به شرح ز</text:span><text:span text:style-name="T113">ی</text:span><text:span text:style-name="T114">ر</text:span><text:span text:style-name="T115"><text:s/>است:</text:span></text:p>
      <text:p text:style-name="P116"/>
      <text:p text:style-name="P117"><text:span text:style-name="T118">1. آب</text:span><text:span text:style-name="T119">ی</text:span></text:p>
      <text:p text:style-name="P120"><text:span text:style-name="T121">2. نارنج</text:span><text:span text:style-name="T122">ی</text:span></text:p>
      <text:p text:style-name="P123"><text:span text:style-name="T124">3. سبز</text:span></text:p>
      <text:p text:style-name="P125"><text:span text:style-name="T126">4. قهوه‌ا</text:span><text:span text:style-name="T127">ی</text:span></text:p>
      <text:p text:style-name="P128"><text:span text:style-name="T129">5. سف</text:span><text:span text:style-name="T130">ی</text:span><text:span text:style-name="T131">د</text:span></text:p>
      <text:p text:style-name="P132"><text:span text:style-name="T133">6. قرمز</text:span></text:p>
      <text:p text:style-name="P134"><text:span text:style-name="T135">7. مشک</text:span><text:span text:style-name="T136">ی</text:span></text:p>
      <text:p text:style-name="P137"><text:span text:style-name="T138">8. زرد</text:span></text:p>
      <text:p text:style-name="P139"><text:span text:style-name="T140">9. بنفش</text:span></text:p>
      <text:p text:style-name="P141"><text:span text:style-name="T142">10. آب</text:span><text:span text:style-name="T143">ی</text:span><text:span text:style-name="T144"><text:s/>روشن</text:span></text:p>
      <text:p text:style-name="P145"><text:span text:style-name="T146">11. خاکستر</text:span><text:span text:style-name="T147">ی</text:span></text:p>
      <text:p text:style-name="P148"><text:span text:style-name="T149">12. صورت</text:span><text:span text:style-name="T150">ی</text:span></text:p>
      <text:p text:style-name="P151"><text:span text:style-name="T152">ا</text:span><text:span text:style-name="T153">ی</text:span><text:span text:style-name="T154">ن</text:span><text:span text:style-name="T155"><text:s/>رنگ‌ها به ترت</text:span><text:span text:style-name="T156">ی</text:span><text:span text:style-name="T157">ب</text:span><text:span text:style-name="T158"><text:s/>در کنار<text:s/></text:span><text:span text:style-name="T159">ی</text:span><text:span text:style-name="T160">کد</text:span><text:span text:style-name="T161">ی</text:span><text:span text:style-name="T162">گر</text:span><text:span text:style-name="T163"><text:s/>قرار م</text:span><text:span text:style-name="T164">ی‌</text:span><text:span text:style-name="T165">گ</text:span><text:span text:style-name="T166">ی</text:span><text:span text:style-name="T167">رند</text:span><text:span text:style-name="T168"><text:s/>تا کدها</text:span><text:span text:style-name="T169">ی</text:span><text:span text:style-name="T170"><text:s/>رنگ</text:span><text:span text:style-name="T171">ی</text:span><text:span text:style-name="T172"><text:s/>برا</text:span><text:span text:style-name="T173">ی</text:span><text:span text:style-name="T174"><text:s/>تشخ</text:span><text:span text:style-name="T175">ی</text:span><text:span text:style-name="T176">ص</text:span><text:span text:style-name="T177"><text:s/>و تعر</text:span><text:span text:style-name="T178">ی</text:span><text:span text:style-name="T179">ف</text:span><text:span text:style-name="T180"><text:s/>نوع واحد ف</text:span><text:span text:style-name="T181">ی</text:span><text:span text:style-name="T182">بر</text:span><text:span text:style-name="T183"><text:s/>نور</text:span><text:span text:style-name="T184">ی</text:span><text:span text:style-name="T185"><text:s/>به دست آ</text:span><text:span text:style-name="T186">ی</text:span><text:span text:style-name="T187">ند</text:span><text:span text:style-name="T188">. برا</text:span><text:span text:style-name="T189">ی</text:span><text:span text:style-name="T190"><text:s/>مثال، اگر از<text:s/></text:span><text:span text:style-name="T191">ی</text:span><text:span text:style-name="T192">ک</text:span><text:span text:style-name="T193"><text:s/>ف</text:span><text:span text:style-name="T194">ی</text:span><text:span text:style-name="T195">بر</text:span><text:span text:style-name="T196"><text:s/>نور</text:span><text:span text:style-name="T197">ی</text:span><text:span text:style-name="T198"><text:s/>استفاده کن</text:span><text:span text:style-name="T199">ی</text:span><text:span text:style-name="T200">م</text:span><text:span text:style-name="T201"><text:s/>و از رنگ‌ها به ترت</text:span><text:span text:style-name="T202">ی</text:span><text:span text:style-name="T203">ب</text:span><text:span text:style-name="T204"><text:s/>"آب</text:span><text:span text:style-name="T205">ی</text:span><text:span text:style-name="T206">،</text:span><text:span text:style-name="T207"><text:s/>نارنج</text:span><text:span text:style-name="T208">ی</text:span><text:span text:style-name="T209">،</text:span><text:span text:style-name="T210"><text:s/>سبز" استفاده کن</text:span><text:span text:style-name="T211">ی</text:span><text:span text:style-name="T212">م،</text:span><text:span text:style-name="T213"><text:s/>کد رنگ</text:span><text:span text:style-name="T214">ی</text:span><text:span text:style-name="T215"><text:s/>ا</text:span><text:span text:style-name="T216">ی</text:span><text:span text:style-name="T217">ن</text:span><text:span text:style-name="T218"><text:s/>ف</text:span><text:span text:style-name="T219">ی</text:span><text:span text:style-name="T220">بر</text:span><text:span text:style-name="T221"><text:s/>نور</text:span><text:span text:style-name="T222">ی</text:span><text:span text:style-name="T223"><text:s/>به عنوان "</text:span><text:span text:style-name="T224">AOS</text:span><text:span text:style-name="T225">" شناخته<text:s/></text:span><text:span text:style-name="T226">م</text:span><text:span text:style-name="T227">ی‌</text:span><text:span text:style-name="T228">شود</text:span><text:span text:style-name="T229">.</text:span></text:p>
      <text:p text:style-name="P230"><text:span text:style-name="T231">با</text:span><text:span text:style-name="T232"><text:s/>استفاده از راهنما</text:span><text:span text:style-name="T233">ی</text:span><text:span text:style-name="T234"><text:s/>استاندارد<text:s/></text:span><text:span text:style-name="T235">EIA/TIA-598</text:span><text:span text:style-name="T236">، م</text:span><text:span text:style-name="T237">ی‌</text:span><text:span text:style-name="T238">توان</text:span><text:span text:style-name="T239"><text:s/>به راحت</text:span><text:span text:style-name="T240">ی</text:span><text:span text:style-name="T241"><text:s/>نوع واحد ف</text:span><text:span text:style-name="T242">ی</text:span><text:span text:style-name="T243">بر</text:span><text:span text:style-name="T244"><text:s/>نور</text:span><text:span text:style-name="T245">ی</text:span><text:span text:style-name="T246"><text:s/>را براساس کدها</text:span><text:span text:style-name="T247">ی</text:span><text:span text:style-name="T248"><text:s/>رنگ</text:span><text:span text:style-name="T249">ی</text:span><text:span text:style-name="T250"><text:s/>تشخ</text:span><text:span text:style-name="T251">ی</text:span><text:span text:style-name="T252">ص</text:span><text:span text:style-name="T253"><text:s/>داد. ا</text:span><text:span text:style-name="T254">ی</text:span><text:span text:style-name="T255">ن</text:span><text:span text:style-name="T256"><text:s/>استاندارد جهت استفاده در صنعت ارتباطات و شبکه‌ها</text:span><text:span text:style-name="T257">ی</text:span><text:span text:style-name="T258"><text:s/>ف</text:span><text:span text:style-name="T259">ی</text:span><text:span text:style-name="T260">بر</text:span><text:span text:style-name="T261"><text:s/>نور</text:span><text:span text:style-name="T262">ی</text:span><text:span text:style-name="T263"><text:s/>طراح</text:span><text:span text:style-name="T264">ی</text:span><text:span text:style-name="T265"><text:s/>شده است و اطم</text:span><text:span text:style-name="T266">ی</text:span><text:span text:style-name="T267">نان</text:span><text:span text:style-name="T268"><text:s/>م</text:span><text:span text:style-name="T269">ی‌</text:span><text:span text:style-name="T270">دهد</text:span><text:span text:style-name="T271"><text:s/>که همه ن</text:span><text:span text:style-name="T272">ی</text:span><text:span text:style-name="T273">روها</text:span><text:span text:style-name="T274"><text:s/>و تکنس</text:span><text:span text:style-name="T275">ی</text:span><text:span text:style-name="T276">ن‌ها</text:span><text:span text:style-name="T277"><text:s/>در استفاده از کد رنگ</text:span><text:span text:style-name="T278">ی</text:span><text:span text:style-name="T279"><text:s/></text:span><text:span text:style-name="T280">ی</text:span><text:span text:style-name="T281">کسان</text:span><text:span text:style-name="T282"><text:s/>عمل م</text:span><text:span text:style-name="T283">ی‌</text:span><text:span text:style-name="T284">کنند</text:span><text:span text:style-name="T285"><text:s/>و تفاوت</text:span><text:span text:style-name="T286">ی</text:span><text:span text:style-name="T287"><text:s/>در تفس</text:span><text:span text:style-name="T288">ی</text:span><text:span text:style-name="T289">ر</text:span><text:span text:style-name="T290"><text:s/>رن</text:span></text:p>
      <text:h text:style-name="P291" text:outline-level="2"><text:span text:style-name="T292">استاندارد های رنگبندی فیبر نوری<text:s/></text:span></text:h>
      <text:p text:style-name="P293">اولین<text:s/>بار که انجمن صنعت ارتباطات آمریکا<text:s/>در سال 2001 میلادی<text:s/>تصمیم<text:s/>به ایجاد<text:s/>یک<text:s/>استاندارد بین‌المللی<text:s/>برای<text:s/>رنگ بندی<text:s/>فیبر<text:s/>نوری<text:s/>گرفت، استاندارد<text:s/>EIA/TIA-598C<text:s/>به وجود آمد. این<text:s/>استاندارد به طور سریع<text:s/>به صورت بین<text:s/>المللی<text:s/>پذیرفته<text:s/>شده و به عنوان<text:s/>یک<text:s/>پروتکل واحد در کشورهای<text:s/>مختلف شناخته شد. این<text:s/>استاندارد مشخصه‌هایی<text:s/>را برای<text:s/>تعیین<text:s/>یک<text:s/>ترتیب<text:s/>و نظم واحد در ایجاد<text:s/>و تولید<text:s/>فیبر<text:s/>نوری<text:s/>در هر توان و اندازه مشخص کرده است. این<text:s/>مشخصه‌ها شامل تعداد فیبرها،<text:s/>نحوه قرارگیری<text:s/>فیبرها،<text:s/>بافرها و الیاف،<text:s/>رنگ بندی<text:s/>فیبر<text:s/>نوری<text:s/>و سایر<text:s/>موارد است. استفاده از<text:s/>این<text:s/>استاندارد، توانایی<text:s/>ایجاد<text:s/>سازگاری<text:s/>و<text:s/>یکپارچگی<text:s/>بیشتر<text:s/>در صنعت فیبر<text:s/>نوری<text:s/>را فراهم می‌کند. با اعتبار این<text:s/>استاندارد، تولیدکنندگان<text:s/>و استفاده کنندگان فیبر<text:s/>نوری<text:s/>قادر خواهند بود تا به راحتی<text:s/>تعیین<text:s/>کنند که<text:s/>یک<text:s/>فیبر<text:s/>نوری<text:s/>به چه نوع واحدی<text:s/>تعلق دارد و با استفاده از کدهای<text:s/>رنگی<text:s/>مشخص شده در این<text:s/>استاندارد، می‌توانند<text:s/>رنگ بندی<text:s/>فیبر<text:s/>نوری<text:s/>را شناسایی<text:s/>کنند.</text:p>
      <text:soft-page-break/>
      <text:p text:style-name="P294">رنگ بندی<text:s/>و ترتیب<text:s/>قرارگیری<text:s/>فیبرهای<text:s/>نوری<text:s/>در کنار<text:s/>یکدیگر،<text:s/>بیشتر<text:s/>از<text:s/>یک<text:s/>پروتکل عمومی<text:s/>جهت ایجاد<text:s/>نظم و ترتیب<text:s/>استفاده می‌شود. در واقع، نحوه چینش<text:s/>و ترتیب<text:s/>فیبرهای<text:s/>نوری<text:s/>بر اساس سطوح مختلف کابل‌های<text:s/>فیبر<text:s/>نوری<text:s/>(Optical Multimode<text:s/>و<text:s/>Optical Singlemode) متفاوت است.</text:p>
      <text:p text:style-name="P295">لازم<text:s/>است توجه داشته باشید<text:s/>که نوع رنگ بندی<text:s/>کابل‌های<text:s/>فیبر<text:s/>نوری<text:s/>بسته به نوع استفاده آن در کاربردهای<text:s/>نظامی<text:s/>و غیرنظامی،<text:s/>بسیار<text:s/>متنوع است و ممکن است تعریف<text:s/>و نحوه رنگ بندی<text:s/>بسیار<text:s/>پیچیده‌تر<text:s/>یا<text:s/>آسان‌تر باشد.</text:p>
      <text:p text:style-name="P296">در<text:s/>واقع، رنگ بندی<text:s/>فیبرهای<text:s/>نوری<text:s/>در کابل‌های<text:s/>فیبر<text:s/>نوری<text:s/>به منظور شناسایی<text:s/>و تمایز<text:s/>آنها استفاده می‌شود. با استفاده از رنگ‌های<text:s/>مختلف، می‌توان<text:s/>فیبرهای<text:s/>نوری<text:s/>را به صورت ساختارمند و قابل تشخیص<text:s/>دسته‌بندی<text:s/>کرد. این<text:s/>امر به تشخیص<text:s/>سریعتر<text:s/>و نصب آسان‌تر فیبرهای<text:s/>نوری<text:s/>کمک می‌کند.</text:p>
      <text:p text:style-name="P297">استفاده از استاندارد رنگ بندی<text:s/>فیبر<text:s/>نوری<text:s/>برای<text:s/>کابل‌های<text:s/>فیبر<text:s/>نوری،<text:s/>نقش مهمی<text:s/>در اطمینان‌بخشی<text:s/>از<text:s/>یکپارچگی<text:s/>و سازگاری<text:s/>میان<text:s/>تولیدکنندگان<text:s/>و استفاده کنندگان فیبر<text:s/>نوری<text:s/>دارد. این<text:s/>استاندارد به تعیین<text:s/>کدهای<text:s/>رنگی<text:s/>خاصی<text:s/>برای<text:s/>هر نوع واحد فیبر<text:s/>نوری<text:s/>کمک می‌کند<text:s/>تا در هنگام نصب و استفاده، نوع واحد فیبر<text:s/>نوری<text:s/>به سادگی<text:s/>تشخیص<text:s/>داده شود.</text:p>
      <text:p text:style-name="P298">با<text:s/>استفاده از رنگ بندی<text:s/>مناسب، تشخیص<text:s/>و انتقال اطلاعات در شبکه‌های<text:s/>فیبر<text:s/>نوری<text:s/>بهبود<text:s/>یافته<text:s/>و اشکال‌زدایی<text:s/>و نگهداری<text:s/>آسان‌تر می‌شود. همچنین،<text:s/>در کاربردهای<text:s/>نظامی<text:s/>و غیرنظامی،<text:s/>استفاده از رنگ بندی<text:s/>فیبر<text:s/>نوری<text:s/>به تشخیص<text:s/>و شناسایی<text:s/>سریعتر<text:s/>و امن‌تر ارتباطات نوری<text:s/>کمک می‌کند.</text:p>
      <text:h text:style-name="P299" text:outline-level="2">رنگبندی برای<text:s/>کاربردهای<text:s/>غیرنظامی</text:h>
      <text:p text:style-name="P300">کابل‌های<text:s/>فیبر<text:s/>نوری<text:s/>نوع<text:s/>OM1<text:s/>و<text:s/>OM2<text:s/>با رنگ نارنجی<text:s/>تغییر<text:s/>می‌یابند.</text:p>
      <text:p text:style-name="P301">کابل‌های<text:s/>فیبر<text:s/>نوری<text:s/>نوع<text:s/>OM3<text:s/>و<text:s/>OM4<text:s/>با رنگ آبی<text:s/>باز (دریایی) تعیین<text:s/>می‌شوند.</text:p>
      <text:p text:style-name="P302">کابل‌های<text:s/>فیبر<text:s/>نوری<text:s/>نوع<text:s/>OS1<text:s/>و<text:s/>OS2<text:s/>با رنگ زرد شناخته می‌شوند.</text:p>
      <text:h text:style-name="P303" text:outline-level="2">رنگبندی برای<text:s/>کاربردهای<text:s/>نظامی</text:h>
      <text:p text:style-name="P304">کابل‌های<text:s/>فیبر<text:s/>نوری<text:s/>نوع<text:s/>OM1<text:s/>با رنگ خاکستری<text:s/>و کابل‌های<text:s/>فیبر<text:s/>نوری<text:s/>نوع<text:s/>OM2<text:s/>با رنگ نارنجی<text:s/>تغییر<text:s/>می‌کنند.</text:p>
      <text:p text:style-name="P305">کابل‌های<text:s/>فیبر<text:s/>نوری<text:s/>نوع<text:s/>OS1<text:s/>و<text:s/>OS2<text:s/>با رنگ زرد مشخص می‌شوند.</text:p>
      <text:h text:style-name="P306" text:outline-level="2">کد گذاری<text:s/>رنگی<text:s/>استاندارد داخلی<text:s/>فیبر<text:s/>نوری</text:h>
      <text:p text:style-name="P307">یک<text:s/>کابل فیبر<text:s/>نوری<text:s/>شامل تعدادی<text:s/>رشته فیبر<text:s/>نوری<text:s/>است که به عنوان "کور" شناخته می‌شوند. این<text:s/>فیبرها<text:s/>با استفاده از الیاف<text:s/>ویژه<text:s/>درون<text:s/>یک<text:s/>رشته سیم<text:s/>در هم تنیده<text:s/>می‌شوند. بیشترین<text:s/>تعداد کور فیبر<text:s/>نوری<text:s/>در کابل‌های<text:s/>فیبر<text:s/>نوری<text:s/>به 144 کور می‌رسد. به طور معمول، این<text:s/>کابل‌ها شامل 12 عایق<text:s/>یا<text:s/>الیاف<text:s/>درهم تنیده<text:s/>شده هستند، به طوری<text:s/>که هر لوز شامل 12 کور فیبر<text:s/>نوری<text:s/>است.</text:p>
      <text:p text:style-name="P308">یکی<text:s/>از بزرگترین<text:s/>کابل‌های<text:s/>فیبر<text:s/>نوری<text:s/>به نام کابل<text:s/>LT<text:s/>وجود دارد که شامل 36 لوز است. هر لوز در این<text:s/>کابل شامل 12 کور فیبر<text:s/>نوری<text:s/>است، که در مجموع این<text:s/>کابل از 432 رشته تشکیل<text:s/>شده است.</text:p>
      <text:p text:style-name="P309"><text:a xlink:href="https://virgool.io/@fiberopticbank/%D8%AA%D8%B4%D8%AE%DB%8C%D8%B5-%DA%A9%D8%AF%D9%87%D8%A7%DB%8C-%D8%B1%D9%86%DA%AF%DB%8C-%D9%81%DB%8C%D8%A8%D8%B1-%D9%86%D9%88%D8%B1%DB%8C-ok8mu6pziabu" office:target-frame-name="_top" xlink:show="replace"><text:span text:style-name="Hyperlink">https://virgool.io/@fiberopticbank/%D8%AA%D8%B4%D8%AE%DB%8C%D8%B5-%DA%A9%D8%AF%D9%87%D8%A7%DB%8C-%D8%B1%D9%86%DA%AF%DB%8C-%D9%81%DB%8C%D8%A8%D8%B1-%D9%86%D9%88%D8%B1%DB%8C-ok8mu6pziabu</text:span></text:a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1T06:22:00Z</meta:creation-date>
    <dc:date>2023-07-01T06:22:00Z</dc:date>
    <meta:template xlink:href="Normal" xlink:type="simple"/>
    <meta:editing-cycles>2</meta:editing-cycles>
    <meta:editing-duration>PT540S</meta:editing-duration>
    <meta:document-statistic meta:page-count="2" meta:paragraph-count="9" meta:word-count="694" meta:character-count="4647" meta:row-count="33" meta:non-whitespace-character-count="3962"/>
  </office:meta>
</office:document-meta>
</file>