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Heading2" style:master-page-name="MP0" style:family="paragraph">
      <style:paragraph-properties fo:break-before="page" style:writing-mode="rl-tb"/>
    </style:style>
    <style:style style:name="T2" style:parent-style-name="DefaultParagraphFont" style:family="text">
      <style:text-properties style:language-complex="fa" style:country-complex="IR"/>
    </style:style>
    <style:style style:name="P3" style:parent-style-name="Normal" style:family="paragraph">
      <style:paragraph-properties style:writing-mode="rl-tb"/>
    </style:style>
    <style:style style:name="T4" style:parent-style-name="DefaultParagraphFont" style:family="text">
      <style:text-properties style:language-complex="fa" style:country-complex="IR"/>
    </style:style>
    <style:style style:name="T5" style:parent-style-name="DefaultParagraphFont" style:family="text">
      <style:text-properties style:language-complex="fa" style:country-complex="IR"/>
    </style:style>
    <style:style style:name="T6" style:parent-style-name="DefaultParagraphFont" style:family="text">
      <style:text-properties style:language-complex="fa" style:country-complex="IR"/>
    </style:style>
    <style:style style:name="P7" style:parent-style-name="Normal" style:family="paragraph">
      <style:paragraph-properties style:writing-mode="rl-tb"/>
    </style:style>
    <style:style style:name="T8" style:parent-style-name="DefaultParagraphFont" style:family="text">
      <style:text-properties style:language-complex="fa" style:country-complex="IR"/>
    </style:style>
    <style:style style:name="T9" style:parent-style-name="DefaultParagraphFont" style:family="text">
      <style:text-properties style:language-complex="fa" style:country-complex="IR"/>
    </style:style>
    <style:style style:name="T10" style:parent-style-name="DefaultParagraphFont" style:family="text">
      <style:text-properties style:language-complex="fa" style:country-complex="IR"/>
    </style:style>
    <style:style style:name="P11" style:parent-style-name="Normal" style:family="paragraph">
      <style:paragraph-properties style:writing-mode="rl-tb"/>
    </style:style>
    <style:style style:name="T12" style:parent-style-name="DefaultParagraphFont" style:family="text">
      <style:text-properties style:language-complex="fa" style:country-complex="IR"/>
    </style:style>
    <style:style style:name="T13" style:parent-style-name="DefaultParagraphFont" style:family="text">
      <style:text-properties style:language-complex="fa" style:country-complex="IR"/>
    </style:style>
    <style:style style:name="P14" style:parent-style-name="Normal" style:family="paragraph">
      <style:paragraph-properties style:writing-mode="rl-tb"/>
    </style:style>
    <style:style style:name="T15" style:parent-style-name="DefaultParagraphFont" style:family="text">
      <style:text-properties style:language-complex="fa" style:country-complex="IR"/>
    </style:style>
    <style:style style:name="T16" style:parent-style-name="DefaultParagraphFont" style:family="text">
      <style:text-properties style:language-complex="fa" style:country-complex="IR"/>
    </style:style>
    <style:style style:name="P17" style:parent-style-name="Normal" style:family="paragraph">
      <style:paragraph-properties style:writing-mode="rl-tb"/>
    </style:style>
    <style:style style:name="T18" style:parent-style-name="DefaultParagraphFont" style:family="text">
      <style:text-properties style:language-complex="fa" style:country-complex="IR"/>
    </style:style>
    <style:style style:name="T19" style:parent-style-name="DefaultParagraphFont" style:family="text">
      <style:text-properties style:language-complex="fa" style:country-complex="IR"/>
    </style:style>
    <style:style style:name="P20" style:parent-style-name="Normal" style:family="paragraph">
      <style:paragraph-properties style:writing-mode="rl-tb"/>
    </style:style>
    <style:style style:name="T21" style:parent-style-name="DefaultParagraphFont" style:family="text">
      <style:text-properties style:language-complex="fa" style:country-complex="IR"/>
    </style:style>
    <style:style style:name="T22" style:parent-style-name="DefaultParagraphFont" style:family="text">
      <style:text-properties style:language-complex="fa" style:country-complex="IR"/>
    </style:style>
    <style:style style:name="P23" style:parent-style-name="Normal" style:family="paragraph">
      <style:paragraph-properties style:writing-mode="rl-tb"/>
    </style:style>
    <style:style style:name="T24" style:parent-style-name="DefaultParagraphFont" style:family="text">
      <style:text-properties style:language-complex="fa" style:country-complex="IR"/>
    </style:style>
    <style:style style:name="T25" style:parent-style-name="DefaultParagraphFont" style:family="text">
      <style:text-properties style:language-complex="fa" style:country-complex="IR"/>
    </style:style>
    <style:style style:name="P26" style:parent-style-name="Normal" style:family="paragraph">
      <style:paragraph-properties style:writing-mode="rl-tb"/>
    </style:style>
    <style:style style:name="T27" style:parent-style-name="DefaultParagraphFont" style:family="text">
      <style:text-properties style:language-complex="fa" style:country-complex="IR"/>
    </style:style>
    <style:style style:name="T28" style:parent-style-name="DefaultParagraphFont" style:family="text">
      <style:text-properties style:language-complex="fa" style:country-complex="IR"/>
    </style:style>
    <style:style style:name="P29" style:parent-style-name="Normal" style:family="paragraph">
      <style:paragraph-properties style:writing-mode="rl-tb"/>
    </style:style>
    <style:style style:name="T30" style:parent-style-name="DefaultParagraphFont" style:family="text">
      <style:text-properties style:language-complex="fa" style:country-complex="IR"/>
    </style:style>
    <style:style style:name="T31" style:parent-style-name="DefaultParagraphFont" style:family="text">
      <style:text-properties style:language-complex="fa" style:country-complex="IR"/>
    </style:style>
    <style:style style:name="P32" style:parent-style-name="Normal" style:family="paragraph">
      <style:paragraph-properties style:writing-mode="rl-tb"/>
    </style:style>
    <style:style style:name="T33" style:parent-style-name="DefaultParagraphFont" style:family="text">
      <style:text-properties style:language-complex="fa" style:country-complex="IR"/>
    </style:style>
    <style:style style:name="T34" style:parent-style-name="DefaultParagraphFont" style:family="text">
      <style:text-properties style:language-complex="fa" style:country-complex="IR"/>
    </style:style>
    <style:style style:name="P35" style:parent-style-name="Normal" style:family="paragraph">
      <style:paragraph-properties style:writing-mode="rl-tb"/>
    </style:style>
    <style:style style:name="T36" style:parent-style-name="DefaultParagraphFont" style:family="text">
      <style:text-properties style:language-complex="fa" style:country-complex="IR"/>
    </style:style>
    <style:style style:name="T37" style:parent-style-name="DefaultParagraphFont" style:family="text">
      <style:text-properties style:language-complex="fa" style:country-complex="IR"/>
    </style:style>
    <style:style style:name="P38" style:parent-style-name="Normal" style:family="paragraph">
      <style:paragraph-properties style:writing-mode="rl-tb"/>
    </style:style>
    <style:style style:name="T39" style:parent-style-name="DefaultParagraphFont" style:family="text">
      <style:text-properties style:language-complex="fa" style:country-complex="IR"/>
    </style:style>
    <style:style style:name="T40" style:parent-style-name="DefaultParagraphFont" style:family="text">
      <style:text-properties style:language-complex="fa" style:country-complex="IR"/>
    </style:style>
    <style:style style:name="P41" style:parent-style-name="Normal" style:family="paragraph">
      <style:paragraph-properties style:writing-mode="rl-tb"/>
    </style:style>
    <style:style style:name="T42" style:parent-style-name="DefaultParagraphFont" style:family="text">
      <style:text-properties style:language-complex="fa" style:country-complex="IR"/>
    </style:style>
    <style:style style:name="T43" style:parent-style-name="DefaultParagraphFont" style:family="text">
      <style:text-properties style:language-complex="fa" style:country-complex="IR"/>
    </style:style>
    <style:style style:name="P44" style:parent-style-name="Normal" style:family="paragraph">
      <style:paragraph-properties style:writing-mode="rl-tb"/>
    </style:style>
    <style:style style:name="T45" style:parent-style-name="DefaultParagraphFont" style:family="text">
      <style:text-properties style:language-complex="fa" style:country-complex="IR"/>
    </style:style>
    <style:style style:name="T46" style:parent-style-name="DefaultParagraphFont" style:family="text">
      <style:text-properties style:language-complex="fa" style:country-complex="IR"/>
    </style:style>
    <style:style style:name="P47" style:parent-style-name="Normal" style:family="paragraph">
      <style:paragraph-properties style:writing-mode="rl-tb"/>
    </style:style>
    <style:style style:name="T48" style:parent-style-name="DefaultParagraphFont" style:family="text">
      <style:text-properties style:language-complex="fa" style:country-complex="IR"/>
    </style:style>
    <style:style style:name="T49" style:parent-style-name="DefaultParagraphFont" style:family="text">
      <style:text-properties style:language-complex="fa" style:country-complex="IR"/>
    </style:style>
    <style:style style:name="T50" style:parent-style-name="DefaultParagraphFont" style:family="text">
      <style:text-properties style:language-complex="fa" style:country-complex="IR"/>
    </style:style>
    <style:style style:name="T51" style:parent-style-name="DefaultParagraphFont" style:family="text">
      <style:text-properties style:language-complex="fa" style:country-complex="IR"/>
    </style:style>
    <style:style style:name="P52" style:parent-style-name="Heading2" style:family="paragraph">
      <style:paragraph-properties style:writing-mode="rl-tb"/>
    </style:style>
    <style:style style:name="T53" style:parent-style-name="DefaultParagraphFont" style:family="text">
      <style:text-properties style:language-complex="fa" style:country-complex="IR"/>
    </style:style>
    <style:style style:name="P54" style:parent-style-name="Normal" style:family="paragraph">
      <style:paragraph-properties style:writing-mode="rl-tb"/>
    </style:style>
    <style:style style:name="P55" style:parent-style-name="Normal" style:family="paragraph">
      <style:paragraph-properties style:writing-mode="rl-tb"/>
    </style:style>
    <style:style style:name="P56" style:parent-style-name="Normal" style:family="paragraph">
      <style:paragraph-properties style:writing-mode="rl-tb"/>
    </style:style>
    <style:style style:name="P57" style:parent-style-name="Normal" style:family="paragraph">
      <style:paragraph-properties style:writing-mode="rl-tb"/>
    </style:style>
    <style:style style:name="P58" style:parent-style-name="Normal" style:family="paragraph">
      <style:paragraph-properties style:writing-mode="rl-tb"/>
    </style:style>
    <style:style style:name="P59" style:parent-style-name="Normal" style:family="paragraph">
      <style:paragraph-properties style:writing-mode="rl-tb"/>
    </style:style>
    <style:style style:name="P60" style:parent-style-name="Heading2" style:family="paragraph">
      <style:paragraph-properties style:writing-mode="rl-tb"/>
    </style:style>
    <style:style style:name="P61" style:parent-style-name="Normal" style:family="paragraph">
      <style:paragraph-properties style:writing-mode="rl-tb"/>
    </style:style>
    <style:style style:name="P62" style:parent-style-name="Normal" style:family="paragraph">
      <style:paragraph-properties style:writing-mode="rl-tb"/>
    </style:style>
    <style:style style:name="P63" style:parent-style-name="Normal" style:family="paragraph">
      <style:paragraph-properties style:writing-mode="rl-tb"/>
    </style:style>
    <style:style style:name="P64" style:parent-style-name="Heading2" style:family="paragraph">
      <style:paragraph-properties style:writing-mode="rl-tb"/>
    </style:style>
    <style:style style:name="P65" style:parent-style-name="Normal" style:family="paragraph">
      <style:paragraph-properties style:writing-mode="rl-tb"/>
    </style:style>
    <style:style style:name="P66" style:parent-style-name="Normal" style:family="paragraph">
      <style:paragraph-properties style:writing-mode="rl-tb"/>
    </style:style>
    <style:style style:name="P67" style:parent-style-name="Heading2" style:family="paragraph">
      <style:paragraph-properties style:writing-mode="rl-tb"/>
    </style:style>
    <style:style style:name="P68" style:parent-style-name="Normal" style:family="paragraph">
      <style:paragraph-properties style:writing-mode="rl-tb"/>
    </style:style>
    <style:style style:name="P69" style:parent-style-name="Normal" style:family="paragraph">
      <style:paragraph-properties style:writing-mode="rl-tb"/>
    </style:style>
    <style:style style:name="P70" style:parent-style-name="Heading2" style:family="paragraph">
      <style:paragraph-properties style:writing-mode="rl-tb"/>
    </style:style>
    <style:style style:name="P71" style:parent-style-name="Normal" style:family="paragraph">
      <style:paragraph-properties style:writing-mode="rl-tb"/>
    </style:style>
    <style:style style:name="P72" style:parent-style-name="Normal" style:family="paragraph">
      <style:paragraph-properties style:writing-mode="rl-tb"/>
    </style:style>
    <style:style style:name="P73" style:parent-style-name="Normal" style:family="paragraph">
      <style:paragraph-properties style:writing-mode="rl-tb"/>
    </style:style>
    <style:style style:name="P74" style:parent-style-name="Normal" style:family="paragraph">
      <style:paragraph-properties style:writing-mode="rl-tb"/>
    </style:style>
  </office:automatic-styles>
  <office:body>
    <office:text text:use-soft-page-breaks="true">
      <text:h text:style-name="P1" text:outline-level="2"><text:span text:style-name="T2">کد های رنگی فیبر نوری<text:s/></text:span></text:h>
      <text:p text:style-name="P3"><text:span text:style-name="T4">رنگ بندی فیبر نوری، مانند کدنویسی کابل‌های مسی، یک روش است که برای تشخیص و تعیین نوع واحد فیبر نوری و استفاده از کدهای رنگی مخصوص آن به کار می‌رود. استاندارد بین المللی<text:s/></text:span><text:span text:style-name="T5">EIA/TIA-598</text:span><text:span text:style-name="T6"><text:s/>راهنمایی‌هایی را برای این رنگ بندی ارائه می‌دهد. در این روش، رنگ‌ها به صورت کدهای مخصوصی در کنار یکدیگر قرار می‌گیرند تا نوع واحد فیبر نوری را مشخص کنند.</text:span></text:p>
      <text:p text:style-name="P7"><text:span text:style-name="T8">طبق استاندارد<text:s/></text:span><text:span text:style-name="T9">EIA/TIA-598</text:span><text:span text:style-name="T10">، برای تعیین رنگ بندی فیبر نوری از 12 رنگ اصلی استفاده می‌شود. این رنگ‌ها به شرح زیر است:</text:span></text:p>
      <text:p text:style-name="P11"><text:span text:style-name="T12">1</text:span><text:span text:style-name="T13">. آبی</text:span></text:p>
      <text:p text:style-name="P14"><text:span text:style-name="T15">2</text:span><text:span text:style-name="T16">. نارنجی</text:span></text:p>
      <text:p text:style-name="P17"><text:span text:style-name="T18">3</text:span><text:span text:style-name="T19">. سبز</text:span></text:p>
      <text:p text:style-name="P20"><text:span text:style-name="T21">4</text:span><text:span text:style-name="T22">. قهوه‌ای</text:span></text:p>
      <text:p text:style-name="P23"><text:span text:style-name="T24">5</text:span><text:span text:style-name="T25">. سفید</text:span></text:p>
      <text:p text:style-name="P26"><text:span text:style-name="T27">6</text:span><text:span text:style-name="T28">. قرمز</text:span></text:p>
      <text:p text:style-name="P29"><text:span text:style-name="T30">7</text:span><text:span text:style-name="T31">. مشکی</text:span></text:p>
      <text:p text:style-name="P32"><text:span text:style-name="T33">8</text:span><text:span text:style-name="T34">. زرد</text:span></text:p>
      <text:p text:style-name="P35"><text:span text:style-name="T36">9</text:span><text:span text:style-name="T37">. بنفش</text:span></text:p>
      <text:p text:style-name="P38"><text:span text:style-name="T39">10</text:span><text:span text:style-name="T40">. آبی روشن</text:span></text:p>
      <text:p text:style-name="P41"><text:span text:style-name="T42">11</text:span><text:span text:style-name="T43">. خاکستری</text:span></text:p>
      <text:p text:style-name="P44"><text:span text:style-name="T45">12</text:span><text:span text:style-name="T46">. صورتی</text:span></text:p>
      <text:p text:style-name="P47"><text:span text:style-name="T48">با استفاده از راهنمای استاندارد<text:s/></text:span><text:span text:style-name="T49">EIA/TIA-598</text:span><text:span text:style-name="T50">، می‌توان به راحتی نوع واحد فیبر نوری را براساس کدهای رنگی تشخیص داد. این استاندارد جهت استفاده در صنعت ارتباطات و شبکه‌های فیبر نوری طراحی شده است و اطمینان می‌دهد که همه نیروها و تکنسین‌ها در استفاده از کد رنگی یکسان عمل می‌کنند</text:span><text:span text:style-name="T51">.</text:span></text:p>
      <text:h text:style-name="P52" text:outline-level="2"><text:span text:style-name="T53">استاندارد های رنگبندی فیبر نوری<text:s/></text:span></text:h>
      <text:p text:style-name="P54">اولین بار که انجمن صنعت ارتباطات آمریکا در سال 2001 میلادی تصمیم به ایجاد یک استاندارد بین‌المللی برای رنگ بندی فیبر نوری گرفت، استاندارد<text:s/>EIA/TIA-598C<text:s/>به وجود آمد. این استاندارد به طور سریع به صورت بین المللی پذیرفته شده و به عنوان یک پروتکل واحد در کشورهای مختلف شناخته شد. این استاندارد مشخصه‌هایی را برای تعیین یک ترتیب و نظم واحد در ایجاد و تولید فیبر نوری در هر توان و اندازه مشخص کرده است. این مشخصه‌ها شامل تعداد فیبرها، نحوه قرارگیری فیبرها، بافرها و الیاف، رنگ بندی فیبر نوری و سایر موارد است. استفاده از این استاندارد، توانایی ایجاد سازگاری و یکپارچگی بیشتر در صنعت فیبر نوری را فراهم می‌کند. با اعتبار این استاندارد، تولیدکنندگان و استفاده کنندگان فیبر نوری قادر خواهند بود تا به راحتی تعیین کنند که یک فیبر نوری به چه نوع واحدی تعلق دارد و با استفاده از کدهای رنگی مشخص شده در این استاندارد، می‌توانند رنگ بندی فیبر نوری را شناسایی کنند.</text:p>
      <text:p text:style-name="P55">رنگ بندی و ترتیب قرارگیری فیبرهای نوری در کنار یکدیگر، بیشتر از یک پروتکل عمومی جهت ایجاد نظم و ترتیب استفاده می‌شود. در واقع، نحوه چینش و ترتیب فیبرهای نوری بر اساس سطوح مختلف کابل‌های فیبر نوری (Optical Multimode<text:s/>و<text:s/>Optical Singlemode) متفاوت است.</text:p>
      <text:p text:style-name="P56">لازم است توجه داشته باشید که نوع رنگ بندی کابل‌های فیبر نوری بسته به نوع استفاده آن در کاربردهای نظامی و غیرنظامی، بسیار متنوع است و ممکن است تعریف و نحوه رنگ بندی بسیار پیچیده‌تر یا آسان‌تر باشد.</text:p>
      <text:p text:style-name="P57">در واقع، رنگ بندی فیبرهای نوری در کابل‌های فیبر نوری به منظور شناسایی و تمایز آنها استفاده می‌شود. با استفاده از رنگ‌های مختلف، می‌توان فیبرهای نوری را به صورت ساختارمند و قابل تشخیص دسته‌بندی کرد. این امر به تشخیص سریعتر و نصب آسان‌تر فیبرهای نوری کمک می‌کند.</text:p>
      <text:soft-page-break/>
      <text:p text:style-name="P58">استفاده از استاندارد رنگ بندی فیبر نوری برای کابل‌های فیبر نوری، نقش مهمی در اطمینان‌بخشی از یکپارچگی و سازگاری میان تولیدکنندگان و استفاده کنندگان فیبر نوری دارد. این استاندارد به تعیین کدهای رنگی خاصی برای هر نوع واحد فیبر نوری کمک می‌کند تا در هنگام نصب و استفاده، نوع واحد فیبر نوری به سادگی تشخیص داده شود.</text:p>
      <text:p text:style-name="P59">با استفاده از رنگ بندی مناسب، تشخیص و انتقال اطلاعات در شبکه‌های فیبر نوری بهبود یافته و اشکال‌زدایی و نگهداری آسان‌تر می‌شود. همچنین، در کاربردهای نظامی و غیرنظامی، استفاده از رنگ بندی فیبر نوری به تشخیص و شناسایی سریعتر و امن‌تر ارتباطات نوری کمک می‌کند.</text:p>
      <text:h text:style-name="P60" text:outline-level="2">رنگبندی برای کاربردهای غیرنظامی</text:h>
      <text:p text:style-name="P61">کابل‌های فیبر نوری نوع<text:s/>OM1<text:s/>و<text:s/>OM2<text:s/>با رنگ نارنجی تغییر می‌یابند.</text:p>
      <text:p text:style-name="P62">کابل‌های فیبر نوری نوع<text:s/>OM3<text:s/>و<text:s/>OM4<text:s/>با رنگ آبی باز (دریایی) تعیین می‌شوند.</text:p>
      <text:p text:style-name="P63">کابل‌های فیبر نوری نوع<text:s/>OS1<text:s/>و<text:s/>OS2<text:s/>با رنگ زرد شناخته می‌شوند.</text:p>
      <text:h text:style-name="P64" text:outline-level="2">رنگبندی برای کاربردهای نظامی</text:h>
      <text:p text:style-name="P65">کابل‌های فیبر نوری نوع<text:s/>OM1<text:s/>با رنگ خاکستری و کابل‌های فیبر نوری نوع<text:s/>OM2<text:s/>با رنگ نارنجی تغییر می‌کنند.</text:p>
      <text:p text:style-name="P66">کابل‌های فیبر نوری نوع<text:s/>OS1<text:s/>و<text:s/>OS2<text:s/>با رنگ زرد مشخص می‌شوند.</text:p>
      <text:h text:style-name="P67" text:outline-level="2">تحلیلی<text:s/>بر رنگ‌بندی<text:s/>فیبر<text:s/>نوری<text:s/>و کاربردهای<text:s/>آن</text:h>
      <text:p text:style-name="P68">رنگ‌بندی<text:s/>و قرارگیری<text:s/>فیبرهای<text:s/>نوری<text:s/>در کنار<text:s/>یکدیگر،<text:s/>فقط برای<text:s/>ایجاد<text:s/>نظم و رعایت<text:s/>یک<text:s/>پروتکل عمومی<text:s/>نیست،<text:s/>بلکه بسته به نوع کابل‌های<text:s/>فیبر<text:s/>نوری<text:s/>(چندحالته و<text:s/>یکحالته)، چینش<text:s/>و ترتیب<text:s/>آنها صورت می‌گیرد.</text:p>
      <text:p text:style-name="P69">باید<text:s/>توجه داشت که نوع رنگ‌بندی<text:s/>کابل‌های<text:s/>فیبر<text:s/>نوری،<text:s/>بسته به نوع استفاده آن در کاربردهای<text:s/>نظامی<text:s/>و غیرنظامی،<text:s/>متفاوت است و ممکن است تعریف<text:s/>و روش رنگ‌بندی<text:s/>بسیار<text:s/>پیچیده<text:s/>یا<text:s/>آسان‌تر باشد.</text:p>
      <text:h text:style-name="P70" text:outline-level="2">کد گذاری رنگی استاندارد داخلی فیبر نوری</text:h>
      <text:p text:style-name="P71">یک کابل فیبر نوری شامل تعدادی رشته فیبر نوری است که به عنوان "کور" شناخته می‌شوند. این فیبرها با استفاده از الیاف ویژه درون یک رشته سیم در هم تنیده می‌شوند. بیشترین تعداد کور فیبر نوری در کابل‌های فیبر نوری به 144 کور می‌رسد. به طور معمول، این کابل‌ها شامل 12 عایق یا الیاف درهم تنیده شده هستند، به طوری که هر لوز شامل 12 کور فیبر نوری است.</text:p>
      <text:p text:style-name="P72">یکی از بزرگترین کابل‌های فیبر نوری به نام کابل<text:s/>LT<text:s/>وجود دارد که شامل 36 لوز است. هر لوز در این کابل شامل 12 کور فیبر نوری است، که در مجموع این کابل از 432 رشته تشکیل شده است.</text:p>
      <text:p text:style-name="P73"><text:a xlink:href="https://virgool.io/@fiberopticbank/تشخیص-کدهای-رنگی-فیبر-نوری-ok8mu6pziabu" office:target-frame-name="_top" xlink:show="replace"><text:span text:style-name="Hyperlink">https://virgool.io/@fiberopticbank/%D8%AA%D8%B4%D8%AE%DB%8C%D8%B5-%DA%A9%D8%AF%D9%87%D8%A7%DB%8C-%D8%B1%D9%86%DA%AF%DB%8C-%D9%81%DB%8C%D8%A8%D8%B1-%D9%86%D9%88%D8%B1%DB%8C-ok8mu6pziabu</text:span></text:a></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7-05T05:22:00Z</meta:creation-date>
    <dc:date>2023-07-05T05:24:00Z</dc:date>
    <meta:template xlink:href="Normal" xlink:type="simple"/>
    <meta:editing-cycles>3</meta:editing-cycles>
    <meta:editing-duration>PT420S</meta:editing-duration>
    <meta:document-statistic meta:page-count="2" meta:paragraph-count="9" meta:word-count="697" meta:character-count="4665" meta:row-count="33" meta:non-whitespace-character-count="3977"/>
  </office:meta>
</office:document-meta>
</file>