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ranyekan" svg:font-family="iranyek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rl-tb" style:vertical-align="baseline" fo:margin-bottom="0in" style:line-height-at-least="0.3645in" fo:background-color="#FFFFFF"/>
      <style:text-properties style:font-name="iranyekan" style:font-name-asian="Times New Roman" style:font-name-complex="Times New Roman" fo:color="#050505" style:letter-kerning="false" fo:font-size="12pt" style:font-size-asian="12pt" style:font-size-complex="12pt" fo:background-color="#FFFF00" style:language-asian="en" style:country-asian="GB"/>
    </style:style>
    <style:style style:name="P2" style:parent-style-name="Normal" style:family="paragraph">
      <style:paragraph-properties style:writing-mode="rl-tb" style:vertical-align="baseline" fo:margin-bottom="0in" style:line-height-at-least="0.3645in" fo:background-color="#FFFFFF"/>
    </style:style>
    <style:style style:name="T3" style:parent-style-name="DefaultParagraphFont" style:family="text">
      <style:text-properties style:font-name="iranyekan" style:font-name-asian="Times New Roman" style:font-name-complex="Times New Roman" fo:color="#050505" style:letter-kerning="false" fo:font-size="12pt" style:font-size-asian="12pt" style:font-size-complex="12pt" fo:background-color="#FFFF00" style:language-asian="en" style:country-asian="GB"/>
    </style:style>
    <style:style style:name="T4" style:parent-style-name="DefaultParagraphFont" style:family="text">
      <style:text-properties style:font-name="iranyekan" style:font-name-asian="Times New Roman" style:font-name-complex="Times New Roman" fo:color="#050505" style:letter-kerning="false" fo:font-size="12pt" style:font-size-asian="12pt" style:font-size-complex="12pt" fo:background-color="#FFFF00" style:language-asian="en" style:country-asian="GB"/>
    </style:style>
    <style:style style:name="T5" style:parent-style-name="DefaultParagraphFont" style:family="text">
      <style:text-properties style:font-name="iranyekan" style:font-name-asian="Times New Roman" style:font-name-complex="Times New Roman" fo:color="#050505" style:letter-kerning="false" fo:font-size="12pt" style:font-size-asian="12pt" style:font-size-complex="12pt" fo:background-color="#FFFF00" style:language-asian="en" style:country-asian="GB"/>
    </style:style>
    <style:style style:name="T6" style:parent-style-name="DefaultParagraphFont" style:family="text">
      <style:text-properties style:font-name="iranyekan" style:font-name-asian="Times New Roman" style:font-name-complex="Times New Roman" fo:color="#050505" style:letter-kerning="false" fo:font-size="12pt" style:font-size-asian="12pt" style:font-size-complex="12pt" fo:background-color="#FFFF00" style:language-asian="en" style:country-asian="GB"/>
    </style:style>
    <style:style style:name="P7" style:parent-style-name="Normal" style:family="paragraph">
      <style:paragraph-properties style:writing-mode="rl-tb" style:vertical-align="baseline" fo:margin-bottom="0in" style:line-height-at-least="0.3645in" fo:background-color="#FFFFFF"/>
    </style:style>
    <style:style style:name="T8" style:parent-style-name="DefaultParagraphFont" style:family="text">
      <style:text-properties style:font-name="iranyekan" style:font-name-asian="Times New Roman" style:font-name-complex="Times New Roman" fo:color="#050505" style:letter-kerning="false" fo:font-size="12pt" style:font-size-asian="12pt" style:font-size-complex="12pt" fo:background-color="#FFFF00" style:language-asian="en" style:country-asian="GB"/>
    </style:style>
    <style:style style:name="P9" style:parent-style-name="Normal" style:family="paragraph">
      <style:paragraph-properties style:writing-mode="rl-tb" style:vertical-align="baseline" fo:margin-bottom="0.2083in" fo:line-height="100%" fo:background-color="#FFFFFF"/>
      <style:text-properties style:font-name="iranyekan" style:font-name-asian="Times New Roman" style:font-name-complex="Times New Roman" fo:color="#2D2A2A" style:letter-kerning="false" fo:font-size="12pt" style:font-size-asian="12pt" style:font-size-complex="12pt" style:language-asian="en" style:country-asian="GB"/>
    </style:style>
    <style:style style:name="P10" style:parent-style-name="Normal" style:family="paragraph">
      <style:paragraph-properties style:writing-mode="rl-tb" style:vertical-align="baseline" fo:margin-bottom="0.2083in" fo:line-height="100%" fo:background-color="#FFFFFF"/>
    </style:style>
    <style:style style:name="T1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P13" style:parent-style-name="Normal" style:family="paragraph">
      <style:paragraph-properties style:writing-mode="rl-tb" style:vertical-align="baseline" fo:margin-bottom="0in" style:line-height-at-least="0.3645in" fo:background-color="#FFFFFF"/>
    </style:style>
    <style:style style:name="T1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2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3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3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3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3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P34" style:parent-style-name="Normal" style:family="paragraph">
      <style:paragraph-properties style:writing-mode="rl-tb" style:vertical-align="baseline" fo:margin-bottom="0in" style:line-height-at-least="0.3645in" fo:background-color="#FFFFFF"/>
    </style:style>
    <style:style style:name="T3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3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3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3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3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4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4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4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4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4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4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4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4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4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P49" style:parent-style-name="Normal" style:family="paragraph">
      <style:paragraph-properties style:writing-mode="rl-tb" style:vertical-align="baseline" fo:margin-bottom="0in" style:line-height-at-least="0.3645in" fo:background-color="#FFFFFF"/>
    </style:style>
    <style:style style:name="T5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5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5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5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5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5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5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5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5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5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6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P70" style:parent-style-name="Normal" style:family="paragraph">
      <style:paragraph-properties style:writing-mode="rl-tb" style:vertical-align="baseline" fo:margin-bottom="0in" style:line-height-at-least="0.3645in" fo:background-color="#FFFFFF"/>
    </style:style>
    <style:style style:name="T7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7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7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7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7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7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7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7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7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8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9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0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P101" style:parent-style-name="Normal" style:family="paragraph">
      <style:paragraph-properties style:writing-mode="rl-tb" style:vertical-align="baseline" fo:margin-bottom="0in" style:line-height-at-least="0.3645in" fo:background-color="#FFFFFF"/>
    </style:style>
    <style:style style:name="T10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0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0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0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0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0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0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0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1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1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1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1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1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1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1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P117" style:parent-style-name="Normal" style:family="paragraph">
      <style:paragraph-properties style:writing-mode="rl-tb" style:vertical-align="baseline" fo:margin-bottom="0in" style:line-height-at-least="0.3645in" fo:background-color="#FFFFFF"/>
    </style:style>
    <style:style style:name="T11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1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2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3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3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3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3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3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3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3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3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3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P139" style:parent-style-name="Normal" style:family="paragraph">
      <style:paragraph-properties style:writing-mode="rl-tb" style:vertical-align="baseline" fo:margin-bottom="0in" style:line-height-at-least="0.3645in" fo:background-color="#FFFFFF"/>
    </style:style>
    <style:style style:name="T14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4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4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4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4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4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4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4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4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4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2"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3"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4"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5"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6"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7"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8"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59"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60"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T161" style:parent-style-name="DefaultParagraphFont" style:family="text">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P162" style:parent-style-name="Normal" style:family="paragraph">
      <style:paragraph-properties style:writing-mode="rl-tb" style:vertical-align="baseline" fo:margin-bottom="0.2083in" fo:line-height="100%" fo:background-color="#FFFFFF"/>
    </style:style>
    <style:style style:name="T163" style:parent-style-name="DefaultParagraphFont" style:family="text">
      <style:text-properties style:font-name="iranyekan" style:font-name-asian="Times New Roman" style:font-name-complex="Times New Roman" fo:color="#2D2A2A" style:letter-kerning="false" fo:font-size="12pt" style:font-size-asian="12pt" style:font-size-complex="12pt" style:language-asian="en" style:country-asian="GB"/>
    </style:style>
    <style:style style:name="P164" style:parent-style-name="Heading3" style:family="paragraph">
      <style:paragraph-properties style:writing-mode="rl-tb" style:vertical-align="baseline" fo:margin-bottom="0.2083in" fo:background-color="#FFFFFF"/>
    </style:style>
    <style:style style:name="T16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6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6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6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6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7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8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19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0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1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2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3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4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5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5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5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5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5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5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5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5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P258" style:parent-style-name="Heading3" style:family="paragraph">
      <style:paragraph-properties style:writing-mode="rl-tb" style:vertical-align="baseline" fo:margin-bottom="0.2083in" fo:background-color="#FFFFFF"/>
    </style:style>
    <style:style style:name="T25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6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7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8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29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0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2"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3"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4"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5"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6"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7"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8"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19"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20"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T321" style:parent-style-name="DefaultParagraphFont" style:family="text">
      <style:text-properties style:font-name="iranyekan" fo:font-weight="normal" style:font-weight-asian="normal" style:font-weight-complex="normal" fo:color="#050505" fo:font-size="12pt" style:font-size-asian="12pt" style:font-size-complex="12pt"/>
    </style:style>
    <style:style style:name="P322" style:parent-style-name="Heading3" style:family="paragraph">
      <style:paragraph-properties style:writing-mode="rl-tb" style:vertical-align="baseline" fo:margin-top="0in" fo:margin-bottom="0.2083in" fo:background-color="#FFFFFF"/>
      <style:text-properties style:font-name="iranyekan" fo:font-weight="normal" style:font-weight-asian="normal" style:font-weight-complex="normal" fo:color="#050505" fo:font-size="12pt" style:font-size-asian="12pt" style:font-size-complex="12pt"/>
    </style:style>
    <style:style style:name="P323" style:parent-style-name="Heading3" style:family="paragraph">
      <style:paragraph-properties style:writing-mode="rl-tb" style:vertical-align="baseline" fo:margin-top="0in" fo:margin-bottom="0.2083in" fo:background-color="#FFFFFF"/>
      <style:text-properties style:font-name="iranyekan" fo:font-weight="normal" style:font-weight-asian="normal" style:font-weight-complex="normal" fo:color="#2D2A2A" fo:font-size="12pt" style:font-size-asian="12pt" style:font-size-complex="12pt"/>
    </style:style>
    <style:style style:name="P324" style:parent-style-name="Heading3" style:family="paragraph">
      <style:paragraph-properties style:writing-mode="rl-tb" style:vertical-align="baseline" fo:margin-bottom="0.2083in" fo:background-color="#FFFFFF"/>
    </style:style>
    <style:style style:name="T32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2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2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2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2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3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4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5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5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5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5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5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5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5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5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P358" style:parent-style-name="Heading3" style:family="paragraph">
      <style:paragraph-properties style:writing-mode="rl-tb" style:vertical-align="baseline" fo:margin-bottom="0.2083in" fo:background-color="#FFFFFF"/>
    </style:style>
    <style:style style:name="T35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6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7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8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9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9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9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9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9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9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9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39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P398" style:parent-style-name="Heading3" style:family="paragraph">
      <style:paragraph-properties style:writing-mode="rl-tb" style:vertical-align="baseline" fo:margin-bottom="0.2083in" fo:background-color="#FFFFFF"/>
    </style:style>
    <style:style style:name="T39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0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1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2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3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4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5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6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7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8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8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8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P483" style:parent-style-name="Heading3" style:family="paragraph">
      <style:paragraph-properties style:writing-mode="rl-tb" style:vertical-align="baseline" fo:margin-top="0in" fo:margin-bottom="0.2083in" fo:background-color="#FFFFFF"/>
    </style:style>
    <style:style style:name="T48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8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8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8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8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8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49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0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0"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1"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2"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3"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4"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5"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6"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7"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8"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T519" style:parent-style-name="DefaultParagraphFont" style:family="text">
      <style:text-properties style:font-name="iranyekan" fo:font-weight="normal" style:font-weight-asian="normal" style:font-weight-complex="normal" fo:color="#2D2A2A" fo:font-size="12pt" style:font-size-asian="12pt" style:font-size-complex="12pt"/>
    </style:style>
    <style:style style:name="P520" style:parent-style-name="Normal" style:family="paragraph">
      <style:paragraph-properties style:writing-mode="rl-tb" style:vertical-align="baseline" fo:margin-bottom="0in" style:line-height-at-least="0.3645in" fo:background-color="#FFFFFF"/>
    </style:style>
    <style:style style:name="T521" style:parent-style-name="Hyperlink" style:family="text">
      <style:text-properties style:font-name="iranyekan" style:font-name-asian="Times New Roman" style:font-name-complex="Times New Roman" style:letter-kerning="false" fo:font-size="12pt" style:font-size-asian="12pt" style:font-size-complex="12pt" style:language-asian="en" style:country-asian="GB"/>
    </style:style>
    <style:style style:name="T522" style:parent-style-name="Hyperlink" style:family="text">
      <style:text-properties style:font-name="iranyekan" style:font-name-asian="Times New Roman" style:font-name-complex="Times New Roman" style:letter-kerning="false" fo:font-size="12pt" style:font-size-asian="12pt" style:font-size-complex="12pt" style:language-asian="en" style:country-asian="GB"/>
    </style:style>
    <style:style style:name="P523" style:parent-style-name="Normal" style:family="paragraph">
      <style:paragraph-properties style:writing-mode="rl-tb" style:vertical-align="baseline" fo:margin-bottom="0in" style:line-height-at-least="0.3645in" fo:background-color="#FFFFFF"/>
      <style:text-properties style:font-name="iranyekan" style:font-name-asian="Times New Roman" style:font-name-complex="Times New Roman" fo:color="#050505" style:letter-kerning="false" fo:font-size="12pt" style:font-size-asian="12pt" style:font-size-complex="12pt" style:language-asian="en" style:country-asian="GB"/>
    </style:style>
    <style:style style:name="P524" style:parent-style-name="Normal" style:family="paragraph">
      <style:paragraph-properties style:writing-mode="rl-tb"/>
      <style:text-properties fo:font-size="12pt" style:font-size-asian="12pt" style:font-size-complex="12pt"/>
    </style:style>
  </office:automatic-styles>
  <office:body>
    <office:text text:use-soft-page-breaks="true">
      <text:p text:style-name="P1">آیا می دانید کابل فیبر نوری چگونه آسیب می بیند؟ آیا با روش های تشخیص آسیب های فیبر نوری آشنایی دارید؟<text:s/></text:p>
      <text:p text:style-name="P2"><text:span text:style-name="T3">در مقاله های قبلی شما را با فیبر نوری آشنا کردیم. در ادامه این مقاله به بررسی<text:s/></text:span><text:span text:style-name="T4">نشانه ها و علائم خرابی کابل فیبر نوری<text:s/></text:span><text:span text:style-name="T5">می‌پردازیم</text:span><text:span text:style-name="T6">.</text:span></text:p>
      <text:p text:style-name="P7"><text:span text:style-name="T8">نحوه عیب یابی کابل فیبر نوری با نصب آن تفاوت دارد. کابل های فیبر نوری بسیار شکننده‌تر از کابل های مس هستند که این امر باعث ایجاد مشکلات بسیاری برای فیبر نوری می‌شود. در این مقاله شما را با مشکلات شایع فیبر نوری و نحوه حل کردن این مشکلات آشنا می کنیم.</text:span></text:p>
      <text:h text:style-name="P9" text:outline-level="2">تشخیص کابل فیبر نوری آسیب دیده</text:h>
      <text:h text:style-name="P10" text:outline-level="2"><text:span text:style-name="T11">عیب یابی شبکه آنطور که به نظر می رسد آسان نیست. همیشه خوب است بدانید هنگام تلاش برای تشخیص مسائل پیچیده شبکه از کجا شروع کنید. در زیر برخی از علل احتمالی رایج ترین مشکلاتی را که ممکن است در کابل فیبر نوری رخ دهد، بیان کرده ایم</text:span><text:span text:style-name="T12">:</text:span></text:h>
      <text:p text:style-name="P13"><text:span text:style-name="T14">•<text:s/></text:span><text:span text:style-name="T15">خم شدن ب</text:span><text:span text:style-name="T16">ی</text:span><text:span text:style-name="T17">ش</text:span><text:span text:style-name="T18"><text:s/>از حد، م</text:span><text:span text:style-name="T19">ی‌</text:span><text:span text:style-name="T20">تواند</text:span><text:span text:style-name="T21"><text:s/>فشار ف</text:span><text:span text:style-name="T22">ی</text:span><text:span text:style-name="T23">ز</text:span><text:span text:style-name="T24">ی</text:span><text:span text:style-name="T25">ک</text:span><text:span text:style-name="T26">ی</text:span><text:span text:style-name="T27"><text:s/>را بر کابل ف</text:span><text:span text:style-name="T28">ی</text:span><text:span text:style-name="T29">بر</text:span><text:span text:style-name="T30"><text:s/>نور</text:span><text:span text:style-name="T31">ی</text:span><text:span text:style-name="T32"><text:s/>اعمال کرده و باعث شکستن آن گردد</text:span><text:span text:style-name="T33">.</text:span></text:p>
      <text:p text:style-name="P34"><text:span text:style-name="T35">•</text:span><text:span text:style-name="T36"><text:s/></text:span><text:span text:style-name="T37">کابل‌ها و اتصالات ف</text:span><text:span text:style-name="T38">ی</text:span><text:span text:style-name="T39">بر</text:span><text:span text:style-name="T40"><text:s/>نور</text:span><text:span text:style-name="T41">ی</text:span><text:span text:style-name="T42"><text:s/>ناک</text:span><text:span text:style-name="T43">ی</text:span><text:span text:style-name="T44">ف</text:span><text:span text:style-name="T45">ی</text:span><text:span text:style-name="T46">ت</text:span><text:span text:style-name="T47"><text:s/>ممکن است</text:span><text:span text:style-name="T48">.</text:span></text:p>
      <text:p text:style-name="P49"><text:span text:style-name="T50">•</text:span><text:span text:style-name="T51"><text:s/></text:span><text:span text:style-name="T52">از دست رفتن ب</text:span><text:span text:style-name="T53">ی</text:span><text:span text:style-name="T54">ش</text:span><text:span text:style-name="T55"><text:s/>از حد س</text:span><text:span text:style-name="T56">ی</text:span><text:span text:style-name="T57">گنال</text:span><text:span text:style-name="T58"><text:s/>به دل</text:span><text:span text:style-name="T59">ی</text:span><text:span text:style-name="T60">ل</text:span><text:span text:style-name="T61"><text:s/>طول بلند ف</text:span><text:span text:style-name="T62">ی</text:span><text:span text:style-name="T63">بر</text:span><text:span text:style-name="T64"><text:s/>نور</text:span><text:span text:style-name="T65">ی</text:span><text:span text:style-name="T66"><text:s/>رخ م</text:span><text:span text:style-name="T67">ی‌</text:span><text:span text:style-name="T68">دهد</text:span><text:span text:style-name="T69">.</text:span></text:p>
      <text:p text:style-name="P70"><text:span text:style-name="T71">•</text:span><text:span text:style-name="T72"><text:s/></text:span><text:span text:style-name="T73">آلودگ</text:span><text:span text:style-name="T74">ی</text:span><text:span text:style-name="T75"><text:s/></text:span><text:span text:style-name="T76">ی</text:span><text:span text:style-name="T77">ا</text:span><text:span text:style-name="T78"><text:s/>اتصالات آلوده رو</text:span><text:span text:style-name="T79">ی</text:span><text:span text:style-name="T80"><text:s/>کابل‌ها</text:span><text:span text:style-name="T81">ی</text:span><text:span text:style-name="T82"><text:s/>ف</text:span><text:span text:style-name="T83">ی</text:span><text:span text:style-name="T84">بر</text:span><text:span text:style-name="T85"><text:s/>نور</text:span><text:span text:style-name="T86">ی</text:span><text:span text:style-name="T87"><text:s/>م</text:span><text:span text:style-name="T88">ی‌</text:span><text:span text:style-name="T89">تواند</text:span><text:span text:style-name="T90"><text:s/>منجر به از ب</text:span><text:span text:style-name="T91">ی</text:span><text:span text:style-name="T92">ن</text:span><text:span text:style-name="T93"><text:s/>رفتن شد</text:span><text:span text:style-name="T94">ی</text:span><text:span text:style-name="T95">د</text:span><text:span text:style-name="T96"><text:s/>س</text:span><text:span text:style-name="T97">ی</text:span><text:span text:style-name="T98">گنال</text:span><text:span text:style-name="T99"><text:s/>شود</text:span><text:span text:style-name="T100">.</text:span></text:p>
      <text:p text:style-name="P101"><text:span text:style-name="T102">•</text:span><text:span text:style-name="T103"><text:s/></text:span><text:span text:style-name="T104">خراب</text:span><text:span text:style-name="T105">ی</text:span><text:span text:style-name="T106"><text:s/>اتصالات و کانکتورها م</text:span><text:span text:style-name="T107">ی‌</text:span><text:span text:style-name="T108">تواند</text:span><text:span text:style-name="T109"><text:s/>منجر به از ب</text:span><text:span text:style-name="T110">ی</text:span><text:span text:style-name="T111">ن</text:span><text:span text:style-name="T112"><text:s/>رفتن س</text:span><text:span text:style-name="T113">ی</text:span><text:span text:style-name="T114">گنال</text:span><text:span text:style-name="T115"><text:s/>شود</text:span><text:span text:style-name="T116">.</text:span></text:p>
      <text:p text:style-name="P117"><text:span text:style-name="T118">•</text:span><text:span text:style-name="T119"><text:s/></text:span><text:span text:style-name="T120">تعداد ز</text:span><text:span text:style-name="T121">ی</text:span><text:span text:style-name="T122">اد</text:span><text:span text:style-name="T123">ی</text:span><text:span text:style-name="T124"><text:s/>اتصالات<text:s/></text:span><text:span text:style-name="T125">ی</text:span><text:span text:style-name="T126">ا</text:span><text:span text:style-name="T127"><text:s/>کانکتور رو</text:span><text:span text:style-name="T128">ی</text:span><text:span text:style-name="T129"><text:s/>کابل ف</text:span><text:span text:style-name="T130">ی</text:span><text:span text:style-name="T131">بر</text:span><text:span text:style-name="T132"><text:s/>نور</text:span><text:span text:style-name="T133">ی</text:span><text:span text:style-name="T134"><text:s/>ممکن است باعث از دست رفتن س</text:span><text:span text:style-name="T135">ی</text:span><text:span text:style-name="T136">گنال</text:span><text:span text:style-name="T137"><text:s/>شود</text:span><text:span text:style-name="T138">.</text:span></text:p>
      <text:p text:style-name="P139"><text:span text:style-name="T140">•</text:span><text:span text:style-name="T141"><text:s/>وجود اتصال ف</text:span><text:span text:style-name="T142">ی</text:span><text:span text:style-name="T143">بر</text:span><text:span text:style-name="T144"><text:s/>نور</text:span><text:span text:style-name="T145">ی</text:span><text:span text:style-name="T146"><text:s/>ناکارآمد در اسپلا</text:span><text:span text:style-name="T147">ی</text:span><text:span text:style-name="T148">س</text:span><text:span text:style-name="T149"><text:s/></text:span><text:span text:style-name="T150">ی</text:span><text:span text:style-name="T151">ا</text:span><text:span text:style-name="T152"><text:s/>اتصال به پچ پنل ن</text:span><text:span text:style-name="T153">ی</text:span><text:span text:style-name="T154">ز</text:span><text:span text:style-name="T155"><text:s/>ممکن است باعث از ب</text:span><text:span text:style-name="T156">ی</text:span><text:span text:style-name="T157">ن</text:span><text:span text:style-name="T158"><text:s/>رفتن س</text:span><text:span text:style-name="T159">ی</text:span><text:span text:style-name="T160">گنال</text:span><text:span text:style-name="T161"><text:s/>گردد.</text:span></text:p>
      <text:h text:style-name="P162" text:outline-level="3"><text:span text:style-name="T163">بررسی وضعیت</text:span></text:h>
      <text:h text:style-name="P164" text:outline-level="3"><text:span text:style-name="T165">ب</text:span><text:span text:style-name="T166">ی</text:span><text:span text:style-name="T167">ا</text:span><text:span text:style-name="T168">یی</text:span><text:span text:style-name="T169">د</text:span><text:span text:style-name="T170"><text:s/>با<text:s/></text:span><text:span text:style-name="T171">ی</text:span><text:span text:style-name="T172">ک</text:span><text:span text:style-name="T173"><text:s/>آزما</text:span><text:span text:style-name="T174">ی</text:span><text:span text:style-name="T175">ش</text:span><text:span text:style-name="T176"><text:s/>سر</text:span><text:span text:style-name="T177">ی</text:span><text:span text:style-name="T178">ع</text:span><text:span text:style-name="T179"><text:s/>شروع کن</text:span><text:span text:style-name="T180">ی</text:span><text:span text:style-name="T181">م</text:span><text:span text:style-name="T182"><text:s/>تا بب</text:span><text:span text:style-name="T183">ی</text:span><text:span text:style-name="T184">ن</text:span><text:span text:style-name="T185">ی</text:span><text:span text:style-name="T186">م</text:span><text:span text:style-name="T187"><text:s/>آ</text:span><text:span text:style-name="T188">ی</text:span><text:span text:style-name="T189">ا</text:span><text:span text:style-name="T190"><text:s/>کابل ف</text:span><text:span text:style-name="T191">ی</text:span><text:span text:style-name="T192">بر</text:span><text:span text:style-name="T193"><text:s/>نور</text:span><text:span text:style-name="T194">ی</text:span><text:span text:style-name="T195"><text:s/>خوب است<text:s/></text:span><text:span text:style-name="T196">ی</text:span><text:span text:style-name="T197">ا</text:span><text:span text:style-name="T198"><text:s/>خ</text:span><text:span text:style-name="T199">ی</text:span><text:span text:style-name="T200">ر</text:span><text:span text:style-name="T201">. ا</text:span><text:span text:style-name="T202">ی</text:span><text:span text:style-name="T203">ن</text:span><text:span text:style-name="T204"><text:s/>روش علم</text:span><text:span text:style-name="T205">ی</text:span><text:span text:style-name="T206"><text:s/>کامل</text:span><text:span text:style-name="T207">ی</text:span><text:span text:style-name="T208"><text:s/>ن</text:span><text:span text:style-name="T209">ی</text:span><text:span text:style-name="T210">ست،</text:span><text:span text:style-name="T211"><text:s/>اما اگر به تجه</text:span><text:span text:style-name="T212">ی</text:span><text:span text:style-name="T213">زات</text:span><text:span text:style-name="T214"><text:s/>آزما</text:span><text:span text:style-name="T215">ی</text:span><text:span text:style-name="T216">ش</text:span><text:span text:style-name="T217">ی</text:span><text:span text:style-name="T218"><text:s/>پ</text:span><text:span text:style-name="T219">ی</text:span><text:span text:style-name="T220">چ</text:span><text:span text:style-name="T221">ی</text:span><text:span text:style-name="T222">ده</text:span><text:span text:style-name="T223"><text:s/>دسترس</text:span><text:span text:style-name="T224">ی</text:span><text:span text:style-name="T225"><text:s/>ندار</text:span><text:span text:style-name="T226">ی</text:span><text:span text:style-name="T227">د،</text:span><text:span text:style-name="T228"><text:s/>م</text:span><text:span text:style-name="T229">ی‌</text:span><text:span text:style-name="T230">تواند</text:span><text:span text:style-name="T231"><text:s/>به شما کمک کند. ابتدا اتصالات کابل ف</text:span><text:span text:style-name="T232">ی</text:span><text:span text:style-name="T233">بر</text:span><text:span text:style-name="T234"><text:s/>نور</text:span><text:span text:style-name="T235">ی</text:span><text:span text:style-name="T236"><text:s/>را در دو طرف با دقت بررس</text:span><text:span text:style-name="T237">ی</text:span><text:span text:style-name="T238"><text:s/>کن</text:span><text:span text:style-name="T239">ی</text:span><text:span text:style-name="T240">د</text:span><text:span text:style-name="T241"><text:s/>و در<text:s/></text:span><text:span text:style-name="T242">ی</text:span><text:span text:style-name="T243">ک</text:span><text:span text:style-name="T244"><text:s/>سر کابل،<text:s/></text:span><text:span text:style-name="T245">ی</text:span><text:span text:style-name="T246">ک</text:span><text:span text:style-name="T247"><text:s/>نشانگر ل</text:span><text:span text:style-name="T248">ی</text:span><text:span text:style-name="T249">زر</text:span><text:span text:style-name="T250">ی</text:span><text:span text:style-name="T251"><text:s/></text:span><text:span text:style-name="T252">ی</text:span><text:span text:style-name="T253">ا</text:span><text:span text:style-name="T254"><text:s/>چراغ قوه را روشن کن</text:span><text:span text:style-name="T255">ی</text:span><text:span text:style-name="T256">د</text:span><text:span text:style-name="T257">.</text:span></text:h>
      <text:h text:style-name="P258" text:outline-level="3"><text:span text:style-name="T259">هنگام</text:span><text:span text:style-name="T260">ی</text:span><text:span text:style-name="T261"><text:s/>که نشانگر ل</text:span><text:span text:style-name="T262">ی</text:span><text:span text:style-name="T263">زر</text:span><text:span text:style-name="T264"><text:s/>را در<text:s/></text:span><text:span text:style-name="T265">ی</text:span><text:span text:style-name="T266">ک</text:span><text:span text:style-name="T267"><text:s/>سر م</text:span><text:span text:style-name="T268">ی‌</text:span><text:span text:style-name="T269">تابان</text:span><text:span text:style-name="T270">ی</text:span><text:span text:style-name="T271">د،</text:span><text:span text:style-name="T272"><text:s/>انتها</text:span><text:span text:style-name="T273">ی</text:span><text:span text:style-name="T274"><text:s/>د</text:span><text:span text:style-name="T275">ی</text:span><text:span text:style-name="T276">گر</text:span><text:span text:style-name="T277"><text:s/>کابل را بررس</text:span><text:span text:style-name="T278">ی</text:span><text:span text:style-name="T279"><text:s/>کن</text:span><text:span text:style-name="T280">ی</text:span><text:span text:style-name="T281">د</text:span><text:span text:style-name="T282"><text:s/>و بب</text:span><text:span text:style-name="T283">ی</text:span><text:span text:style-name="T284">ن</text:span><text:span text:style-name="T285">ی</text:span><text:span text:style-name="T286">د</text:span><text:span text:style-name="T287"><text:s/>آ</text:span><text:span text:style-name="T288">ی</text:span><text:span text:style-name="T289">ا</text:span><text:span text:style-name="T290"><text:s/>نور از آن عبور م</text:span><text:span text:style-name="T291">ی‌</text:span><text:span text:style-name="T292">کند</text:span><text:span text:style-name="T293"><text:s/></text:span><text:span text:style-name="T294">ی</text:span><text:span text:style-name="T295">ا</text:span><text:span text:style-name="T296"><text:s/>خ</text:span><text:span text:style-name="T297">ی</text:span><text:span text:style-name="T298">ر</text:span><text:span text:style-name="T299">. اگر نور قابل مشاهده ن</text:span><text:span text:style-name="T300">ی</text:span><text:span text:style-name="T301">ست،</text:span><text:span text:style-name="T302"><text:s/>ا</text:span><text:span text:style-name="T303">ی</text:span><text:span text:style-name="T304">ن</text:span><text:span text:style-name="T305"><text:s/>نشانگر م</text:span><text:span text:style-name="T306">ی‌</text:span><text:span text:style-name="T307">گو</text:span><text:span text:style-name="T308">ی</text:span><text:span text:style-name="T309">د</text:span><text:span text:style-name="T310"><text:s/>که کابل ف</text:span><text:span text:style-name="T311">ی</text:span><text:span text:style-name="T312">بر</text:span><text:span text:style-name="T313"><text:s/>نور</text:span><text:span text:style-name="T314">ی</text:span><text:span text:style-name="T315"><text:s/>خراب است و با</text:span><text:span text:style-name="T316">ی</text:span><text:span text:style-name="T317">د</text:span><text:span text:style-name="T318"><text:s/>تعو</text:span><text:span text:style-name="T319">ی</text:span><text:span text:style-name="T320">ض</text:span><text:span text:style-name="T321"><text:s/>شود.</text:span></text:h>
      <text:h text:style-name="P322" text:outline-level="3">اما<text:s/>توجه داشته باشید<text:s/>که این<text:s/>فقط<text:s/>یک<text:s/>نشانگر ساده برای<text:s/>تشخیص<text:s/>آسیب<text:s/>کامل کابل است. اگر کابل طولانی‌تری<text:s/>دارید،<text:s/>ممکن است هنوز بتوانید<text:s/>از آن استفاده کنید. بنابراین،<text:s/>تنها با روش بسیار<text:s/>ساده‌ای<text:s/>می‌توان<text:s/>فهمید<text:s/>که آیا<text:s/>کابل فیبر<text:s/>نوری<text:s/>خوب است<text:s/>یا<text:s/>خیر.</text:h>
      <text:h text:style-name="P323" text:outline-level="3">از دست دادن سیگنال</text:h>
      <text:h text:style-name="P324" text:outline-level="3"><text:span text:style-name="T325">ب</text:span><text:span text:style-name="T326">ی</text:span><text:span text:style-name="T327">ا</text:span><text:span text:style-name="T328">یی</text:span><text:span text:style-name="T329">د</text:span><text:span text:style-name="T330"><text:s/>به آزما</text:span><text:span text:style-name="T331">ی</text:span><text:span text:style-name="T332">ش</text:span><text:span text:style-name="T333">ی</text:span><text:span text:style-name="T334"><text:s/>که نور از ف</text:span><text:span text:style-name="T335">ی</text:span><text:span text:style-name="T336">بر</text:span><text:span text:style-name="T337"><text:s/>عبور کرده را بررس</text:span><text:span text:style-name="T338">ی</text:span><text:span text:style-name="T339"><text:s/>کن</text:span><text:span text:style-name="T340">ی</text:span><text:span text:style-name="T341">م</text:span><text:span text:style-name="T342"><text:s/>و سپس به تشخ</text:span><text:span text:style-name="T343">ی</text:span><text:span text:style-name="T344">ص</text:span><text:span text:style-name="T345"><text:s/>مشکلات ب</text:span><text:span text:style-name="T346">ی</text:span><text:span text:style-name="T347">شتر</text:span><text:span text:style-name="T348">ی</text:span><text:span text:style-name="T349"><text:s/>در ف</text:span><text:span text:style-name="T350">ی</text:span><text:span text:style-name="T351">بر</text:span><text:span text:style-name="T352"><text:s/>نور</text:span><text:span text:style-name="T353">ی</text:span><text:span text:style-name="T354"><text:s/>بپرداز</text:span><text:span text:style-name="T355">ی</text:span><text:span text:style-name="T356">م</text:span><text:span text:style-name="T357">.</text:span></text:h>
      <text:soft-page-break/>
      <text:h text:style-name="P358" text:outline-level="3"><text:span text:style-name="T359">ی</text:span><text:span text:style-name="T360">ک</text:span><text:span text:style-name="T361">ی</text:span><text:span text:style-name="T362"><text:s/>از مشکلات را</text:span><text:span text:style-name="T363">ی</text:span><text:span text:style-name="T364">ج</text:span><text:span text:style-name="T365"><text:s/>کابل ف</text:span><text:span text:style-name="T366">ی</text:span><text:span text:style-name="T367">بر</text:span><text:span text:style-name="T368"><text:s/>نور</text:span><text:span text:style-name="T369">ی</text:span><text:span text:style-name="T370">،</text:span><text:span text:style-name="T371"><text:s/>از دست دادن س</text:span><text:span text:style-name="T372">ی</text:span><text:span text:style-name="T373">گنال</text:span><text:span text:style-name="T374"><text:s/>است که عامل اصل</text:span><text:span text:style-name="T375">ی</text:span><text:span text:style-name="T376"><text:s/>مشکلات آن است. خوشبختانه،<text:s/></text:span><text:span text:style-name="T377">ی</text:span><text:span text:style-name="T378">ک</text:span><text:span text:style-name="T379"><text:s/>روش شناخته شده به نام "آزما</text:span><text:span text:style-name="T380">ی</text:span><text:span text:style-name="T381">ش</text:span><text:span text:style-name="T382"><text:s/>ضرر" وجود دارد که م</text:span><text:span text:style-name="T383">ی‌</text:span><text:span text:style-name="T384">تواند</text:span><text:span text:style-name="T385"><text:s/>از دست دادن س</text:span><text:span text:style-name="T386">ی</text:span><text:span text:style-name="T387">گنال</text:span><text:span text:style-name="T388"><text:s/>ف</text:span><text:span text:style-name="T389">ی</text:span><text:span text:style-name="T390">بر</text:span><text:span text:style-name="T391"><text:s/>نور</text:span><text:span text:style-name="T392">ی</text:span><text:span text:style-name="T393"><text:s/>را ارز</text:span><text:span text:style-name="T394">ی</text:span><text:span text:style-name="T395">اب</text:span><text:span text:style-name="T396">ی</text:span><text:span text:style-name="T397"><text:s/>کند.</text:span></text:h>
      <text:h text:style-name="P398" text:outline-level="3"><text:span text:style-name="T399">روش</text:span><text:span text:style-name="T400"><text:s/>آزما</text:span><text:span text:style-name="T401">ی</text:span><text:span text:style-name="T402">ش</text:span><text:span text:style-name="T403"><text:s/>ضرر شامل اتصال متر</text:span><text:span text:style-name="T404">ی</text:span><text:span text:style-name="T405"><text:s/>توان به ژنراتور منبع نور</text:span><text:span text:style-name="T406">ی</text:span><text:span text:style-name="T407"><text:s/>است. ژنراتور منبع نور</text:span><text:span text:style-name="T408">ی</text:span><text:span text:style-name="T409"><text:s/>به شما امکان م</text:span><text:span text:style-name="T410">ی‌</text:span><text:span text:style-name="T411">دهد</text:span><text:span text:style-name="T412"><text:s/>طول موج و محدوده<text:s/></text:span><text:span text:style-name="T413">dBm</text:span><text:span text:style-name="T414"><text:s/>را برا</text:span><text:span text:style-name="T415">ی</text:span><text:span text:style-name="T416"><text:s/>آزما</text:span><text:span text:style-name="T417">ی</text:span><text:span text:style-name="T418">ش</text:span><text:span text:style-name="T419"><text:s/>تنظ</text:span><text:span text:style-name="T420">ی</text:span><text:span text:style-name="T421">م</text:span><text:span text:style-name="T422"><text:s/>کن</text:span><text:span text:style-name="T423">ی</text:span><text:span text:style-name="T424">د</text:span><text:span text:style-name="T425">. هنگام</text:span><text:span text:style-name="T426">ی</text:span><text:span text:style-name="T427"><text:s/>که کانتور برق را به ژنراتور منبع نور</text:span><text:span text:style-name="T428">ی</text:span><text:span text:style-name="T429"><text:s/>متصل م</text:span><text:span text:style-name="T430">ی‌</text:span><text:span text:style-name="T431">کن</text:span><text:span text:style-name="T432">ی</text:span><text:span text:style-name="T433">د،</text:span><text:span text:style-name="T434"><text:s/>کانتور برق قادر خواهد بود هرگونه کاهش س</text:span><text:span text:style-name="T435">ی</text:span><text:span text:style-name="T436">گنال</text:span><text:span text:style-name="T437"><text:s/>را گ</text:span><text:span text:style-name="T438">زارش</text:span><text:span text:style-name="T439"><text:s/>کند. توص</text:span><text:span text:style-name="T440">ی</text:span><text:span text:style-name="T441">ه</text:span><text:span text:style-name="T442"><text:s/>م</text:span><text:span text:style-name="T443">ی‌</text:span><text:span text:style-name="T444">شود</text:span><text:span text:style-name="T445"><text:s/>که با استفاده از<text:s/></text:span><text:span text:style-name="T446">ی</text:span><text:span text:style-name="T447">ک</text:span><text:span text:style-name="T448"><text:s/>کابل ف</text:span><text:span text:style-name="T449">ی</text:span><text:span text:style-name="T450">بر</text:span><text:span text:style-name="T451"><text:s/>نور</text:span><text:span text:style-name="T452">ی</text:span><text:span text:style-name="T453"><text:s/>سالم، اندازه‌گ</text:span><text:span text:style-name="T454">ی</text:span><text:span text:style-name="T455">ر</text:span><text:span text:style-name="T456">ی</text:span><text:span text:style-name="T457"><text:s/>اول</text:span><text:span text:style-name="T458">ی</text:span><text:span text:style-name="T459">ه</text:span><text:span text:style-name="T460"><text:s/>را تع</text:span><text:span text:style-name="T461">یی</text:span><text:span text:style-name="T462">ن</text:span><text:span text:style-name="T463"><text:s/>کن</text:span><text:span text:style-name="T464">ی</text:span><text:span text:style-name="T465">د</text:span><text:span text:style-name="T466">. اگر کابل ف</text:span><text:span text:style-name="T467">ی</text:span><text:span text:style-name="T468">بر</text:span><text:span text:style-name="T469"><text:s/>نور</text:span><text:span text:style-name="T470">ی</text:span><text:span text:style-name="T471"><text:s/>مشکوک است، هرگونه مشکل</text:span><text:span text:style-name="T472">ی</text:span><text:span text:style-name="T473"><text:s/>با</text:span><text:span text:style-name="T474">ی</text:span><text:span text:style-name="T475">د</text:span><text:span text:style-name="T476"><text:s/>با کابل پا</text:span><text:span text:style-name="T477">ی</text:span><text:span text:style-name="T478">ه</text:span><text:span text:style-name="T479"><text:s/>قابل مقا</text:span><text:span text:style-name="T480">ی</text:span><text:span text:style-name="T481">سه</text:span><text:span text:style-name="T482"><text:s/>باشد.</text:span></text:h>
      <text:h text:style-name="P483" text:outline-level="3"><text:span text:style-name="T484">از</text:span><text:span text:style-name="T485"><text:s/>دست دادن 0.5</text:span><text:span text:style-name="T486">dB</text:span><text:span text:style-name="T487"><text:s/>با حداکثر 0.75</text:span><text:span text:style-name="T488">dB</text:span><text:span text:style-name="T489"><text:s/>با هر کانکتور قابل مشاهده است. هر اتصال م</text:span><text:span text:style-name="T490">ی‌</text:span><text:span text:style-name="T491">تواند</text:span><text:span text:style-name="T492"><text:s/>تا حدود 0.1</text:span><text:span text:style-name="T493">dB</text:span><text:span text:style-name="T494"><text:s/>ضرر داشته باشد. همچن</text:span><text:span text:style-name="T495">ی</text:span><text:span text:style-name="T496">ن،</text:span><text:span text:style-name="T497"><text:s/>کابل ف</text:span><text:span text:style-name="T498">ی</text:span><text:span text:style-name="T499">بر</text:span><text:span text:style-name="T500"><text:s/>نور</text:span><text:span text:style-name="T501">ی</text:span><text:span text:style-name="T502"><text:s/>تک حالته م</text:span><text:span text:style-name="T503">ی‌</text:span><text:span text:style-name="T504">تواند</text:span><text:span text:style-name="T505"><text:s/>در هر 180 متر حدوداً 0.1 دس</text:span><text:span text:style-name="T506">ی‌</text:span><text:span text:style-name="T507">بل</text:span><text:span text:style-name="T508"><text:s/>را از دست دهد و کابل ف</text:span><text:span text:style-name="T509">ی</text:span><text:span text:style-name="T510">بر</text:span><text:span text:style-name="T511"><text:s/>نور</text:span><text:span text:style-name="T512">ی</text:span><text:span text:style-name="T513"><text:s/>چند حالته م</text:span><text:span text:style-name="T514">ی‌</text:span><text:span text:style-name="T515">تواند</text:span><text:span text:style-name="T516"><text:s/>در هر 30 متر حدوداً 0.1 دس</text:span><text:span text:style-name="T517">ی‌</text:span><text:span text:style-name="T518">بل</text:span><text:span text:style-name="T519"><text:s/>را از دست دهد.</text:span></text:h>
      <text:p text:style-name="P520"><text:a xlink:href="http://cablmarket.com/optical-fiber-fault-signs/" office:target-frame-name="_top" xlink:show="replace"><text:span text:style-name="T521">http://cablmarket.com/optical-fiber-fault-signs</text:span><text:span text:style-name="T522">/</text:span></text:a></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ranyekan" svg:font-family="iranyek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05T08:48:00Z</meta:creation-date>
    <dc:date>2023-07-05T09:26:00Z</dc:date>
    <meta:template xlink:href="Normal" xlink:type="simple"/>
    <meta:editing-cycles>1</meta:editing-cycles>
    <meta:editing-duration>PT2280S</meta:editing-duration>
    <meta:document-statistic meta:page-count="2" meta:paragraph-count="6" meta:word-count="481" meta:character-count="3220" meta:row-count="22" meta:non-whitespace-character-count="2745"/>
  </office:meta>
</office:document-meta>
</file>