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Heading1" style:master-page-name="MP0" style:family="paragraph">
      <style:paragraph-properties fo:break-before="page" style:writing-mode="rl-tb"/>
    </style:style>
    <style:style style:name="T2" style:parent-style-name="DefaultParagraphFont" style:family="text">
      <style:text-properties style:language-complex="fa" style:country-complex="IR"/>
    </style:style>
    <style:style style:name="P3" style:parent-style-name="Normal" style:family="paragraph">
      <style:paragraph-properties fo:text-align="justify" style:writing-mode="rl-tb"/>
    </style:style>
    <style:style style:name="T4" style:parent-style-name="DefaultParagraphFont" style:family="text">
      <style:text-properties style:language-complex="fa" style:country-complex="IR"/>
    </style:style>
    <style:style style:name="P5" style:parent-style-name="Heading2" style:family="paragraph">
      <style:paragraph-properties style:writing-mode="rl-tb"/>
    </style:style>
    <style:style style:name="T6" style:parent-style-name="DefaultParagraphFont" style:family="text">
      <style:text-properties style:language-complex="fa" style:country-complex="IR"/>
    </style:style>
    <style:style style:name="P7" style:parent-style-name="Normal" style:family="paragraph">
      <style:paragraph-properties fo:text-align="justify" style:writing-mode="rl-tb"/>
    </style:style>
    <style:style style:name="T8" style:parent-style-name="DefaultParagraphFont" style:family="text">
      <style:text-properties style:language-complex="fa" style:country-complex="IR"/>
    </style:style>
    <style:style style:name="P9" style:parent-style-name="Normal" style:family="paragraph">
      <style:paragraph-properties fo:text-align="justify" style:writing-mode="rl-tb"/>
    </style:style>
    <style:style style:name="T10" style:parent-style-name="DefaultParagraphFont" style:family="text">
      <style:text-properties style:language-complex="fa" style:country-complex="IR"/>
    </style:style>
    <style:style style:name="P11" style:parent-style-name="Normal" style:family="paragraph">
      <style:paragraph-properties fo:text-align="justify" style:writing-mode="rl-tb"/>
    </style:style>
    <style:style style:name="T12" style:parent-style-name="DefaultParagraphFont" style:family="text">
      <style:text-properties style:language-complex="fa" style:country-complex="IR"/>
    </style:style>
    <style:style style:name="P13" style:parent-style-name="Normal" style:family="paragraph">
      <style:paragraph-properties fo:text-align="justify" style:writing-mode="rl-tb"/>
    </style:style>
    <style:style style:name="T14" style:parent-style-name="DefaultParagraphFont" style:family="text">
      <style:text-properties style:language-complex="fa" style:country-complex="IR"/>
    </style:style>
    <style:style style:name="P15" style:parent-style-name="Normal" style:family="paragraph">
      <style:paragraph-properties fo:text-align="justify" style:writing-mode="rl-tb"/>
    </style:style>
    <style:style style:name="T16" style:parent-style-name="DefaultParagraphFont" style:family="text">
      <style:text-properties style:language-complex="fa" style:country-complex="IR"/>
    </style:style>
    <style:style style:name="P17" style:parent-style-name="Heading2" style:family="paragraph">
      <style:paragraph-properties style:writing-mode="rl-tb"/>
    </style:style>
    <style:style style:name="T18" style:parent-style-name="DefaultParagraphFont" style:family="text">
      <style:text-properties style:language-complex="fa" style:country-complex="IR"/>
    </style:style>
    <style:style style:name="P19" style:parent-style-name="Normal" style:family="paragraph">
      <style:paragraph-properties fo:text-align="justify" style:writing-mode="rl-tb"/>
    </style:style>
    <style:style style:name="T20" style:parent-style-name="DefaultParagraphFont" style:family="text">
      <style:text-properties style:language-complex="fa" style:country-complex="IR"/>
    </style:style>
    <style:style style:name="P21" style:parent-style-name="Normal" style:family="paragraph">
      <style:paragraph-properties fo:text-align="justify" style:writing-mode="rl-tb"/>
    </style:style>
    <style:style style:name="P22" style:parent-style-name="Normal" style:family="paragraph">
      <style:paragraph-properties fo:text-align="justify" style:writing-mode="rl-tb"/>
    </style:style>
    <style:style style:name="P23" style:parent-style-name="Normal" style:family="paragraph">
      <style:paragraph-properties fo:text-align="justify" style:writing-mode="rl-tb"/>
    </style:style>
    <style:style style:name="P24" style:parent-style-name="Normal" style:family="paragraph">
      <style:paragraph-properties fo:text-align="justify" style:writing-mode="rl-tb"/>
    </style:style>
    <style:style style:name="P25" style:parent-style-name="Normal" style:family="paragraph">
      <style:paragraph-properties fo:text-align="justify" style:writing-mode="rl-tb"/>
    </style:style>
    <style:style style:name="P26" style:parent-style-name="Normal" style:family="paragraph">
      <style:paragraph-properties fo:text-align="justify" style:writing-mode="rl-tb"/>
    </style:style>
    <style:style style:name="T27" style:parent-style-name="Hyperlink" style:family="text">
      <style:text-properties style:language-complex="fa" style:country-complex="IR"/>
    </style:style>
    <style:style style:name="P28" style:parent-style-name="Normal" style:family="paragraph">
      <style:paragraph-properties fo:text-align="justify" style:writing-mode="rl-tb"/>
      <style:text-properties style:language-complex="fa" style:country-complex="IR"/>
    </style:style>
  </office:automatic-styles>
  <office:body>
    <office:text text:use-soft-page-breaks="true">
      <text:h text:style-name="P1" text:outline-level="1"><text:span text:style-name="T2">جابجایی داده با سرعت 1.7 پتابیت در ثانیه: یک قدرت طوفانی در جهان ارتباطات</text:span></text:h>
      <text:p text:style-name="P3"><text:span text:style-name="T4">در دنیای امروزی که تکنولوژی و ارتباطات بسیار پیشرفته شده‌اند، سرعت و کارآیی در انتقال داده‌ها امری حیاتی و اساسی است. این رشد سریع در جابجایی داده‌ها، به ویژه در زمینه اینترنت و شبکه‌های مخابراتی، باعث شده تا نیاز به سرعت‌های بالاتر و قدرتمندتر در انتقال داده‌ها بیشتر شود. در این متن، ما در مورد جابجایی داده با سرعت 1.7 پتابیت در ثانیه، که به عنوان یک قدرت طوفانی در جهان ارتباطات شناخته می‌شود، صحبت خواهیم کرد.</text:span></text:p>
      <text:h text:style-name="P5" text:outline-level="2"><text:span text:style-name="T6">چیستی جابجایی داده؟</text:span></text:h>
      <text:p text:style-name="P7"><text:span text:style-name="T8">مفهوم جابجایی داده</text:span></text:p>
      <text:p text:style-name="P9"><text:span text:style-name="T10">جابجایی داده به معنای انتقال اطلاعات از یک مکان به مکان دیگر است. این انتقال می‌تواند از طریق کابل‌های فیبر نوری، شبکه‌های بی‌سیم یا هر روش دیگری صورت بگیرد. در هر صورت، هدف اصلی جابجایی داده، ارسال اطلاعات به سرعت و کیفیت مطلوب است.</text:span></text:p>
      <text:p text:style-name="P11"><text:span text:style-name="T12">اهمیت جابجایی داده</text:span></text:p>
      <text:p text:style-name="P13"><text:span text:style-name="T14">در دنیای امروزی که تکنولوژی اطلاعات در تمامی جوانب زندگی ما حضور دارد، جابجایی داده به عنوان یک عنصر اساسی و حیاتی در ارتباطات و تبادل اطلاعات ب</text:span></text:p>
      <text:p text:style-name="P15"><text:span text:style-name="T16">ین دستگاه‌ها و شبکه‌ها محسوب می‌شود. هرچه سرعت جابجایی داده بیشتر و کارآمدتر باشد، کاربران قادر خواهند بود تا به سرعت بالاتری به اطلاعات دسترسی پیدا کنند و به صورت فعال در فرآیندهای مختلف شرکت کنند.</text:span></text:p>
      <text:h text:style-name="P17" text:outline-level="2"><text:span text:style-name="T18">جابجایی داده با سرعت 1.7 پتابیت در ثانیه</text:span></text:h>
      <text:p text:style-name="P19"><text:span text:style-name="T20">برای دستیابی به سرعت‌های بالا در جابجایی داده، از تکنولوژی‌های پیشرفته‌ای استفاده می‌شود. به عنوان مثال، استفاده از فیبر نوری با سرعت بالا و قدرت انتقال بالا، امکان جابجایی داده با سرعت‌های بالا را فراهم می‌کند. این تکنولوژی مبتنی بر استفاده از نور به جای سیم‌ها برای انتقال اطلاعات است و به عنوان یکی از بهترین روش‌ها برای جابجایی داده در دنیای ارتباطات محسوب می‌شود.</text:span></text:p>
      <text:p text:style-name="P21">یک<text:s/>گروه از پژوهشگران از کشورهای<text:s/>مختلف موفق شده‌اند با استفاده از<text:s/>یک<text:s/>کابل استاندارد فیبر<text:s/>نوری،<text:s/>سرعت انتقال داده را به 1.7 پتابیت<text:s/>بر ثانیه<text:s/>افزایش<text:s/>دهند. آن‌ها با دستکاری<text:s/>هسته کابل فیبر<text:s/>نوری<text:s/>توانسته‌اند این<text:s/>سرعت بالا را رکورد ثبت کنند. این<text:s/>سرعت انتقال اطلاعات معادل 17 میلیون<text:s/>برابر میانگین<text:s/>سرعت ارتباطات اینترنت<text:s/>خانگی<text:s/>در استرالیا<text:s/>است.</text:p>
      <text:p text:style-name="P22">برای<text:s/>دستیابی<text:s/>به این<text:s/>سرعت بالا، از<text:s/>یک<text:s/>تراشه شیشه‌ای<text:s/>استفاده شده است که درون کابل فیبر<text:s/>نوری<text:s/>قرار گرفته و امکان ارسال سیگنال‌ها<text:s/>با سرعت بالا را فراهم می‌کند. این<text:s/>تراشه با اندازه استاندارد فیبر<text:s/>نوری<text:s/>سازگاری<text:s/>دارد و بدون نیاز<text:s/>به تغییرات<text:s/>زیرساختی<text:s/>اساسی<text:s/>می‌تواند<text:s/>در<text:s/>شبکه‌های<text:s/>اینترنت<text:s/>استفاده شود.</text:p>
      <text:p text:style-name="P23">پژوهشگران<text:s/>قرار است نتایج<text:s/>کار خود را در<text:s/>یک<text:s/>کنفرانس ارتباطات فیبر<text:s/>نوری<text:s/>ارائه دهند و معتقدند که این<text:s/>کابل فیبر<text:s/>نوری<text:s/>19 هسته‌ای<text:s/>قابل استفاده در حوزه‌های<text:s/>مختلف است. ارائه‌دهندگان این<text:s/>تکنولوژی<text:s/>نیز<text:s/>معتقدند که استفاده از این<text:s/>کابل می‌تواند<text:s/>به افزایش<text:s/>ظرفیت<text:s/>جریان<text:s/>داده‌ها<text:s/>و کاهش هزینه‌ها<text:s/>کمک کند.</text:p>
      <text:p text:style-name="P24">نرخ<text:s/>انتقال داده‌ها با استفاده از این<text:s/>روش جدید<text:s/>به 1.7 پتابیت<text:s/>بر ثانیه<text:s/>رسیده<text:s/>است، در حالی<text:s/>که پیش‌تر<text:s/>پژوهشگران دانمارکی<text:s/>توانسته بودند نرخی<text:s/>برابر با 1.84 پتابیت<text:s/>بر ثانیه<text:s/>را دست‌یابی<text:s/>کنند، اما پیاده</text:p>
      <text:p text:style-name="P25">‌سازی<text:s/>روش دانمارکی<text:s/>مشکل‌تر بوده است. با توجه به این<text:s/>سازوکار جدید،<text:s/>می‌توان<text:s/>بدون نیاز<text:s/>به تغییرات<text:s/>ساختاری<text:s/>در شبکه‌ها از آن استفاده کرد.</text:p>
      <text:p text:style-name="P26"><text:a xlink:href="https://techrato.com/2023/06/16/data-transfer-speed-1-7-petabit-s/" office:target-frame-name="_top" xlink:show="replace"><text:span text:style-name="T27">https://techrato.com/2023/06/16/data-transfer-speed-1-7-petabit-s</text:span><text:span text:style-name="Hyperlink">/</text:span></text: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6-21T05:17:00Z</meta:creation-date>
    <dc:date>2023-06-21T05:17:00Z</dc:date>
    <meta:template xlink:href="Normal" xlink:type="simple"/>
    <meta:editing-cycles>2</meta:editing-cycles>
    <meta:editing-duration>PT360S</meta:editing-duration>
    <meta:document-statistic meta:page-count="1" meta:paragraph-count="5" meta:word-count="435" meta:character-count="2914" meta:row-count="20" meta:non-whitespace-character-count="2484"/>
  </office:meta>
</office:document-meta>
</file>