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language-complex="fa" style:country-complex="IR"/>
    </style:style>
    <style:style style:name="P3" style:parent-style-name="Normal" style:family="paragraph">
      <style:paragraph-properties style:writing-mode="rl-tb"/>
    </style:style>
    <style:style style:name="T4" style:parent-style-name="DefaultParagraphFont" style:family="text">
      <style:text-properties style:language-complex="fa" style:country-complex="IR"/>
    </style:style>
    <style:style style:name="T5" style:parent-style-name="DefaultParagraphFont" style:family="text">
      <style:text-properties style:language-complex="fa" style:country-complex="IR"/>
    </style:style>
    <style:style style:name="T6" style:parent-style-name="DefaultParagraphFont" style:family="text">
      <style:text-properties style:language-complex="fa" style:country-complex="IR"/>
    </style:style>
    <style:style style:name="P7" style:parent-style-name="Normal" style:family="paragraph">
      <style:paragraph-properties style:writing-mode="rl-tb"/>
    </style:style>
    <style:style style:name="T8" style:parent-style-name="DefaultParagraphFont" style:family="text">
      <style:text-properties style:language-complex="fa" style:country-complex="IR"/>
    </style:style>
    <style:style style:name="P9" style:parent-style-name="Normal" style:family="paragraph">
      <style:paragraph-properties style:writing-mode="rl-tb"/>
    </style:style>
    <style:style style:name="P10" style:parent-style-name="Normal" style:family="paragraph">
      <style:paragraph-properties style:writing-mode="rl-tb"/>
    </style:style>
    <style:style style:name="T11" style:parent-style-name="DefaultParagraphFont" style:family="text">
      <style:text-properties style:language-complex="fa" style:country-complex="IR"/>
    </style:style>
    <style:style style:name="T12" style:parent-style-name="DefaultParagraphFont" style:family="text">
      <style:text-properties style:language-complex="fa" style:country-complex="IR"/>
    </style:style>
    <style:style style:name="T13" style:parent-style-name="DefaultParagraphFont" style:family="text">
      <style:text-properties style:language-complex="fa" style:country-complex="IR"/>
    </style:style>
    <style:style style:name="P14" style:parent-style-name="Normal" style:family="paragraph">
      <style:paragraph-properties style:writing-mode="rl-tb"/>
    </style:style>
    <style:style style:name="P15" style:parent-style-name="Normal" style:family="paragraph">
      <style:paragraph-properties style:writing-mode="rl-tb"/>
    </style:style>
    <style:style style:name="T16" style:parent-style-name="DefaultParagraphFont" style:family="text">
      <style:text-properties style:language-complex="fa" style:country-complex="IR"/>
    </style:style>
    <style:style style:name="P17" style:parent-style-name="Normal" style:family="paragraph">
      <style:paragraph-properties style:writing-mode="rl-tb"/>
    </style:style>
    <style:style style:name="P18" style:parent-style-name="Normal" style:family="paragraph">
      <style:paragraph-properties style:writing-mode="rl-tb"/>
    </style:style>
    <style:style style:name="P19" style:parent-style-name="Normal" style:family="paragraph">
      <style:paragraph-properties style:writing-mode="rl-tb"/>
    </style:style>
    <style:style style:name="T20" style:parent-style-name="DefaultParagraphFont" style:family="text">
      <style:text-properties style:language-complex="fa" style:country-complex="IR"/>
    </style:style>
    <style:style style:name="P21" style:parent-style-name="Normal" style:family="paragraph">
      <style:paragraph-properties style:writing-mode="rl-tb"/>
    </style:style>
    <style:style style:name="P22" style:parent-style-name="Normal" style:family="paragraph">
      <style:paragraph-properties style:writing-mode="rl-tb"/>
    </style:style>
    <style:style style:name="P23" style:parent-style-name="Normal" style:family="paragraph">
      <style:paragraph-properties style:writing-mode="rl-tb"/>
    </style:style>
    <style:style style:name="P24" style:parent-style-name="Normal" style:family="paragraph">
      <style:paragraph-properties style:writing-mode="rl-tb"/>
    </style:style>
    <style:style style:name="P25" style:parent-style-name="Normal" style:family="paragraph">
      <style:paragraph-properties style:writing-mode="rl-tb"/>
    </style:style>
    <style:style style:name="T26" style:parent-style-name="DefaultParagraphFont" style:family="text">
      <style:text-properties style:language-complex="fa" style:country-complex="IR"/>
    </style:style>
  </office:automatic-styles>
  <office:body>
    <office:text text:use-soft-page-breaks="true">
      <text:h text:style-name="P1" text:outline-level="1">شکستن رکورد سرعت اینترنت با فیبر نوری<text:s/><text:span text:style-name="T2">۱۹</text:span><text:s/>هسته‌ای</text:h>
      <text:p text:style-name="P3">این خبر درباره شکستن رکورد سرعت اینترنت با فیبر نوری<text:s/><text:span text:style-name="T4">۱۹</text:span><text:s/>هسته‌ای است. این رکورد با استفاده از یک تجهیز آزمایشی در کره جنوبی برقرار شده است. در این آزمایش، سرعت اینترنت تا<text:s/><text:span text:style-name="T5">۱۳.۳</text:span><text:s/>ترابیت در ثانیه افزایش یافته است، که معادل<text:s/><text:span text:style-name="T6">۱۳۳۰۰۰۰۰۰۰۰</text:span><text:s/>بیت در ثانیه است. این پیشرانه برای توسعه اینترنت سریعتر و بهبود سرعت انتقال داده‌ها در آینده مهم است.</text:p>
      <text:p text:style-name="P7">تیمی<text:s/>از محققان بین‌المللی<text:s/>اعلام کرده‌اند که رکورد سرعت جدیدی<text:s/>در انتقال داده‌ها با استفاده از فیبر<text:s/>نوری<text:s/>استاندارد صنعتی<text:s/>را ثبت کرده‌اند. این<text:s/>فیبر<text:s/>نوری<text:s/>با ضخامتی<text:s/>معادل<text:s/>یک<text:s/>موی<text:s/>انسان و شامل<text:s/><text:span text:style-name="T8">۱۹</text:span><text:s/>هسته است. این<text:s/>فناوری<text:s/>توسط محققان استرالیایی،<text:s/>ژاپنی،<text:s/>ایتالیایی<text:s/>و هلندی<text:s/>مورد استفاده قرار گرفته است.</text:p>
      <text:p text:style-name="P9"/>
      <text:p text:style-name="P10">این<text:s/>فیبر<text:s/>نوری<text:s/>قادر است سیگنال‌ها<text:s/>را با سرعت<text:s/><text:span text:style-name="T11">۱.۷</text:span><text:s/>پتابیت<text:s/>در ثانیه<text:s/>روی<text:s/>کابلی<text:s/>به طول<text:s/><text:span text:style-name="T12">۶۷</text:span><text:s/>کیلومتر<text:s/>منتقل کند. این<text:s/>برابر با بیش<text:s/>از<text:s/><text:span text:style-name="T13">۱۰</text:span><text:s/>میلیون<text:s/>اتصال اینترنت<text:s/>سریع<text:s/>خانگی<text:s/>با ظرفیت<text:s/>کامل است. در حال حاضر، این<text:s/>سرعت انتقال داده‌ها بالاترین<text:s/>رکورد میانگین<text:s/>است که تاکنون ثبت شده<text:s/>است.</text:p>
      <text:p text:style-name="P14"/>
      <text:p text:style-name="P15">تراشه<text:s/>شیشه‌ای<text:s/>مورد استفاده در این<text:s/>فیبر<text:s/>نوری،<text:s/>توسط دانشگاه مک کواری<text:s/>سیدنی<text:s/>توسعه<text:s/>یافته<text:s/>است و با استاندارد جهانی<text:s/>فیبر<text:s/>نوری<text:s/>سازگار است. با استفاده از این<text:s/>تراشه و<text:s/><text:span text:style-name="T16">۱۹</text:span><text:s/>هسته جداگانه، توانایی<text:s/>انتقال داده‌ها به صورت همزمان و با کارایی<text:s/>بالا بهبود<text:s/>یافته<text:s/>است.</text:p>
      <text:p text:style-name="P17"/>
      <text:p text:style-name="P18">از<text:s/>لحاظ کاربردی،<text:s/>این<text:s/>فناوری<text:s/>می‌تواند<text:s/>در زمینه‌های<text:s/>مختلفی<text:s/>مورد استفاده قرار گیرد. علاوه بر انتقال داده‌ها، کاربردهایی<text:s/>مانند تشخیص<text:s/>بیماری،<text:s/>شناسایی<text:s/>آسیب‌های<text:s/>وارده در لوله‌های<text:s/>فاضلاب و حتی<text:s/>یافتن<text:s/>سیاره‌هایی<text:s/>که به دور ستاره‌های<text:s/>دور می‌گردند،<text:s/>ممکن است.</text:p>
      <text:p text:style-name="P19">در ادامه، تحقیقات<text:s/>در حوزه فیبر<text:s/>نوری<text:s/>و ارتقای<text:s/>سرعت انتقال داده‌ها، توانایی‌ها<text:s/>و کارکردهای<text:s/>جدیدی<text:s/>را برای<text:s/>این<text:s/>فناوری<text:s/>به ارمغان می‌آورد. استفاده از فیبر<text:s/>نوری<text:s/>با<text:s/><text:span text:style-name="T20">۱۹</text:span><text:s/>هسته جداگانه، امکان افزایش<text:s/>ظرفیت<text:s/>و سرعت انتقال داده‌ها را با هزینه<text:s/>کمتر فراهم می‌کند. علاوه بر این،<text:s/>توانایی<text:s/>استفاده از این<text:s/>فناوری<text:s/>در زمینه‌های<text:s/>مختلف از جمله پزشکی<text:s/>و ارتباطات فضایی،<text:s/>این<text:s/>فیبر<text:s/>نوری<text:s/>را به<text:s/>یک<text:s/>راه حل متنوع و کارآمد تبدیل<text:s/>می‌کند.</text:p>
      <text:p text:style-name="P21"/>
      <text:p text:style-name="P22">تحقیقات<text:s/>بیشتر<text:s/>در زمینه<text:s/>بهبود فناوری<text:s/>فیبر<text:s/>نوری<text:s/>ادامه خواهد داشت و ممکن است در آینده<text:s/>نزدیک<text:s/>رکوردهای<text:s/>جدیدی<text:s/>در سرعت انتقال داده‌ها ثبت شود. با توجه به رشد روزافزون ترافیک<text:s/>اینترنتی<text:s/>و نیازهای<text:s/>رو به افزایش<text:s/>برای<text:s/>انتقال داده‌ها، توسعه و بهبود فناوری<text:s/>فیبر<text:s/>نوری<text:s/>بسیار<text:s/>اهمیت<text:s/>دارد و تحقیقات<text:s/>در این<text:s/>زمینه<text:s/>نقش بسیار<text:s/>مهمی<text:s/>در ارتقای<text:s/>ارتباطات جهانی<text:s/>ایفا<text:s/>می‌کند.</text:p>
      <text:p text:style-name="P23"/>
      <text:p text:style-name="P24">در<text:s/>نهایت،<text:s/>باید<text:s/>توجه داشت که این<text:s/>تحقیقات<text:s/>و رکورد جدید<text:s/>در سرعت انتقال داده‌ها، نشان دهنده پیشرفت<text:s/>بزرگی<text:s/>در زمینه<text:s/>فناوری<text:s/>ارتباطات است. با بهره‌گیری<text:s/>از فیبر<text:s/>نوری<text:s/>و تکنولوژی‌های<text:s/>نوین،<text:s/>امکانات ارتباطی<text:s/>جهان بهبود می‌یابد<text:s/>و دسترسی<text:s/>به اینترنت<text:s/>سریع<text:s/>و پایدار<text:s/>برای<text:s/>همه<text:s/>افراد<text:s/>بهبود می‌یابد.<text:s/></text:p>
      <text:p text:style-name="P25">شکستن رکورد سرعت اینترنت با فیبر نوری<text:s/><text:span text:style-name="T26">۱۹</text:span><text:s/>هسته‌ای یک انجاز قابل تحسین است که نشان می‌دهد به چهارچوب توانمندی‌های نوآورانه فناوری ارتباطات دست یافته‌ایم. این پیشرفت عظیم در عصر اطلاعاتی بسیار حائز اهمیت است و امکانات بیشتری در اختیار ما قرار می‌دهد. با این سرعت بالا، انتقال داده‌ها و دسترسی به منابع آنلاین سریع‌تر، ساده‌تر و کارآمدتر خواهد بود. اما همچنین باید به توسعه زیرساخت‌های ارتباطی و اطمینان از دسترسی عادلانه و یکنواخت به این فناوری توجه کرد. باید به تعادل بین توسعه فناوری و نیازهای اجتماعی توجه کنیم و اطمینان حاصل کنیم که همه افراد بهره‌وری از این پیشرفت را به یک اندازه داشته باشند.</text:p>
      <text:p text:style-name="Normal"><text:a xlink:href="https://www.asriran.com/fa/news/894088/شکسته-شدن-رکورد-سرعت-اینترنت-با-فیبر-نوری-۱۹-هسته‌ای" office:target-frame-name="_top" xlink:show="replace"><text:span text:style-name="Hyperlink">https://www.asriran.com/fa/news/894088/%D8%B4%DA%A9%D8%B3%D8%AA%D9%87-%D8%B4%D8%AF%D9%86-%D8%B1%DA%A9%D9%88%D8%B1%D8%AF-%D8%B3%D8%B1%D8%B9%D8%AA-%D8%A7%DB%8C%D9%86%D8%AA%D8%B1%D9%86%D8%AA-</text:span><text:soft-page-break/><text:span text:style-name="Hyperlink">%D8%A8%D8%A7-%D9%81%DB%8C%D8%A8%D8%B1-%D9%86%D9%88%D8%B1%DB%8C-%DB%B1%DB%B9-%D9%87%D8%B3%D8%AA%D9%87%E2%80%8C%D8%A7%DB%8C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1T05:25:00Z</meta:creation-date>
    <dc:date>2023-06-21T05:25:00Z</dc:date>
    <meta:template xlink:href="Normal" xlink:type="simple"/>
    <meta:editing-cycles>2</meta:editing-cycles>
    <meta:editing-duration>PT240S</meta:editing-duration>
    <meta:document-statistic meta:page-count="2" meta:paragraph-count="6" meta:word-count="517" meta:character-count="3464" meta:row-count="24" meta:non-whitespace-character-count="2953"/>
  </office:meta>
</office:document-meta>
</file>