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style:writing-mode="rl-tb"/>
    </style:style>
    <style:style style:name="P2" style:parent-style-name="Normal" style:family="paragraph">
      <style:paragraph-properties style:writing-mode="rl-tb"/>
    </style:style>
    <style:style style:name="P3" style:parent-style-name="Normal" style:family="paragraph">
      <style:paragraph-properties style:writing-mode="rl-tb"/>
    </style:style>
    <style:style style:name="P4" style:parent-style-name="Heading2" style:family="paragraph">
      <style:paragraph-properties style:writing-mode="rl-tb"/>
    </style:style>
    <style:style style:name="P5" style:parent-style-name="Normal" style:family="paragraph">
      <style:paragraph-properties style:writing-mode="rl-tb"/>
    </style:style>
    <style:style style:name="T6" style:parent-style-name="DefaultParagraphFont" style:family="text">
      <style:text-properties style:language-complex="fa" style:country-complex="IR"/>
    </style:style>
    <style:style style:name="T7" style:parent-style-name="DefaultParagraphFont" style:family="text">
      <style:text-properties style:language-complex="fa" style:country-complex="IR"/>
    </style:style>
    <style:style style:name="T8" style:parent-style-name="DefaultParagraphFont" style:family="text">
      <style:text-properties style:language-complex="fa" style:country-complex="IR"/>
    </style:style>
    <style:style style:name="T9" style:parent-style-name="DefaultParagraphFont" style:family="text">
      <style:text-properties style:language-complex="fa" style:country-complex="IR"/>
    </style:style>
    <style:style style:name="T10" style:parent-style-name="DefaultParagraphFont" style:family="text">
      <style:text-properties style:language-complex="fa" style:country-complex="IR"/>
    </style:style>
    <style:style style:name="P11" style:parent-style-name="Normal" style:family="paragraph">
      <style:paragraph-properties style:writing-mode="rl-tb"/>
    </style:style>
    <style:style style:name="P12" style:parent-style-name="Normal" style:family="paragraph">
      <style:paragraph-properties style:writing-mode="rl-tb"/>
    </style:style>
    <style:style style:name="T13" style:parent-style-name="DefaultParagraphFont" style:family="text">
      <style:text-properties style:language-complex="fa" style:country-complex="IR"/>
    </style:style>
    <style:style style:name="T14" style:parent-style-name="DefaultParagraphFont" style:family="text">
      <style:text-properties style:language-complex="fa" style:country-complex="IR"/>
    </style:style>
    <style:style style:name="T15" style:parent-style-name="DefaultParagraphFont" style:family="text">
      <style:text-properties style:language-complex="fa" style:country-complex="IR"/>
    </style:style>
    <style:style style:name="T16" style:parent-style-name="DefaultParagraphFont" style:family="text">
      <style:text-properties style:language-complex="fa" style:country-complex="IR"/>
    </style:style>
    <style:style style:name="P17" style:parent-style-name="Heading2" style:family="paragraph">
      <style:paragraph-properties style:writing-mode="rl-tb"/>
    </style:style>
    <style:style style:name="P18" style:parent-style-name="ListParagraph" style:family="paragraph">
      <style:paragraph-properties style:writing-mode="rl-tb"/>
    </style:style>
    <style:style style:name="T19" style:parent-style-name="DefaultParagraphFont" style:family="text">
      <style:text-properties style:language-complex="fa" style:country-complex="IR"/>
    </style:style>
    <style:style style:name="T20" style:parent-style-name="DefaultParagraphFont" style:family="text">
      <style:text-properties style:language-complex="fa" style:country-complex="IR"/>
    </style:style>
    <style:style style:name="P21" style:parent-style-name="ListParagraph" style:family="paragraph">
      <style:paragraph-properties style:writing-mode="rl-tb"/>
    </style:style>
    <style:style style:name="P22" style:parent-style-name="ListParagraph" style:family="paragraph">
      <style:paragraph-properties style:writing-mode="rl-tb"/>
    </style:style>
    <style:style style:name="T23" style:parent-style-name="DefaultParagraphFont" style:family="text">
      <style:text-properties style:language-complex="fa" style:country-complex="IR"/>
    </style:style>
    <style:style style:name="T24" style:parent-style-name="DefaultParagraphFont" style:family="text">
      <style:text-properties style:language-complex="fa" style:country-complex="IR"/>
    </style:style>
    <style:style style:name="P25" style:parent-style-name="Heading2" style:family="paragraph">
      <style:paragraph-properties style:writing-mode="rl-tb"/>
    </style:style>
    <style:style style:name="P26" style:parent-style-name="Normal" style:family="paragraph">
      <style:paragraph-properties style:writing-mode="rl-tb"/>
    </style:style>
    <style:style style:name="T27" style:parent-style-name="DefaultParagraphFont" style:family="text">
      <style:text-properties style:language-complex="fa" style:country-complex="IR"/>
    </style:style>
    <style:style style:name="T28" style:parent-style-name="DefaultParagraphFont" style:family="text">
      <style:text-properties style:language-complex="fa" style:country-complex="IR"/>
    </style:style>
    <style:style style:name="T29" style:parent-style-name="DefaultParagraphFont" style:family="text">
      <style:text-properties style:language-complex="fa" style:country-complex="IR"/>
    </style:style>
    <style:style style:name="T30" style:parent-style-name="DefaultParagraphFont" style:family="text">
      <style:text-properties style:language-complex="fa" style:country-complex="IR"/>
    </style:style>
    <style:style style:name="T31" style:parent-style-name="DefaultParagraphFont" style:family="text">
      <style:text-properties style:language-complex="fa" style:country-complex="IR"/>
    </style:style>
    <style:style style:name="P32" style:parent-style-name="Heading2" style:family="paragraph">
      <style:paragraph-properties style:writing-mode="rl-tb"/>
    </style:style>
    <style:style style:name="P33" style:parent-style-name="Normal" style:family="paragraph">
      <style:paragraph-properties style:writing-mode="rl-tb"/>
    </style:style>
    <style:style style:name="T34" style:parent-style-name="DefaultParagraphFont" style:family="text">
      <style:text-properties style:language-complex="fa" style:country-complex="IR"/>
    </style:style>
    <style:style style:name="T35" style:parent-style-name="DefaultParagraphFont" style:family="text">
      <style:text-properties style:language-complex="fa" style:country-complex="IR"/>
    </style:style>
    <style:style style:name="T36" style:parent-style-name="DefaultParagraphFont" style:family="text">
      <style:text-properties style:language-complex="fa" style:country-complex="IR"/>
    </style:style>
    <style:style style:name="P37" style:parent-style-name="Normal" style:family="paragraph">
      <style:paragraph-properties style:writing-mode="rl-tb"/>
    </style:style>
    <style:style style:name="P38" style:parent-style-name="Normal" style:family="paragraph">
      <style:paragraph-properties style:writing-mode="rl-tb"/>
    </style:style>
    <style:style style:name="P39" style:parent-style-name="Normal" style:family="paragraph">
      <style:paragraph-properties style:writing-mode="rl-tb"/>
    </style:style>
    <style:style style:name="P40" style:parent-style-name="Normal" style:family="paragraph">
      <style:paragraph-properties style:writing-mode="rl-tb"/>
    </style:style>
  </office:automatic-styles>
  <office:body>
    <office:text text:use-soft-page-breaks="true">
      <text:h text:style-name="P1" text:outline-level="2">معرفی میکرو کابل فیبر نوری</text:h>
      <text:p text:style-name="P2">میکرو کابل فیبر نوری با ابعاد کوچک و ویژگی‌های برتر خود، راه حلی مناسب برای انتقال سریع و مطمئن داده‌ها است. با طول متناسب و وزن سبک، این کابل قابل حمل و ساده در استفاده است.<text:s/></text:p>
      <text:p text:style-name="P3">کابل‌های<text:s/>میکرو<text:s/>دمیده<text:s/>شده با هوا با وزن سبک و قطر کوچکی<text:s/>طراحی<text:s/>شده‌اند و برای<text:s/>شبکه‌های<text:s/>دسترسی<text:s/>مناسب هستند. این<text:s/>کابل‌ها با استفاده از هوا به<text:s/>یک<text:s/>کانال میکرو<text:s/>منتقل می‌شوند. با توجه به اینکه<text:s/>این<text:s/>کابل امکان استفاده از تعداد مورد نیاز<text:s/>الیاف<text:s/>را فراهم می‌کند،<text:s/>سرمایه‌گذاری<text:s/>اولیه<text:s/>کمتری<text:s/>نیاز<text:s/>دارد و پس از نصب اولیه<text:s/>انعطاف‌پذیری<text:s/>برای<text:s/>ارتقا به آخرین<text:s/>فن‌آوری‌های<text:s/>فیبرپس<text:s/>از نصب را فراهم می‌کند.</text:p>
      <text:h text:style-name="P4" text:outline-level="2">ابعاد و ویژگی های میکرو کابل فیبر نوری</text:h>
      <text:p text:style-name="P5">ابعاد و ویژگی‌های<text:s/>کابل میکرو<text:s/>فیبر<text:s/>نوری<text:s/>متنوع است. معمولاً قطر این<text:s/>کابل بین<text:s/><text:span text:style-name="T6">۲</text:span><text:s/>تا<text:s/><text:span text:style-name="T7">۵</text:span><text:s/>میلیمتر<text:s/>است، در حالی<text:s/>که میانگین<text:s/>قطر آن حدود<text:s/><text:span text:style-name="T8">۲.۷</text:span><text:s/>میلیمتر<text:s/>است. این<text:s/>قطر بسته به تعداد رشته‌های<text:s/>تار فیبر<text:s/>نوری<text:s/>در کابل متغیر<text:s/>است. به عنوان مثال، در صورتی<text:s/>که نیاز<text:s/>به<text:s/>یک<text:s/>کابل با<text:s/><text:span text:style-name="T9">۹۶</text:span><text:s/>تار<text:s/>فیبر<text:s/>نوری<text:s/>داشته باشید،<text:s/>احتمالاً ابعاد کابل بیشتر<text:s/>از<text:s/><text:span text:style-name="T10">۴-۵</text:span><text:s/>میلیمتر<text:s/>خواهد بود.</text:p>
      <text:p text:style-name="P11">میکرو<text:s/>فیبر<text:s/>نوری<text:s/>نیاز<text:s/>به استحکام خاصی<text:s/>ندارد؛ زیرا<text:s/>این<text:s/>کابل داخل میکرو<text:s/>داکت شوت می‌شود<text:s/>و خود میکرو<text:s/>داکت وظیفه<text:s/>حفاظت از کابل را برعهده دارد. به همین<text:s/>دلیل،<text:s/>با حذف لایه‌های<text:s/>پوششی<text:s/>اضافی،<text:s/>قیمت<text:s/>کابل میکرو<text:s/>فیبر<text:s/>کمتر از کابل‌های<text:s/>فیبر<text:s/>کانالی<text:s/>و خاکی<text:s/>خواهد بود.</text:p>
      <text:p text:style-name="P12">طول<text:s/>کابل میکرو<text:s/>فیبر<text:s/>ممکن است<text:s/><text:span text:style-name="T13">۲</text:span><text:s/>کیلومتر<text:s/>یا<text:s/><text:span text:style-name="T14">۴</text:span><text:s/>کیلومتر<text:s/>باشد و این<text:s/>وابسته به تولیدکننده<text:s/>کابل است. بعضی<text:s/>از تولیدکنندگان<text:s/>می‌توانند<text:s/>قرقره‌های<text:s/><text:span text:style-name="T15">۴</text:span><text:s/>کیلومتری<text:s/>را تولید<text:s/>کنند و برای<text:s/>شما کابلی<text:s/>با طول<text:s/><text:span text:style-name="T16">۴</text:span><text:s/>کیلومتر<text:s/>تهیه<text:s/>کنند.</text:p>
      <text:h text:style-name="P17" text:outline-level="2">ویژگی‌های میکرو کابل فیبر نوری</text:h>
      <text:list text:style-name="LFO1" text:continue-numbering="true">
        <text:list-item>
          <text:p text:style-name="P18">قطر میکروفیبر<text:s/>نوری<text:s/>نسبت به کابل فیبر<text:s/>نوری<text:s/>بسیار<text:s/>کوچکتر است و در حدود<text:s/><text:span text:style-name="T19">۲-۳</text:span><text:s/>میلیمتر<text:s/>(بطور میانگین<text:s/>حدود<text:s/><text:span text:style-name="T20">۲.۷</text:span><text:s/>میلیمتر) می‌باشد.</text:p>
        </text:list-item>
        <text:list-item>
          <text:p text:style-name="P21">سطح<text:s/>خارجی<text:s/>میکروفیبرها<text:s/>به صورت صیقلی<text:s/>است، به دلیل<text:s/>اینکه<text:s/>بتوانند این<text:s/>کابل را با استفاده از روش شوتینگ<text:s/>و با اعمال فشار هوا از داخل مسیر<text:s/>میکروداکت<text:s/>عبور دهند.</text:p>
        </text:list-item>
        <text:list-item>
          <text:p text:style-name="P22">طول<text:s/>میکروفیبر<text:s/>می‌تواند<text:s/><text:span text:style-name="T23">۲</text:span><text:s/>کیلومتر<text:s/>یا<text:s/><text:span text:style-name="T24">۴</text:span><text:s/>کیلومتر<text:s/>باشد.</text:p>
        </text:list-item>
      </text:list>
      <text:h text:style-name="P25" text:outline-level="2">میکرو داکت در میکرو کابل‌ها</text:h>
      <text:p text:style-name="P26">در جهت افزایش<text:s/>سرعت و آسانی<text:s/>در عملیات<text:s/>کابل‌کشی<text:s/>شبکه‌های<text:s/>ارتباطی<text:s/>فیبرنوری،<text:s/>از میکرو<text:s/>داکت ها استفاده می‌شود. این<text:s/>داکت ها به عنوان راه حلی<text:s/>برای<text:s/>قرارگیری<text:s/>کابل‌های<text:s/>میکرو<text:s/>فیبرنوری<text:s/>در داخل آنها مورد استفاده قرار می‌گیرند. لوله‌های<text:s/>میکروداکت<text:s/>می‌توانند<text:s/>به صورت چندکاناله<text:s/>با<text:s/><text:span text:style-name="T27">۱</text:span><text:s/>تا<text:s/><text:span text:style-name="T28">۲۴</text:span><text:s/>کانال و با اندازه‌های<text:s/><text:span text:style-name="T29">۲۵۰</text:span>،<text:s/><text:span text:style-name="T30">۵۰۰</text:span><text:s/>و<text:s/><text:span text:style-name="T31">۱۰۰۰</text:span><text:s/>متری<text:s/>تولید<text:s/>شوند.</text:p>
      <text:h text:style-name="P32" text:outline-level="2">راهنمای نصب</text:h>
      <text:p text:style-name="P33">برای<text:s/>نصب میکرو<text:s/>کابل فیبر<text:s/>نوری،<text:s/>ابتدا میکرو<text:s/>داکت فیبر<text:s/>نوری<text:s/>را استفاده می‌کنیم. این<text:s/>داکت<text:s/>یک<text:s/>ساختار باریک<text:s/>چند رشته با قطری<text:s/>بین<text:s/><text:span text:style-name="T34">۴</text:span><text:s/>تا<text:s/><text:span text:style-name="T35">۱۴</text:span><text:s/>میلیمتر<text:s/>است که به کابل میکرو<text:s/>حفاظت می‌کند. برای<text:s/>نصب کابل میکرو،<text:s/>از تکنولوژی<text:s/>Blowing<text:s/>یا<text:s/>شوتینگ<text:s/>فیبر<text:s/>نوری<text:s/>استفاده می‌شود. عملیات شوتینگ<text:s/>فیبر<text:s/>نوری<text:s/>یک<text:s/>فرآیند<text:s/>بسیار<text:s/>دقیق<text:s/>و تخصصی<text:s/>است که با استفاده از کمپرسورهای<text:s/>قوی<text:s/>و دستگاه<text:s/>Micro Fiber Blower، فیبر<text:s/>را در داخل میکرو<text:s/>داکت قرار می‌دهد<text:s/>و امکان کشیدن<text:s/>کابل میکرو<text:s/>فیبر<text:s/>در مسافت‌های<text:s/>طولانی<text:s/>(بیش<text:s/>از<text:s/><text:span text:style-name="T36">۱</text:span><text:s/>کیلومتر) را فراهم می‌کند. همانطور که می‌دانید،<text:s/>کابل فیبر<text:s/>نوری<text:s/>خاکی<text:s/>در لوله‌های<text:s/>پلی<text:s/>اتیلن<text:s/>با استفاده از فنر عبور می‌کند<text:s/>و زیر<text:s/>زمین<text:s/>دفن می‌شود. اما برای<text:s/>میکرو<text:s/>کابل، میکرو<text:s/>داکت به جای<text:s/>لوله پلی<text:s/>اتیلن<text:s/>استفاده می‌شود<text:s/>و از کابل باریک<text:s/>میکرو<text:s/>داکت برای<text:s/>محافظت در برابر ضربه، کشش، جوندگی<text:s/>و سایر<text:s/>مشکلات محافظت می‌کند.</text:p>
      <text:p text:style-name="P37"><text:a xlink:href="https://fibrun.com/mag/%D9%85%DB%8C%DA%A9%D8%B1%D9%88-%DA%A9%D8%A7%D8%A8%D9%84-%D9%81%DB%8C%D8%A8%D8%B1-%D9%86%D9%88%D8%B1%DB%8C" office:target-frame-name="_top" xlink:show="replace"><text:span text:style-name="Hyperlink">https://fibrun.com/mag/%D9%85%DB%8C%DA%A9%D8%B1%D9%88-%DA%A9%D8%A7%D8%A8%D9%84-%D9%81%DB%8C%D8%A8%D8%B1-%D9%86%D9%88%D8%B1%DB%8C</text:span></text:a></text:p>
      <text:p text:style-name="P38"><text:a xlink:href="https://viranet.ir/product/%D9%85%DB%8C%DA%A9%D8%B1%D9%88-%DA%A9%D8%A7%D8%A8%D9%84-%D9%81%DB%8C%D8%A8%D8%B1-%D9%86%D9%88%D8%B1%DB%8C-%D8%A7%D8%B2-4-%D8%AA%D8%A7-144-%D8%AA%D8%A7%D8%B1-%D9%86%D9%88%D8%B1%DB%8C-%D8%B3%DB%8C%D9%86" office:target-frame-name="_top" xlink:show="replace"><text:span text:style-name="Hyperlink">https://viranet.ir/product/%D9%85%DB%8C%DA%A9%D8%B1%D9%88-%DA%A9%D8%A7%D8%A8%D9%84-%D9%81%DB%8C%D8%A8%D8%B1-%D9%86%D9%88%D8%B1%DB%8C-%D8%A7%D8%B2-4-%D8%AA%D8%A7-144-%D8%AA%D8%A7%D8%B1-%D9%86%D9%88%D8%B1%DB%8C-%D8%B3%DB%8C%D9%86</text:span></text:a></text:p>
      <text:p text:style-name="P39"><text:a xlink:href="https://viranet.ir/%D9%85%DB%8C%DA%A9%D8%B1%D9%88-%DA%A9%D8%A7%D8%A8%D9%84-%D9%81%DB%8C%D8%A8%D8%B1-%D9%86%D9%88%D8%B1%DB%8C-%DA%86%DB%8C%D8%B3%D8%AA%D8%9F" office:target-frame-name="_top" xlink:show="replace"><text:span text:style-name="Hyperlink">https://viranet.ir/%D9%85%DB%8C%DA%A9%D8%B1%D9%88-%DA%A9%D8%A7%D8%A8%D9%84-%D9%81%DB%8C%D8%A8%D8%B1-%D9%86%D9%88%D8%B1%DB%8C-%DA%86%DB%8C%D8%B3%D8%AA%D8%9F</text:span></text:a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gkelc" style:display-name="hgkelc" style:family="text" style:parent-style-name="DefaultParagraphFont"/>
    <style:style style:name="kx21rb" style:display-name="kx21rb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01T05:40:00Z</meta:creation-date>
    <dc:date>2023-07-01T05:40:00Z</dc:date>
    <meta:template xlink:href="Normal" xlink:type="simple"/>
    <meta:editing-cycles>2</meta:editing-cycles>
    <meta:editing-duration>PT240S</meta:editing-duration>
    <meta:document-statistic meta:page-count="2" meta:paragraph-count="7" meta:word-count="594" meta:character-count="3973" meta:row-count="28" meta:non-whitespace-character-count="3386"/>
  </office:meta>
</office:document-meta>
</file>