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/>
    </style:style>
    <style:style style:name="P2" style:parent-style-name="Normal" style:family="paragraph">
      <style:paragraph-properties style:writing-mode="rl-tb"/>
    </style:style>
    <style:style style:name="P3" style:parent-style-name="Normal" style:family="paragraph">
      <style:paragraph-properties style:writing-mode="rl-tb"/>
    </style:style>
    <style:style style:name="P4" style:parent-style-name="Normal" style:family="paragraph">
      <style:paragraph-properties style:writing-mode="rl-tb"/>
    </style:style>
    <style:style style:name="P5" style:parent-style-name="Normal" style:family="paragraph">
      <style:paragraph-properties style:writing-mode="rl-tb"/>
    </style:style>
    <style:style style:name="P6" style:parent-style-name="Normal" style:family="paragraph">
      <style:paragraph-properties style:writing-mode="rl-tb"/>
    </style:style>
    <style:style style:name="P7" style:parent-style-name="Normal" style:family="paragraph">
      <style:paragraph-properties style:writing-mode="rl-tb"/>
    </style:style>
    <style:style style:name="T8" style:parent-style-name="DefaultParagraphFont" style:family="text">
      <style:text-properties style:language-complex="fa" style:country-complex="IR"/>
    </style:style>
    <style:style style:name="T9" style:parent-style-name="DefaultParagraphFont" style:family="text">
      <style:text-properties style:language-complex="fa" style:country-complex="IR"/>
    </style:style>
    <style:style style:name="T10" style:parent-style-name="DefaultParagraphFont" style:family="text">
      <style:text-properties style:language-complex="fa" style:country-complex="IR"/>
    </style:style>
    <style:style style:name="T11" style:parent-style-name="DefaultParagraphFont" style:family="text">
      <style:text-properties style:language-complex="fa" style:country-complex="IR"/>
    </style:style>
    <style:style style:name="P12" style:parent-style-name="Normal" style:family="paragraph">
      <style:paragraph-properties style:writing-mode="rl-tb"/>
    </style:style>
    <style:style style:name="P13" style:parent-style-name="Normal" style:family="paragraph">
      <style:paragraph-properties style:writing-mode="rl-tb"/>
    </style:style>
    <style:style style:name="P14" style:parent-style-name="Normal" style:family="paragraph">
      <style:paragraph-properties style:writing-mode="rl-tb"/>
    </style:style>
    <style:style style:name="P15" style:parent-style-name="Normal" style:family="paragraph">
      <style:paragraph-properties style:writing-mode="rl-tb"/>
    </style:style>
  </office:automatic-styles>
  <office:body>
    <office:text text:use-soft-page-breaks="true">
      <text:p text:style-name="P1">قرقره‌های فلزی</text:p>
      <text:p text:style-name="P2">قرقره های فلزی در شرکت پویا نیرو به صورت جوشکاری شده تولید می‌شوند و نسبت به قرقره ‌های چوبی، دارای استحکام بالاتری هستند. استحکام قوی قرقره ‌های فولادی به تحمل وزن بارهای سنگین در روی یک قرقره امکان‌پذیر می‌شود و باعث<text:s/>قرارگیری سیم با متراژ بیشتر در یک قرقره می‌شود.</text:p>
      <text:p text:style-name="P3">قرقره فلزی کاملاً همگن می باشد و این ویژگی باعث بهبود و تناسب سرعت فرآیند جمع‌آوری سیم‌های تولیدی خارج شده از دستگاه بافت می‌شود و به ماشین‌آلات آسیبی نمی‌رساند. قرقره فلزی را در سایزهای مختلفی تولید می‌شود.</text:p>
      <text:p text:style-name="P4">قرقره پلاستیکی</text:p>
      <text:p text:style-name="P5">قرقره پلاستیکی کمی حساسیت به فشار و شرایط محیطی مانند دما و رطوبت دارد، که این موارد نقاط ضعف آن هستند. اما به دلیل وزن سبک خود و سهولت حمل و نقل، کار با آن آسان شده و سرعت انجام پروژه‌ها را افزایش می‌دهد.</text:p>
      <text:p text:style-name="P6">این محصول در نسخه‌هایی با تعداد پریزهای تک تا چهارپریز در دسترس است. درب آن‌ها از جنس<text:s/>IPB-44<text:s/>و<text:s/>CEE<text:s/>ساخته شده است و در مقابل رطوبت باران مقاومت نشان می‌دهند.</text:p>
      <text:p text:style-name="P7">همچنین، طول کابل نیز به صورت<text:s/><text:span text:style-name="T8">۱۵</text:span>،<text:s/><text:span text:style-name="T9">۲۵</text:span>،<text:s/><text:span text:style-name="T10">۴۰</text:span><text:s/>و<text:s/><text:span text:style-name="T11">۱۰۰</text:span><text:s/>متر در دسترس است و می‌توان آن را براساس نیاز شخصی سفارشی سازی کرد.</text:p>
      <text:p text:style-name="P12"/>
      <text:p text:style-name="P13"><text:a xlink:href="https://www.pooyapower.com/قرقره/" office:target-frame-name="_top" xlink:show="replace"><text:span text:style-name="Hyperlink">https://www.pooyapower.com/%D9%82%D8%B1%D9%82%D8%B1%D9%87</text:span><text:span text:style-name="Hyperlink">/</text:span></text:a></text:p>
      <text:p text:style-name="P14"><text:a xlink:href="https://electrokaren.com/mobile-plastic-cable-pulley/" office:target-frame-name="_top" xlink:show="replace"><text:span text:style-name="Hyperlink">https://electrokaren.com/mobile-plastic-cable-pulley</text:span><text:span text:style-name="Hyperlink">/</text:span></text:a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19T05:41:00Z</meta:creation-date>
    <dc:date>2023-07-19T05:41:00Z</dc:date>
    <meta:template xlink:href="Normal" xlink:type="simple"/>
    <meta:editing-cycles>4</meta:editing-cycles>
    <meta:editing-duration>PT180S</meta:editing-duration>
    <meta:document-statistic meta:page-count="1" meta:paragraph-count="2" meta:word-count="181" meta:character-count="1214" meta:row-count="8" meta:non-whitespace-character-count="1035"/>
  </office:meta>
</office:document-meta>
</file>