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writing-mode="rl-tb"/>
      <style:text-properties style:font-name-complex="Arial"/>
    </style:style>
    <style:style style:name="P2" style:parent-style-name="Normal" style:family="paragraph">
      <style:paragraph-properties style:writing-mode="rl-tb"/>
    </style:style>
    <style:style style:name="T3" style:parent-style-name="DefaultParagraphFont" style:family="text">
      <style:text-properties style:font-name-complex="Arial"/>
    </style:style>
    <style:style style:name="T4" style:parent-style-name="DefaultParagraphFont" style:family="text">
      <style:text-properties style:font-name-complex="Arial"/>
    </style:style>
    <style:style style:name="T5" style:parent-style-name="DefaultParagraphFont" style:family="text">
      <style:text-properties style:font-name-complex="Arial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T11" style:parent-style-name="DefaultParagraphFont" style:family="text">
      <style:text-properties style:font-name-complex="Arial"/>
    </style:style>
    <style:style style:name="T12" style:parent-style-name="DefaultParagraphFont" style:family="text">
      <style:text-properties style:font-name-complex="Arial"/>
    </style:style>
    <style:style style:name="T13" style:parent-style-name="DefaultParagraphFont" style:family="text">
      <style:text-properties style:font-name-complex="Arial"/>
    </style:style>
    <style:style style:name="T14" style:parent-style-name="DefaultParagraphFont" style:family="text">
      <style:text-properties style:font-name-complex="Arial"/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complex="Arial"/>
    </style:style>
    <style:style style:name="T18" style:parent-style-name="DefaultParagraphFont" style:family="text">
      <style:text-properties style:font-name-complex="Arial"/>
    </style:style>
    <style:style style:name="T19" style:parent-style-name="DefaultParagraphFont" style:family="text">
      <style:text-properties style:font-name-complex="Arial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/>
    </style:style>
    <style:style style:name="P74" style:parent-style-name="Normal" style:family="paragraph">
      <style:paragraph-properties style:writing-mode="rl-tb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/>
    </style:style>
    <style:style style:name="T129" style:parent-style-name="DefaultParagraphFont" style:family="text">
      <style:text-properties style:font-name-complex="Arial"/>
    </style:style>
    <style:style style:name="P130" style:parent-style-name="Normal" style:family="paragraph">
      <style:paragraph-properties style:writing-mode="rl-tb"/>
      <style:text-properties style:font-name-complex="Arial"/>
    </style:style>
    <style:style style:name="P131" style:parent-style-name="Normal" style:family="paragraph">
      <style:paragraph-properties style:writing-mode="rl-tb"/>
    </style:style>
    <style:style style:name="T132" style:parent-style-name="Hyperlink" style:family="text">
      <style:text-properties style:font-name-complex="Arial"/>
    </style:style>
    <style:style style:name="T133" style:parent-style-name="Hyperlink" style:family="text">
      <style:text-properties style:font-name-complex="Arial"/>
    </style:style>
    <style:style style:name="P134" style:parent-style-name="Normal" style:family="paragraph">
      <style:paragraph-properties style:writing-mode="rl-tb"/>
      <style:text-properties style:font-name-complex="Arial"/>
    </style:style>
  </office:automatic-styles>
  <office:body>
    <office:text text:use-soft-page-breaks="true">
      <text:p text:style-name="P1">قرقره‌های<text:s/>فلزی</text:p>
      <text:p text:style-name="P2"><text:span text:style-name="T3">قرقره های فلزی<text:s/></text:span><text:span text:style-name="T4">در شرکت پو</text:span><text:span text:style-name="T5">ی</text:span><text:span text:style-name="T6">ا</text:span><text:span text:style-name="T7"><text:s/>ن</text:span><text:span text:style-name="T8">ی</text:span><text:span text:style-name="T9">رو</text:span><text:span text:style-name="T10"><text:s/>به صورت جوشکار</text:span><text:span text:style-name="T11">ی</text:span><text:span text:style-name="T12"><text:s/>شده تول</text:span><text:span text:style-name="T13">ی</text:span><text:span text:style-name="T14">د</text:span><text:span text:style-name="T15"><text:s/>م</text:span><text:span text:style-name="T16">ی‌</text:span><text:span text:style-name="T17">شوند</text:span><text:span text:style-name="T18"><text:s/>و نسبت به<text:s/></text:span><text:span text:style-name="T19">قرقره<text:s/></text:span><text:span text:style-name="T20">‌ها</text:span><text:span text:style-name="T21">ی</text:span><text:span text:style-name="T22"><text:s/>چوب</text:span><text:span text:style-name="T23">ی</text:span><text:span text:style-name="T24">،</text:span><text:span text:style-name="T25"><text:s/>دارا</text:span><text:span text:style-name="T26">ی</text:span><text:span text:style-name="T27"><text:s/>استحکام بالاتر</text:span><text:span text:style-name="T28">ی</text:span><text:span text:style-name="T29"><text:s/>هستند. استحکام قو</text:span><text:span text:style-name="T30">ی</text:span><text:span text:style-name="T31"><text:s/></text:span><text:span text:style-name="T32">قرقره<text:s/></text:span><text:span text:style-name="T33">‌ها</text:span><text:span text:style-name="T34">ی</text:span><text:span text:style-name="T35"><text:s/>فولاد</text:span><text:span text:style-name="T36">ی</text:span><text:span text:style-name="T37"><text:s/>به تحمل وزن بارها</text:span><text:span text:style-name="T38">ی</text:span><text:span text:style-name="T39"><text:s/>سنگ</text:span><text:span text:style-name="T40">ی</text:span><text:span text:style-name="T41">ن</text:span><text:span text:style-name="T42"><text:s/>در رو</text:span><text:span text:style-name="T43">ی</text:span><text:span text:style-name="T44"><text:s/></text:span><text:span text:style-name="T45">ی</text:span><text:span text:style-name="T46">ک</text:span><text:span text:style-name="T47"><text:s/></text:span><text:span text:style-name="T48">قرقره<text:s/></text:span><text:span text:style-name="T49">امکان‌پذ</text:span><text:span text:style-name="T50">ی</text:span><text:span text:style-name="T51">ر</text:span><text:span text:style-name="T52"><text:s/>م</text:span><text:span text:style-name="T53">ی‌</text:span><text:span text:style-name="T54">شود</text:span><text:span text:style-name="T55"><text:s/>و باعث قرارگ</text:span><text:span text:style-name="T56">ی</text:span><text:span text:style-name="T57">ر</text:span><text:span text:style-name="T58">ی</text:span><text:span text:style-name="T59"><text:s/>س</text:span><text:span text:style-name="T60">ی</text:span><text:span text:style-name="T61">م</text:span><text:span text:style-name="T62"><text:s/>با متراژ ب</text:span><text:span text:style-name="T63">ی</text:span><text:span text:style-name="T64">شتر</text:span><text:span text:style-name="T65"><text:s/>در<text:s/></text:span><text:span text:style-name="T66">ی</text:span><text:span text:style-name="T67">ک</text:span><text:span text:style-name="T68"><text:s/></text:span><text:span text:style-name="T69">قرقره<text:s/></text:span><text:span text:style-name="T70">م</text:span><text:span text:style-name="T71">ی‌</text:span><text:span text:style-name="T72">شود</text:span><text:span text:style-name="T73">.</text:span></text:p>
      <text:p text:style-name="P74"><text:span text:style-name="T75">قرقره<text:s/></text:span><text:span text:style-name="T76">فلز</text:span><text:span text:style-name="T77">ی</text:span><text:span text:style-name="T78"><text:s/>کاملاً همگن<text:s/></text:span><text:span text:style-name="T79">می باشد</text:span><text:span text:style-name="T80"><text:s/>و ا</text:span><text:span text:style-name="T81">ی</text:span><text:span text:style-name="T82">ن</text:span><text:span text:style-name="T83"><text:s/>و</text:span><text:span text:style-name="T84">ی</text:span><text:span text:style-name="T85">ژگ</text:span><text:span text:style-name="T86">ی</text:span><text:span text:style-name="T87"><text:s/>باعث بهبود و تناسب سرعت فرآ</text:span><text:span text:style-name="T88">ی</text:span><text:span text:style-name="T89">ند</text:span><text:span text:style-name="T90"><text:s/>جمع‌آور</text:span><text:span text:style-name="T91">ی</text:span><text:span text:style-name="T92"><text:s/>س</text:span><text:span text:style-name="T93">ی</text:span><text:span text:style-name="T94">م‌ها</text:span><text:span text:style-name="T95">ی</text:span><text:span text:style-name="T96"><text:s/>تول</text:span><text:span text:style-name="T97">ی</text:span><text:span text:style-name="T98">د</text:span><text:span text:style-name="T99">ی</text:span><text:span text:style-name="T100"><text:s/>خارج شده از دستگاه بافت م</text:span><text:span text:style-name="T101">ی‌</text:span><text:span text:style-name="T102">شود</text:span><text:span text:style-name="T103"><text:s/>و به ماش</text:span><text:span text:style-name="T104">ی</text:span><text:span text:style-name="T105">ن‌آلات</text:span><text:span text:style-name="T106"><text:s/>آس</text:span><text:span text:style-name="T107">ی</text:span><text:span text:style-name="T108">ب</text:span><text:span text:style-name="T109">ی</text:span><text:span text:style-name="T110"><text:s/>نم</text:span><text:span text:style-name="T111">ی‌</text:span><text:span text:style-name="T112">رساند</text:span><text:span text:style-name="T113">.</text:span><text:span text:style-name="T114"><text:s/>قرقره<text:s/></text:span><text:span text:style-name="T115">فلز</text:span><text:span text:style-name="T116">ی</text:span><text:span text:style-name="T117"><text:s/>را در سا</text:span><text:span text:style-name="T118">ی</text:span><text:span text:style-name="T119">زها</text:span><text:span text:style-name="T120">ی</text:span><text:span text:style-name="T121"><text:s/>مختلف</text:span><text:span text:style-name="T122">ی</text:span><text:span text:style-name="T123"><text:s/>تول</text:span><text:span text:style-name="T124">ی</text:span><text:span text:style-name="T125">د</text:span><text:span text:style-name="T126"><text:s/>م</text:span><text:span text:style-name="T127">ی‌</text:span><text:span text:style-name="T128">شود</text:span><text:span text:style-name="T129">.</text:span></text:p>
      <text:p text:style-name="P130"/>
      <text:p text:style-name="P131"><text:a xlink:href="https://www.pooyapower.com/%D9%82%D8%B1%D9%82%D8%B1%D9%87/" office:target-frame-name="_top" xlink:show="replace"><text:span text:style-name="T132">https://www.pooyapower.com/%D9%82%D8%B1%D9%82%D8%B1%D9%87</text:span><text:span text:style-name="T133">/</text:span></text:a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7-10T07:49:00Z</meta:creation-date>
    <dc:date>2023-07-10T08:41:00Z</dc:date>
    <meta:template xlink:href="Normal" xlink:type="simple"/>
    <meta:editing-cycles>1</meta:editing-cycles>
    <meta:editing-duration>PT3120S</meta:editing-duration>
    <meta:document-statistic meta:page-count="1" meta:paragraph-count="1" meta:word-count="93" meta:character-count="623" meta:row-count="4" meta:non-whitespace-character-count="531"/>
  </office:meta>
</office:document-meta>
</file>