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fo:background-color="#FFFFFF"/>
    </style:style>
    <style:style style:name="T3" style:parent-style-name="DefaultParagraphFont" style:family="text">
      <style:text-properties fo:background-color="#FFFFFF"/>
    </style:style>
    <style:style style:name="P4" style:parent-style-name="Normal" style:family="paragraph">
      <style:paragraph-properties style:writing-mode="rl-tb"/>
    </style:style>
    <style:style style:name="T5" style:parent-style-name="DefaultParagraphFont" style:family="text">
      <style:text-properties style:language-complex="fa" style:country-complex="IR"/>
    </style:style>
    <style:style style:name="T6" style:parent-style-name="DefaultParagraphFont" style:family="text">
      <style:text-properties style:language-complex="fa" style:country-complex="IR"/>
    </style:style>
    <style:style style:name="T7" style:parent-style-name="DefaultParagraphFont" style:family="text">
      <style:text-properties style:language-complex="fa" style:country-complex="IR"/>
    </style:style>
    <style:style style:name="P8" style:parent-style-name="Normal" style:family="paragraph">
      <style:paragraph-properties style:writing-mode="rl-tb"/>
    </style:style>
    <style:style style:name="P9" style:parent-style-name="Normal" style:family="paragraph">
      <style:paragraph-properties style:writing-mode="rl-tb"/>
    </style:style>
    <style:style style:name="T10" style:parent-style-name="DefaultParagraphFont" style:family="text">
      <style:text-properties style:language-complex="fa" style:country-complex="IR"/>
    </style:style>
    <style:style style:name="P11" style:parent-style-name="Normal" style:family="paragraph">
      <style:paragraph-properties style:writing-mode="rl-tb"/>
    </style:style>
    <style:style style:name="T12" style:parent-style-name="DefaultParagraphFont" style:family="text">
      <style:text-properties style:language-complex="fa" style:country-complex="IR"/>
    </style:style>
    <style:style style:name="P13" style:parent-style-name="Heading2" style:family="paragraph">
      <style:paragraph-properties style:writing-mode="rl-tb"/>
    </style:style>
    <style:style style:name="T14" style:parent-style-name="DefaultParagraphFont" style:family="text">
      <style:text-properties style:language-complex="fa" style:country-complex="IR"/>
    </style:style>
    <style:style style:name="P15" style:parent-style-name="ListParagraph" style:family="paragraph">
      <style:paragraph-properties style:writing-mode="rl-tb"/>
    </style:style>
    <style:style style:name="T16" style:parent-style-name="DefaultParagraphFont" style:family="text">
      <style:text-properties style:language-complex="fa" style:country-complex="IR"/>
    </style:style>
    <style:style style:name="P17" style:parent-style-name="ListParagraph" style:family="paragraph">
      <style:paragraph-properties style:writing-mode="rl-tb"/>
      <style:text-properties style:language-complex="fa" style:country-complex="IR"/>
    </style:style>
    <style:style style:name="P18" style:parent-style-name="ListParagraph" style:family="paragraph">
      <style:paragraph-properties style:writing-mode="rl-tb"/>
      <style:text-properties style:language-complex="fa" style:country-complex="IR"/>
    </style:style>
    <style:style style:name="P19" style:parent-style-name="ListParagraph" style:family="paragraph">
      <style:paragraph-properties style:writing-mode="rl-tb"/>
    </style:style>
    <style:style style:name="T20" style:parent-style-name="DefaultParagraphFont" style:family="text">
      <style:text-properties style:language-complex="fa" style:country-complex="IR"/>
    </style:style>
    <style:style style:name="P21" style:parent-style-name="ListParagraph" style:family="paragraph">
      <style:paragraph-properties style:writing-mode="rl-tb"/>
    </style:style>
    <style:style style:name="T22" style:parent-style-name="DefaultParagraphFont" style:family="text">
      <style:text-properties style:language-complex="fa" style:country-complex="IR"/>
    </style:style>
    <style:style style:name="T23" style:parent-style-name="DefaultParagraphFont" style:family="text">
      <style:text-properties style:language-complex="fa" style:country-complex="IR"/>
    </style:style>
    <style:style style:name="P24" style:parent-style-name="ListParagraph" style:family="paragraph">
      <style:paragraph-properties style:writing-mode="rl-tb"/>
    </style:style>
    <style:style style:name="T25" style:parent-style-name="DefaultParagraphFont" style:family="text">
      <style:text-properties style:language-complex="fa" style:country-complex="IR"/>
    </style:style>
    <style:style style:name="P26" style:parent-style-name="ListParagraph" style:family="paragraph">
      <style:paragraph-properties style:writing-mode="rl-tb"/>
    </style:style>
    <style:style style:name="T27" style:parent-style-name="DefaultParagraphFont" style:family="text">
      <style:text-properties style:language-complex="fa" style:country-complex="IR"/>
    </style:style>
    <style:style style:name="T28" style:parent-style-name="DefaultParagraphFont" style:family="text">
      <style:text-properties style:language-complex="fa" style:country-complex="IR"/>
    </style:style>
    <style:style style:name="T29" style:parent-style-name="DefaultParagraphFont" style:family="text">
      <style:text-properties style:language-complex="fa" style:country-complex="IR"/>
    </style:style>
    <style:style style:name="P30" style:parent-style-name="ListParagraph" style:family="paragraph">
      <style:paragraph-properties style:writing-mode="rl-tb"/>
    </style:style>
    <style:style style:name="T31" style:parent-style-name="DefaultParagraphFont" style:family="text">
      <style:text-properties style:language-complex="fa" style:country-complex="IR"/>
    </style:style>
    <style:style style:name="T32" style:parent-style-name="DefaultParagraphFont" style:family="text">
      <style:text-properties style:language-complex="fa" style:country-complex="IR"/>
    </style:style>
    <style:style style:name="T33" style:parent-style-name="DefaultParagraphFont" style:family="text">
      <style:text-properties style:language-complex="fa" style:country-complex="IR"/>
    </style:style>
    <style:style style:name="T34" style:parent-style-name="DefaultParagraphFont" style:family="text">
      <style:text-properties style:language-complex="fa" style:country-complex="IR"/>
    </style:style>
    <style:style style:name="T35" style:parent-style-name="DefaultParagraphFont" style:family="text">
      <style:text-properties style:language-complex="fa" style:country-complex="IR"/>
    </style:style>
    <style:style style:name="T36" style:parent-style-name="DefaultParagraphFont" style:family="text">
      <style:text-properties style:language-complex="fa" style:country-complex="IR"/>
    </style:style>
    <style:style style:name="T37" style:parent-style-name="DefaultParagraphFont" style:family="text">
      <style:text-properties style:language-complex="fa" style:country-complex="IR"/>
    </style:style>
    <style:style style:name="P38" style:parent-style-name="Normal" style:family="paragraph">
      <style:paragraph-properties style:writing-mode="rl-tb"/>
    </style:style>
    <style:style style:name="T39" style:parent-style-name="Hyperlink" style:family="text">
      <style:text-properties style:language-complex="fa" style:country-complex="IR"/>
    </style:style>
    <style:style style:name="P40" style:parent-style-name="Normal" style:family="paragraph">
      <style:paragraph-properties style:writing-mode="rl-tb"/>
    </style:style>
    <style:style style:name="T41" style:parent-style-name="Hyperlink" style:family="text">
      <style:text-properties style:language-complex="fa" style:country-complex="IR"/>
    </style:style>
    <style:style style:name="P42" style:parent-style-name="Normal" style:family="paragraph">
      <style:paragraph-properties style:writing-mode="rl-tb"/>
    </style:style>
    <style:style style:name="T43" style:parent-style-name="Hyperlink" style:family="text">
      <style:text-properties style:language-complex="fa" style:country-complex="IR"/>
    </style:style>
    <style:style style:name="T44" style:parent-style-name="Hyperlink" style:family="text">
      <style:text-properties style:language-complex="fa" style:country-complex="IR"/>
    </style:style>
    <style:style style:name="P45" style:parent-style-name="Normal" style:family="paragraph">
      <style:paragraph-properties style:writing-mode="rl-tb"/>
      <style:text-properties style:language-complex="fa" style:country-complex="IR"/>
    </style:style>
    <style:style style:name="P46" style:parent-style-name="Normal" style:family="paragraph">
      <style:paragraph-properties style:writing-mode="rl-tb"/>
    </style:style>
    <style:style style:name="T47" style:parent-style-name="DefaultParagraphFont" style:family="text">
      <style:text-properties style:language-complex="fa" style:country-complex="IR"/>
    </style:style>
  </office:automatic-styles>
  <office:body>
    <office:text text:use-soft-page-breaks="true">
      <text:h text:style-name="P1" text:outline-level="2"><text:span text:style-name="T2">محصول - رک<text:s/></text:span><text:span text:style-name="T3">OCDF</text:span></text:h>
      <text:p text:style-name="P4"><text:span text:style-name="T5">رک<text:s/></text:span><text:span text:style-name="T6">OCDF</text:span><text:span text:style-name="T7"><text:s/>شامل 3 شلف است که برای اتصال کابل نوری به کابل نوری یا پیگتیل طراحی شده است. در هر شلف، 10 کاست قرار دارد و هر کاست قابلیت مفصل کردن 12 رشته فیبر نوری را دارد. به این ترتیب، ظرفیت نهایی این رک <text:s/>برابر با 360 اتصال فیبر نوری است.</text:span></text:p>
      <text:p text:style-name="P8">به‌طورکلی این باکس‌ها<text:s/>از جعبه‌هایی<text:s/>ساخته شده از مواد پلاستیکی<text:s/>ABS<text:s/>تشکیل<text:s/>شده است. این<text:s/>جعبه‌ها برای<text:s/>حفاظت و پوشش تجهیزات<text:s/>الکتریکی<text:s/>طراحی<text:s/>شده‌اند و دارای<text:s/>یک<text:s/>محفظه هستند. جعبه‌های<text:s/>FAT<text:s/>می‌توانند<text:s/>برای<text:s/>استفاده در محیط‌های<text:s/>داخلی<text:s/>و خارجی،<text:s/>به عنوان جعبه‌های<text:s/>دیواری<text:s/>استفاده شوند. در شبکه‌هایی<text:s/>مانند<text:s/>ODN<text:s/>(شبکه توزیع<text:s/>نوری)،<text:s/>FTTX<text:s/>(فیبر<text:s/>تا خانه<text:s/>یا<text:s/>فیبر<text:s/>تا همه جا) و<text:s/>FTTH<text:s/>(فیبر<text:s/>تا خانه)، از<text:s/>FAT<text:s/>یا<text:s/>جعبه‌های<text:s/>تقسیم<text:s/>فیبر<text:s/>استفاده می‌شود.</text:p>
      <text:p text:style-name="P9"><text:span text:style-name="T10">شلف‌ها به صورت لوله‌ای به رک متصل می‌شوند تا در هنگام کار، بتوانند آن را به سمت بیرون و پایین باز کرده و پس از اتمام کار، مجدداً در جای خود قرار دهند.</text:span></text:p>
      <text:p text:style-name="P11"><text:span text:style-name="T12">مزایای مدیریت آسان کابل‌های نوری:</text:span></text:p>
      <text:h text:style-name="P13" text:outline-level="2"><text:span text:style-name="T14">ویژگی</text:span></text:h>
      <text:list text:style-name="LFO2" text:continue-numbering="true">
        <text:list-item>
          <text:p text:style-name="P15"><text:span text:style-name="T16">نصب، تعمیر و نگهداری آسان</text:span></text:p>
        </text:list-item>
      </text:list>
      <text:list text:style-name="LFO1" text:continue-numbering="true">
        <text:list-item>
          <text:p text:style-name="P17">مناسب برای استفاده در محیط های خارجی<text:s/></text:p>
        </text:list-item>
        <text:list-item>
          <text:p text:style-name="P18">مقاوم در برابر شرایط آب و هوایی مختلف</text:p>
        </text:list-item>
      </text:list>
      <text:list text:style-name="LFO2" text:continue-numbering="true">
        <text:list-item>
          <text:p text:style-name="P19"><text:span text:style-name="T20">مقاومت بالا در برابر خوردگی</text:span></text:p>
        </text:list-item>
        <text:list-item>
          <text:p text:style-name="P21"><text:span text:style-name="T22">دارای درپوش برای حفاظت مکانیکی فیبرهای نوری در بخش<text:s/></text:span><text:span text:style-name="T23">OCDF</text:span></text:p>
        </text:list-item>
        <text:list-item>
          <text:p text:style-name="P24"><text:span text:style-name="T25">استفاده از مواد پلاستیکی مقاوم در برابر گسترش شعله</text:span></text:p>
        </text:list-item>
        <text:list-item>
          <text:p text:style-name="P26"><text:span text:style-name="T27">قسمت<text:s/></text:span><text:span text:style-name="T28">OCDF</text:span><text:span text:style-name="T29"><text:s/>شامل شانه و کاست از جنس پلی کربنات مقاوم در برابر گسترش شعله و بدنه‌های فلزی از آلومینیوم گروه 1000 تشکیل شده است.</text:span></text:p>
        </text:list-item>
        <text:list-item>
          <text:p text:style-name="P30"><text:span text:style-name="T31">قسمت<text:s/></text:span><text:span text:style-name="T32">ODF</text:span><text:span text:style-name="T33"><text:s/>شامل تیغه نگهدارنده کانکتور از جنس ورق<text:s/></text:span><text:span text:style-name="T34">ST37</text:span><text:span text:style-name="T35"><text:s/>گالوانیزه شده و کانکتورگیره‌های روی تیغه از جنس<text:s/></text:span><text:span text:style-name="T36">ABS</text:span><text:span text:style-name="T37"><text:s/>مقاوم در برابر گسترش شعله است.</text:span></text:p>
        </text:list-item>
      </text:list>
      <text:p text:style-name="P38"><text:a xlink:href="https://www.telecomtender.com/fa/product-detail/راک-مشترک-odfocdf/" office:target-frame-name="_top" xlink:show="replace"><text:span text:style-name="T39">https://www.telecomtender.com/fa/product-detail/%D8%B1%D8%A7%DA%A9-%D9%85%D8%B4%D8%AA%D8%B1%DA%A9-odfocdf</text:span><text:span text:style-name="Hyperlink">/</text:span></text:a></text:p>
      <text:p text:style-name="P40"><text:a xlink:href="https://fibrun.com/%D8%A8%D8%A7%DA%A9%D8%B3-OCDF-%D8%AF%DB%8C%D9%88%D8%A7%D8%B1%DB%8C-24-%DA%A9%D8%B1" office:target-frame-name="_top" xlink:show="replace"><text:span text:style-name="T41">https://fibrun.com/%D8%A8%D8%A7%DA%A9%D8%B3-OCDF-%D8%AF%DB%8C%D9%88%D8%A7%D8%B1%DB%8C-24-%DA%A9%D8%B1</text:span></text:a></text:p>
      <text:p text:style-name="P42"><text:a xlink:href="https://fiberopticbank.com/product/ocdf-wallmount-outdoor/" office:target-frame-name="_top" xlink:show="replace"><text:span text:style-name="T43">https://fiberopticbank.com/product/ocdf-wallmount-outdoor</text:span><text:span text:style-name="T44">/</text:span></text:a></text:p>
      <text:p text:style-name="P45"/>
      <text:p text:style-name="P46"><text:span text:style-name="T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9T05:30:00Z</meta:creation-date>
    <dc:date>2023-07-19T05:30:00Z</dc:date>
    <meta:template xlink:href="Normal" xlink:type="simple"/>
    <meta:editing-cycles>2</meta:editing-cycles>
    <meta:editing-duration>PT240S</meta:editing-duration>
    <meta:document-statistic meta:page-count="1" meta:paragraph-count="3" meta:word-count="284" meta:character-count="1900" meta:row-count="13" meta:non-whitespace-character-count="1619"/>
  </office:meta>
</office:document-meta>
</file>