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2" style:master-page-name="MP0" style:family="paragraph">
      <style:paragraph-properties fo:break-before="page" style:writing-mode="rl-tb"/>
    </style:style>
    <style:style style:name="T2" style:parent-style-name="DefaultParagraphFont" style:family="text">
      <style:text-properties style:language-complex="fa" style:country-complex="IR"/>
    </style:style>
    <style:style style:name="T3" style:parent-style-name="DefaultParagraphFont" style:family="text">
      <style:text-properties style:language-complex="fa" style:country-complex="IR"/>
    </style:style>
    <style:style style:name="P4" style:parent-style-name="Heading2" style:family="paragraph">
      <style:paragraph-properties style:writing-mode="rl-tb"/>
    </style:style>
    <style:style style:name="T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1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1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1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1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1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1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1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1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1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1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2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2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2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2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2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2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2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2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2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2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3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3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3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3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3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3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3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3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3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3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4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4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4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4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4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4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4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4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4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4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5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5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5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5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5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5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5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5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5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5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6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6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6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6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6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6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6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6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6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6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7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7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7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7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7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7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7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7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7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7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8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8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8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8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8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8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8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8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8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8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T9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 style:language-complex="fa" style:country-complex="IR"/>
    </style:style>
    <style:style style:name="P91" style:parent-style-name="Normal" style:family="paragraph">
      <style:paragraph-properties style:writing-mode="rl-tb"/>
      <style:text-properties style:language-complex="fa" style:country-complex="IR"/>
    </style:style>
    <style:style style:name="P92" style:parent-style-name="Heading2" style:family="paragraph">
      <style:paragraph-properties style:writing-mode="rl-tb"/>
      <style:text-properties style:language-complex="fa" style:country-complex="IR"/>
    </style:style>
    <style:style style:name="P93" style:parent-style-name="Normal" style:family="paragraph">
      <style:paragraph-properties fo:text-align="justify" style:writing-mode="rl-tb"/>
    </style:style>
    <style:style style:name="T94" style:parent-style-name="DefaultParagraphFont" style:family="text">
      <style:text-properties style:font-name-complex="Arial" style:language-complex="fa" style:country-complex="IR"/>
    </style:style>
    <style:style style:name="P95" style:parent-style-name="Normal" style:family="paragraph">
      <style:paragraph-properties fo:text-align="justify" style:writing-mode="rl-tb"/>
    </style:style>
    <style:style style:name="T96" style:parent-style-name="DefaultParagraphFont" style:family="text">
      <style:text-properties style:font-name-complex="Arial" style:language-complex="fa" style:country-complex="IR"/>
    </style:style>
    <style:style style:name="P97" style:parent-style-name="Normal" style:family="paragraph">
      <style:paragraph-properties fo:text-align="justify" style:writing-mode="rl-tb"/>
      <style:text-properties style:font-name-complex="Arial" style:language-complex="fa" style:country-complex="IR"/>
    </style:style>
    <style:style style:name="P98" style:parent-style-name="Normal" style:family="paragraph">
      <style:paragraph-properties fo:text-align="justify" style:writing-mode="rl-tb"/>
      <style:text-properties style:font-name-complex="Arial" style:language-complex="fa" style:country-complex="IR"/>
    </style:style>
    <style:style style:name="P99" style:parent-style-name="Normal" style:family="paragraph">
      <style:paragraph-properties fo:text-align="justify" style:writing-mode="rl-tb"/>
      <style:text-properties style:font-name-complex="Arial" style:language-complex="fa" style:country-complex="IR"/>
    </style:style>
    <style:style style:name="P100" style:parent-style-name="Normal" style:family="paragraph">
      <style:paragraph-properties fo:text-align="justify" style:writing-mode="rl-tb"/>
      <style:text-properties style:font-name-complex="Arial" style:language-complex="fa" style:country-complex="IR"/>
    </style:style>
    <style:style style:name="P101" style:parent-style-name="Normal" style:family="paragraph">
      <style:paragraph-properties fo:text-align="justify" style:writing-mode="rl-tb"/>
      <style:text-properties style:language-complex="fa" style:country-complex="IR"/>
    </style:style>
    <style:style style:name="P102" style:parent-style-name="Normal" style:family="paragraph">
      <style:paragraph-properties fo:text-align="justify" style:writing-mode="rl-tb"/>
      <style:text-properties style:language-complex="fa" style:country-complex="IR"/>
    </style:style>
  </office:automatic-styles>
  <office:body>
    <office:text text:use-soft-page-breaks="true">
      <text:h text:style-name="P1" text:outline-level="2"><text:span text:style-name="T2">رک های<text:s/></text:span><text:span text:style-name="T3">ODF</text:span></text:h>
      <text:h text:style-name="P4" text:outline-level="2"><text:span text:style-name="T5">رک ها</text:span><text:span text:style-name="T6">ی</text:span><text:span text:style-name="T7"><text:s/>ODF<text:s/></text:span><text:span text:style-name="T8">قاب توز</text:span><text:span text:style-name="T9">ی</text:span><text:span text:style-name="T10">ع</text:span><text:span text:style-name="T11"><text:s/>نور</text:span><text:span text:style-name="T12">ی</text:span><text:span text:style-name="T13"><text:s/>(ODF)<text:s/></text:span><text:span text:style-name="T14">قاب</text:span><text:span text:style-name="T15">ی</text:span><text:span text:style-name="T16"><text:s/>است که برا</text:span><text:span text:style-name="T17">ی</text:span><text:span text:style-name="T18"><text:s/>ا</text:span><text:span text:style-name="T19">ی</text:span><text:span text:style-name="T20">جاد</text:span><text:span text:style-name="T21"><text:s/>اتصالات کابل</text:span><text:span text:style-name="T22">ی</text:span><text:span text:style-name="T23"><text:s/>ب</text:span><text:span text:style-name="T24">ی</text:span><text:span text:style-name="T25">ن</text:span><text:span text:style-name="T26"><text:s/>امکانات ارتباط</text:span><text:span text:style-name="T27">ی</text:span><text:span text:style-name="T28"><text:s/>استفاده م</text:span><text:span text:style-name="T29">ی</text:span><text:span text:style-name="T30"><text:s/>شود که م</text:span><text:span text:style-name="T31">ی</text:span><text:span text:style-name="T32"><text:s/>تواند اتصال ف</text:span><text:span text:style-name="T33">ی</text:span><text:span text:style-name="T34">بر،</text:span><text:span text:style-name="T35"><text:s/>پا</text:span><text:span text:style-name="T36">ی</text:span><text:span text:style-name="T37">انه</text:span><text:span text:style-name="T38"><text:s/>ف</text:span><text:span text:style-name="T39">ی</text:span><text:span text:style-name="T40">بر،</text:span><text:span text:style-name="T41"><text:s/>آداپتورها و کانکتورها</text:span><text:span text:style-name="T42">ی</text:span><text:span text:style-name="T43"><text:s/>ف</text:span><text:span text:style-name="T44">ی</text:span><text:span text:style-name="T45">بر</text:span><text:span text:style-name="T46"><text:s/>نور</text:span><text:span text:style-name="T47">ی</text:span><text:span text:style-name="T48"><text:s/>و اتصالات کابل را با هم در<text:s/></text:span><text:span text:style-name="T49">ی</text:span><text:span text:style-name="T50">ک</text:span><text:span text:style-name="T51"><text:s/>واحد ادغام کند. همچن</text:span><text:span text:style-name="T52">ی</text:span><text:span text:style-name="T53">ن</text:span><text:span text:style-name="T54"><text:s/>م</text:span><text:span text:style-name="T55">ی</text:span><text:span text:style-name="T56"><text:s/>تواند به عنوان<text:s/></text:span><text:span text:style-name="T57">ی</text:span><text:span text:style-name="T58">ک</text:span><text:span text:style-name="T59"><text:s/>وس</text:span><text:span text:style-name="T60">ی</text:span><text:span text:style-name="T61">له</text:span><text:span text:style-name="T62"><text:s/>محافظ برا</text:span><text:span text:style-name="T63">ی</text:span><text:span text:style-name="T64"><text:s/>مح</text:span><text:span text:style-name="T65">افظت</text:span><text:span text:style-name="T66"><text:s/>از اتصالات ف</text:span><text:span text:style-name="T67">ی</text:span><text:span text:style-name="T68">بر</text:span><text:span text:style-name="T69"><text:s/>نور</text:span><text:span text:style-name="T70">ی</text:span><text:span text:style-name="T71"><text:s/>در برابر آس</text:span><text:span text:style-name="T72">ی</text:span><text:span text:style-name="T73">ب</text:span><text:span text:style-name="T74"><text:s/>کار کند. کارکردها</text:span><text:span text:style-name="T75">ی</text:span><text:span text:style-name="T76"><text:s/>اصل</text:span><text:span text:style-name="T77">ی</text:span><text:span text:style-name="T78"><text:s/>ODF<text:s/></text:span><text:span text:style-name="T79">ها</text:span><text:span text:style-name="T80">ی</text:span><text:span text:style-name="T81"><text:s/>ارائه شده تقر</text:span><text:span text:style-name="T82">ی</text:span><text:span text:style-name="T83">باً</text:span><text:span text:style-name="T84"><text:s/></text:span><text:span text:style-name="T85">ی</text:span><text:span text:style-name="T86">کسان</text:span><text:span text:style-name="T87"><text:s/>است. با ا</text:span><text:span text:style-name="T88">ی</text:span><text:span text:style-name="T89">ن</text:span><text:span text:style-name="T90"><text:s/>حال، آنها در شکل ها و مشخصات متفاوت هستند.<text:s/></text:span></text:h>
      <text:p text:style-name="P91"/>
      <text:h text:style-name="P92" text:outline-level="2">ویژگی<text:s/></text:h>
      <text:p text:style-name="P93"><text:span text:style-name="T94">نصب آسان</text:span></text:p>
      <text:p text:style-name="P95"><text:span text:style-name="T96">تراکم بالا</text:span></text:p>
      <text:p text:style-name="P97">مدولار بودن</text:p>
      <text:p text:style-name="P98">مدیریت آسان کابل ها</text:p>
      <text:p text:style-name="P99">سینی<text:s/>کشویی<text:s/>برای<text:s/>دسترسی<text:s/>آسان</text:p>
      <text:p text:style-name="P100">لوازم جانبی<text:s/>برای<text:s/>سازماندهی<text:s/>الیاف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10T05:51:00Z</meta:creation-date>
    <dc:date>2023-07-10T06:29:00Z</dc:date>
    <meta:template xlink:href="Normal" xlink:type="simple"/>
    <meta:editing-cycles>1</meta:editing-cycles>
    <meta:editing-duration>PT2280S</meta:editing-duration>
    <meta:document-statistic meta:page-count="1" meta:paragraph-count="1" meta:word-count="82" meta:character-count="552" meta:row-count="3" meta:non-whitespace-character-count="471"/>
  </office:meta>
</office:document-meta>
</file>