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writing-mode="rl-tb"/>
      <style:text-properties style:font-name-complex="Arial" style:language-complex="fa" style:country-complex="IR"/>
    </style:style>
    <style:style style:name="P2" style:parent-style-name="Normal" style:family="paragraph">
      <style:paragraph-properties style:writing-mode="rl-tb"/>
      <style:text-properties style:font-name-complex="Arial" style:language-complex="fa" style:country-complex="IR"/>
    </style:style>
    <style:style style:name="P3" style:parent-style-name="Normal" style:family="paragraph">
      <style:paragraph-properties style:writing-mode="rl-tb"/>
      <style:text-properties style:language-complex="fa" style:country-complex="IR"/>
    </style:style>
    <style:style style:name="P4" style:parent-style-name="Normal" style:family="paragraph">
      <style:paragraph-properties style:writing-mode="rl-tb"/>
      <style:text-properties style:language-complex="fa" style:country-complex="IR"/>
    </style:style>
    <style:style style:name="P5" style:parent-style-name="Normal" style:family="paragraph">
      <style:paragraph-properties style:writing-mode="rl-tb"/>
      <style:text-properties style:language-complex="fa" style:country-complex="IR"/>
    </style:style>
    <style:style style:name="P6" style:parent-style-name="Normal" style:family="paragraph">
      <style:paragraph-properties style:writing-mode="rl-tb"/>
      <style:text-properties style:language-complex="fa" style:country-complex="IR"/>
    </style:style>
    <style:style style:name="P7" style:parent-style-name="Normal" style:family="paragraph">
      <style:paragraph-properties style:writing-mode="rl-tb"/>
      <style:text-properties style:language-complex="fa" style:country-complex="IR"/>
    </style:style>
    <style:style style:name="P8" style:parent-style-name="Normal" style:family="paragraph">
      <style:paragraph-properties style:writing-mode="rl-tb"/>
      <style:text-properties style:language-complex="fa" style:country-complex="IR"/>
    </style:style>
    <style:style style:name="P9" style:parent-style-name="Normal" style:family="paragraph">
      <style:paragraph-properties style:writing-mode="rl-tb"/>
      <style:text-properties style:language-complex="fa" style:country-complex="IR"/>
    </style:style>
    <style:style style:name="P10" style:parent-style-name="Normal" style:family="paragraph">
      <style:paragraph-properties style:writing-mode="rl-tb"/>
    </style:style>
    <style:style style:name="T11" style:parent-style-name="Hyperlink" style:family="text">
      <style:text-properties style:language-complex="fa" style:country-complex="IR"/>
    </style:style>
    <style:style style:name="T12" style:parent-style-name="Hyperlink" style:family="text">
      <style:text-properties style:font-name-complex="Arial" style:language-complex="fa" style:country-complex="IR"/>
    </style:style>
    <style:style style:name="P13" style:parent-style-name="Normal" style:family="paragraph">
      <style:paragraph-properties style:writing-mode="rl-tb"/>
    </style:style>
    <style:style style:name="T14" style:parent-style-name="Hyperlink" style:family="text">
      <style:text-properties style:language-complex="fa" style:country-complex="IR"/>
    </style:style>
    <style:style style:name="P15" style:parent-style-name="Normal" style:family="paragraph">
      <style:paragraph-properties style:writing-mode="rl-tb"/>
      <style:text-properties style:language-complex="fa" style:country-complex="IR"/>
    </style:style>
  </office:automatic-styles>
  <office:body>
    <office:text text:use-soft-page-breaks="true">
      <text:p text:style-name="P1">گلند کابل</text:p>
      <text:p text:style-name="P2">گلند کابل، وسیله‌ای<text:s/>است که برای<text:s/>اتصال کابل به جعبه تقسیم<text:s/>استفاده می‌شود. این<text:s/>گلندها به صورت پلاستیکی،<text:s/>پلیمری<text:s/>و فلزی<text:s/>در اندازه‌های<text:s/>مختلف تولید<text:s/>می‌شوند<text:s/>و انتخاب گلند مناسب بر اساس سطح مقطع کابل مورد نظر صورت می‌پذیرد. هدف اصلی<text:s/>استفاده از گلند در اتصال کابل و جعبه تقسیم،<text:s/>ایجاد<text:s/>ایمنی<text:s/>کامل برای<text:s/>کابل و اتصالات در مقابل لرزش و نیروهای<text:s/>خارجی<text:s/>است تا از آسیب<text:s/>و پارگی<text:s/>آن‌ها جلوگیری<text:s/>شود.<text:s/></text:p>
      <text:p text:style-name="P3">ویژگی</text:p>
      <text:p text:style-name="P4">مدیریت کابل ها</text:p>
      <text:p text:style-name="P5">کنترل سیستم های اتوماسیون<text:s/></text:p>
      <text:p text:style-name="P6">انتقال ایمن سیم وکابل</text:p>
      <text:p text:style-name="P7">نثی کردن فشار و ارتعاش وارد شده به کابل</text:p>
      <text:p text:style-name="P8">جلوگیری از آسیب به سیستم های الکتریکی</text:p>
      <text:p text:style-name="P9">جلوگیری از ورود گرد و غبار</text:p>
      <text:p text:style-name="P10"><text:a xlink:href="https://www.maxzhanti.com/%DA%AF%D9%84%D9%86%D8%AF-%DA%A9%D8%A7%D8%A8%D9%84-%D9%88-%D9%88%DB%8C%DA%98%DA%AF%DB%8C-%D9%87%D8%A7%DB%8C-%D8%A2%D9%86/%D9%85%D9%82%D8%A7%D9%84%D8%A7%D8%AA/" office:target-frame-name="_top" xlink:show="replace"><text:span text:style-name="T11">https://www.maxzhanti.com/%DA%AF%D9%84%D9%86%D8%AF-%DA%A9%D8%A7%D8%A8%D9%84-%D9%88-%D9%88%DB%8C%DA%98%DA%AF%DB%8C-%D9%87%D8%A7%DB%8C-%D8%A2%D9%86/%D9%85%D9%82%D8%A7%D9%84%D8%A7%D8%AA</text:span><text:span text:style-name="T12">/</text:span></text:a></text:p>
      <text:p text:style-name="P13"><text:a xlink:href="https://fa.wikipedia.org/wiki/%DA%AF%D9%84%D9%86%D8%AF_%DA%A9%D8%A7%D8%A8%D9%84" office:target-frame-name="_top" xlink:show="replace"><text:span text:style-name="T14">https://fa.wikipedia.org/wiki/%DA%AF%D9%84%D9%86%D8%AF_%DA%A9%D8%A7%D8%A8%D9%84</text:span></text:a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3-07-10T07:27:00Z</meta:creation-date>
    <dc:date>2023-07-10T07:49:00Z</dc:date>
    <meta:template xlink:href="Normal" xlink:type="simple"/>
    <meta:editing-cycles>2</meta:editing-cycles>
    <meta:editing-duration>PT1320S</meta:editing-duration>
    <meta:document-statistic meta:page-count="1" meta:paragraph-count="2" meta:word-count="167" meta:character-count="1119" meta:row-count="7" meta:non-whitespace-character-count="954"/>
  </office:meta>
</office:document-meta>
</file>