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IRANSans(FaNum)" svg:font-family="IRANSans(FaNum)" style:font-family-generic="roman" style:font-pitch="variable" svg:panose-1="2 4 5 3 5 2 1 2 2 3"/>
  </office:font-face-decls>
  <office:automatic-styles>
    <style:style style:name="P1" style:parent-style-name="Heading1" style:master-page-name="MP0" style:family="paragraph">
      <style:paragraph-properties fo:break-before="page" style:writing-mode="rl-tb"/>
    </style:style>
    <style:style style:name="T2" style:parent-style-name="DefaultParagraphFont" style:family="text">
      <style:text-properties style:font-name="IRANSans(FaNum)" style:font-name-complex="IRANSans(FaNum)" style:language-asian="en" style:country-asian="GB"/>
    </style:style>
    <style:style style:name="T3" style:parent-style-name="DefaultParagraphFont" style:family="text">
      <style:text-properties style:font-name="IRANSans(FaNum)" style:font-name-complex="IRANSans(FaNum)" style:language-asian="en" style:country-asian="GB"/>
    </style:style>
    <style:style style:name="T4" style:parent-style-name="DefaultParagraphFont" style:family="text">
      <style:text-properties style:font-name="IRANSans(FaNum)" style:font-name-complex="IRANSans(FaNum)" style:language-asian="en" style:country-asian="GB"/>
    </style:style>
    <style:style style:name="T5" style:parent-style-name="DefaultParagraphFont" style:family="text">
      <style:text-properties style:font-name="IRANSans(FaNum)" style:font-name-complex="IRANSans(FaNum)" style:language-asian="en" style:country-asian="GB"/>
    </style:style>
    <style:style style:name="P6" style:parent-style-name="Normal" style:family="paragraph">
      <style:paragraph-properties style:writing-mode="rl-tb" fo:margin-bottom="0.1562in" style:line-height-at-least="0.3437in" fo:background-color="#FFFFFF"/>
    </style:style>
    <style:style style:name="T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8"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12" style:parent-style-name="Normal" style:family="paragraph">
      <style:paragraph-properties style:writing-mode="rl-tb" fo:margin-bottom="0.1562in" style:line-height-at-least="0.3437in" fo:background-color="#FFFFFF"/>
    </style:style>
    <style:style style:name="T1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14" style:parent-style-name="Normal" style:family="paragraph">
      <style:paragraph-properties style:writing-mode="rl-tb" fo:margin-bottom="0.0694in" fo:line-height="200%" fo:background-color="#FFFFFF"/>
    </style:style>
    <style:style style:name="T1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16" style:parent-style-name="Heading2" style:family="paragraph">
      <style:paragraph-properties style:writing-mode="rl-tb"/>
    </style:style>
    <style:style style:name="T17" style:parent-style-name="DefaultParagraphFont" style:family="text">
      <style:text-properties style:font-name="IRANSans(FaNum)" style:font-name-complex="IRANSans(FaNum)"/>
    </style:style>
    <style:style style:name="P18" style:parent-style-name="Normal" style:family="paragraph">
      <style:paragraph-properties style:writing-mode="rl-tb" fo:margin-bottom="0.0694in" fo:line-height="200%" fo:background-color="#FFFFFF"/>
    </style:style>
    <style:style style:name="T1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2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2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2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2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24"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2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2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2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28"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2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3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3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3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33" style:parent-style-name="Normal" style:family="paragraph">
      <style:paragraph-properties style:writing-mode="rl-tb" fo:margin-bottom="0.1562in" style:line-height-at-least="0.3437in" fo:background-color="#FFFFFF"/>
    </style:style>
    <style:style style:name="T34"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3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3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3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38"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3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4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4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42" style:parent-style-name="Normal" style:family="paragraph">
      <style:paragraph-properties style:writing-mode="rl-tb" fo:margin-bottom="0.1562in" style:line-height-at-least="0.3437in" fo:background-color="#FFFFFF"/>
    </style:style>
    <style:style style:name="T4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44"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4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4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4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48" style:parent-style-name="Normal" style:family="paragraph">
      <style:paragraph-properties style:writing-mode="rl-tb" fo:margin-bottom="0.1562in" style:line-height-at-least="0.3437in" fo:background-color="#FFFFFF"/>
    </style:style>
    <style:style style:name="T4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5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5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5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5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54" style:parent-style-name="Normal" style:family="paragraph">
      <style:paragraph-properties style:writing-mode="rl-tb" fo:margin-bottom="0.1562in" style:line-height-at-least="0.3437in" fo:background-color="#FFFFFF"/>
    </style:style>
    <style:style style:name="T5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5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5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58" style:parent-style-name="Normal" style:family="paragraph">
      <style:paragraph-properties style:writing-mode="rl-tb" fo:margin-bottom="0.1562in" style:line-height-at-least="0.3437in" fo:background-color="#FFFFFF"/>
    </style:style>
    <style:style style:name="T5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6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6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62" style:parent-style-name="Heading2" style:family="paragraph">
      <style:paragraph-properties style:writing-mode="rl-tb"/>
    </style:style>
    <style:style style:name="P63" style:parent-style-name="Normal" style:family="paragraph">
      <style:paragraph-properties style:writing-mode="rl-tb" fo:margin-bottom="0.1562in" style:line-height-at-least="0.3437in" fo:background-color="#FFFFFF"/>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64" style:parent-style-name="Normal" style:family="paragraph">
      <style:paragraph-properties style:writing-mode="rl-tb" fo:margin-bottom="0.1562in" style:line-height-at-least="0.3437in" fo:background-color="#FFFFFF"/>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65" style:parent-style-name="Normal" style:family="paragraph">
      <style:paragraph-properties style:writing-mode="rl-tb" fo:margin-bottom="0.1562in" style:line-height-at-least="0.3437in" fo:background-color="#FFFFFF"/>
    </style:style>
    <style:style style:name="T6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6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68"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6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7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7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7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7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74"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7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7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7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78"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7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8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8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8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8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84"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8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8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8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88"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8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9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9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9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9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94"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9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9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9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98"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99" style:parent-style-name="Normal" style:family="paragraph">
      <style:paragraph-properties style:writing-mode="rl-tb" fo:margin-bottom="0.1562in" style:line-height-at-least="0.3437in" fo:background-color="#FFFFFF"/>
    </style:style>
    <style:style style:name="T10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0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0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0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04"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0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0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0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08"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0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1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1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1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1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14"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1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1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1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18"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1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2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2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2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2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24"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2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2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2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28"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2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3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3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3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3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34"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3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3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3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38"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3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4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4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4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4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44"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4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4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4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48"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4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5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5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5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5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54"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5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5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5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58"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5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6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6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6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6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64"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6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6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6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68"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6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7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7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7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7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74"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7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176" style:parent-style-name="Normal" style:family="paragraph">
      <style:paragraph-properties style:writing-mode="rl-tb" fo:margin-bottom="0.1562in" style:line-height-at-least="0.3437in" fo:background-color="#FFFFFF"/>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177" style:parent-style-name="Heading2" style:family="paragraph">
      <style:paragraph-properties style:writing-mode="rl-tb"/>
    </style:style>
    <style:style style:name="P178" style:parent-style-name="Normal" style:family="paragraph">
      <style:paragraph-properties style:writing-mode="rl-tb" fo:margin-bottom="0.1562in" style:line-height-at-least="0.3437in" fo:background-color="#FFFFFF"/>
    </style:style>
    <style:style style:name="T17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80"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8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8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8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84"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8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8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8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88"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89"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190" style:parent-style-name="Normal" style:family="paragraph">
      <style:paragraph-properties style:writing-mode="rl-tb" fo:margin-bottom="0.1562in" style:line-height-at-least="0.3437in" fo:background-color="#FFFFFF"/>
    </style:style>
    <style:style style:name="T191"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92"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93"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194" style:parent-style-name="Normal" style:family="paragraph">
      <style:paragraph-properties style:writing-mode="rl-tb"/>
    </style:style>
    <style:style style:name="T195"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96"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T197" style:parent-style-name="DefaultParagraphFont" style:family="text">
      <style:text-properties style:font-name="IRANSans(FaNum)" style:font-name-asian="Times New Roman" style:font-name-complex="IRANSans(FaNum)" fo:color="#000000" style:letter-kerning="false" fo:font-size="12pt" style:font-size-asian="12pt" style:font-size-complex="12pt" style:language-asian="en" style:country-asian="GB"/>
    </style:style>
    <style:style style:name="P198" style:parent-style-name="Normal" style:family="paragraph">
      <style:paragraph-properties style:writing-mode="rl-tb"/>
    </style:style>
    <style:style style:name="T199" style:parent-style-name="Hyperlink" style:family="text">
      <style:text-properties style:font-name="IRANSans(FaNum)" style:font-name-complex="IRANSans(FaNum)"/>
    </style:style>
    <style:style style:name="T200" style:parent-style-name="Hyperlink" style:family="text">
      <style:text-properties style:font-name="IRANSans(FaNum)" style:font-name-complex="IRANSans(FaNum)"/>
    </style:style>
    <style:style style:name="T201" style:parent-style-name="DefaultParagraphFont" style:family="text">
      <style:text-properties style:font-name="IRANSans(FaNum)" style:font-name-complex="IRANSans(FaNum)"/>
    </style:style>
    <style:style style:name="P202" style:parent-style-name="Normal" style:family="paragraph">
      <style:paragraph-properties style:writing-mode="rl-tb"/>
    </style:style>
    <style:style style:name="T203" style:parent-style-name="Hyperlink" style:family="text">
      <style:text-properties style:font-name="IRANSans(FaNum)" style:font-name-complex="IRANSans(FaNum)"/>
    </style:style>
    <style:style style:name="T204" style:parent-style-name="Hyperlink" style:family="text">
      <style:text-properties style:font-name="IRANSans(FaNum)" style:font-name-complex="IRANSans(FaNum)"/>
    </style:style>
    <style:style style:name="P205" style:parent-style-name="Normal" style:family="paragraph">
      <style:paragraph-properties style:writing-mode="rl-tb"/>
      <style:text-properties style:font-name="IRANSans(FaNum)" style:font-name-complex="IRANSans(FaNum)"/>
    </style:style>
  </office:automatic-styles>
  <office:body>
    <office:text text:use-soft-page-breaks="true">
      <text:h text:style-name="P1" text:outline-level="1"><text:span text:style-name="T2">مقایسه اینترنت فیبر نوری با<text:s/></text:span><text:span text:style-name="T3">ADSL</text:span><text:span text:style-name="T4"><text:s/>و<text:s/></text:span><text:span text:style-name="T5">VDSL</text:span></text:h>
      <text:p text:style-name="P6"><text:span text:style-name="T7">استفاده از فیبر نوری در زیرساخت اینترنت امروزه نقش بسیار مهمی را ایفا می‌کند. در مقایسه با فناوری‌های قدیمی مانند<text:s/></text:span><text:span text:style-name="T8">ADSL</text:span><text:span text:style-name="T9"><text:s/>و<text:s/></text:span><text:span text:style-name="T10">VDSL</text:span><text:span text:style-name="T11">، فیبر نوری دارای تاخیر کمتر و مشکلات کمتری نظیر نویز است.<text:s/></text:span></text:p>
      <text:p text:style-name="P12"><text:span text:style-name="T13">همچنین، کابل‌های فیبر نوری نسبت به کابل‌های مسی، ظرفیت بیشتری برای حمل داده دارند و امکان ارائه اینترنت با سرعت بسیار بالا را فراهم می‌کنند. به طور خلاصه، استفاده از فیبر نوری در آینده‌ی اینترنت باعث ارائه‌ی اینترنتی با سرعت بسیار بالا و کمبود تاخیر و مشکلات نویز می‌شود.</text:span></text:p>
      <text:h text:style-name="P14" text:outline-level="2"><text:span text:style-name="T15">با استفاده از اینترنت فیبر نوری، می‌توان مشکل فاصله از مرکز مخابرات را نیز برطرف کرد. به عبارت دیگر، دریافت سرویس با کیفیت پایین به دلیل فاصله بزرگ از مرکز مخابراتی رخ نخواهد داد. اما باید به خاطر داشت که راه‌اندازی و استقرار اینترنت فیبر نوری در حال حاضر هنوز هزینه‌بر است و در ایران، این نوع اینترنت به صورت گسترده در دسترس قرار ندارد.</text:span></text:h>
      <text:h text:style-name="P16" text:outline-level="2"><text:span text:style-name="T17">بهترین نوع اینترنت کدام است ؟</text:span></text:h>
      <text:h text:style-name="P18" text:outline-level="2"><text:span text:style-name="T19">در هنگام انتخاب بین<text:s/></text:span><text:span text:style-name="T20">VDSL</text:span><text:span text:style-name="T21">،<text:s/></text:span><text:span text:style-name="T22">ADSL</text:span><text:span text:style-name="T23"><text:s/>و<text:s/></text:span><text:span text:style-name="T24">UFB</text:span><text:span text:style-name="T25">، در دسترس بودن سرویس و قیمت آن ها بدون شک اصلی‌ترین فاکتورها هستند. در حال حاضر، خدمات اینترنت فیبر نوری و<text:s/></text:span><text:span text:style-name="T26">VDSL</text:span><text:span text:style-name="T27"><text:s/>به‌صورت گسترده در دسترس قرار نمی‌گیرند. بنابراین، در این مرحله، بهتر است بر روی فناوری<text:s/></text:span><text:span text:style-name="T28">ADSL</text:span><text:span text:style-name="T29"><text:s/>حساب کنید و از آن استفاده کنید. قابلیت‌های اضافی فیبر نوری و<text:s/></text:span><text:span text:style-name="T30">VDSL</text:span><text:span text:style-name="T31"><text:s/>ممکن است در دسترسی و قیمت محدودیت‌هایی را ایجاد کنند</text:span><text:span text:style-name="T32">.</text:span></text:h>
      <text:p text:style-name="P33"><text:span text:style-name="T34">با گذشت زمان، قطعاً زیرساخت‌های کشور برای توسعه گسترده فیبر نوری و<text:s/></text:span><text:span text:style-name="T35">VDSL</text:span><text:span text:style-name="T36"><text:s/>بهبود خواهند یافت. در صورتی که به مرحله‌ای برسیم که هر سه نوع اینترنت (فیبر نوری،<text:s/></text:span><text:span text:style-name="T37">VDSL</text:span><text:span text:style-name="T38"><text:s/>و<text:s/></text:span><text:span text:style-name="T39">ADSL</text:span><text:span text:style-name="T40">) به صورت گسترده در سراسر ایران در دسترس قرار گرفته باشند، در آن صورت می‌توانید بهترین گزینه<text:s/></text:span><text:soft-page-break/><text:span text:style-name="T41">را برای انتخاب در نظر بگیرید. این مرحله امکان فراهم شدن یک انتخاب بهتر و مناسب‌تر برای ارتباط اینترنتی را به شما می‌دهد.</text:span></text:p>
      <text:p text:style-name="P42"><text:span text:style-name="T43">هنگامی که از سرویس‌های مبتنی بر فناوری<text:s/></text:span><text:span text:style-name="T44">DSL</text:span><text:span text:style-name="T45">، به خصوص<text:s/></text:span><text:span text:style-name="T46">ADSL</text:span><text:span text:style-name="T47">، استفاده می‌کنید، فاصله شما از مرکز مخابراتی تأثیر مهمی بر کیفیت سرویس دریافتی خواهد داشت. همچنین، باید به نیازهای خود توجه کنید و تعیین کنید که چه نوع کاربری اینترنتی دارید. این عوامل می‌توانند در انتخاب بهترین گزینه موثر باشند.</text:span></text:p>
      <text:p text:style-name="P48"><text:span text:style-name="T49">اگر استفاده شما از اینترنت محدود به بررسی ایمیل، وب‌گردی و مشاهده شبکه‌های اجتماعی است، قطعاً<text:s/></text:span><text:span text:style-name="T50">ADSL</text:span><text:span text:style-name="T51"><text:s/>بهترین گزینه است. این سرویس هم دارای هزینه کمتری نسبت به سایر گزینه‌ها است و هم به خوبی برای انجام کارهای شما کفایت می‌کند. اما اگر از طریق اینترنت به استریم کردن محتوا مانند ویدیوها می‌پردازید،<text:s/></text:span><text:span text:style-name="T52">VDSL</text:span><text:span text:style-name="T53"><text:s/>گزینه بهتری به حساب می‌آید.</text:span></text:p>
      <text:p text:style-name="P54"><text:span text:style-name="T55">سرویس مذکور نسبت به<text:s/></text:span><text:span text:style-name="T56">ADSL</text:span><text:span text:style-name="T57">، سرعت آپلود بهتری دارد و شما برای استفاده از آن نیازی به هزینه‌های فیبر نوری نخواهید داشت.</text:span></text:p>
      <text:p text:style-name="P58"><text:span text:style-name="T59">انترنت<text:s/></text:span><text:span text:style-name="T60">VDSL</text:span><text:span text:style-name="T61"><text:s/>به عنوان گزینه‌ای مناسب برای کسب‌وکارهای کوچک که شبکه‌های داخلی دارند نیز به شمار می‌آید. همچنین، برای کاربرانی که نیازهای گسترده‌تری از اینترنت دارند یا خانواده‌های پرجمعیت و کسب‌وکارهای بزرگ که روزانه چندین دستگاه به‌صورت همزمان حجم زیادی از داده را از طریق اینترنت منتقل می‌کنند، اینترنت فیبری بهترین عملکرد را ارائه می‌دهد و گزینه‌ای مناسبتر است. پس از اینکه فهمیدید کدام یک از انواع اینترنت برای شما مناسب است، می‌توانید شرکت‌های مختلف ارائه‌دهنده را بررسی کنید و بهترین را انتخاب کنید.</text:span></text:p>
      <text:h text:style-name="P62" text:outline-level="2">برتری مودم های فیبر نوری نسبت به دیگر مودم ها<text:s/></text:h>
      <text:p text:style-name="P63">هنگامی که این سوال را از خودتان می‌پرسید که کدام یک از مود‌های فیبر نوری برای من مناسب‌تر است؟ ابتدا بهتر است کمی در مورد مودم‌های فیبر نوری اطلاعات کسب کنید.<text:s/></text:p>
      <text:p text:style-name="P64">بارها، در انجام مهمترین<text:s/>کارهایتان،<text:s/>با مشکلاتی<text:s/>مانند قطع شدن و<text:s/>یا<text:s/>دیر<text:s/>عمل کردن اینترنت<text:s/>که برنامه‌هایتان<text:s/>را برهم زده است، مواجه شده‌اید. به همین<text:s/>دلیل،<text:s/>مودم‌های<text:s/>فیبر<text:s/>نوری<text:s/>به عنوان<text:s/>یکی<text:s/>از جدیدترین<text:s/>تجهیزات<text:s/>اینترنتی<text:s/>شناخته می‌شوند<text:s/>که قدرت و سرعت بی‌سابقه‌ای<text:s/>را در اختیار<text:s/>شما قرار می‌دهند.</text:p>
      <text:soft-page-break/>
      <text:p text:style-name="P65"><text:span text:style-name="T66">با استفاده از مودم‌ها</text:span><text:span text:style-name="T67">ی</text:span><text:span text:style-name="T68"><text:s/>ف</text:span><text:span text:style-name="T69">ی</text:span><text:span text:style-name="T70">بر</text:span><text:span text:style-name="T71"><text:s/>نور</text:span><text:span text:style-name="T72">ی</text:span><text:span text:style-name="T73">،</text:span><text:span text:style-name="T74"><text:s/>تجربه‌ها</text:span><text:span text:style-name="T75">ی</text:span><text:span text:style-name="T76"><text:s/>جد</text:span><text:span text:style-name="T77">ی</text:span><text:span text:style-name="T78">د</text:span><text:span text:style-name="T79">ی</text:span><text:span text:style-name="T80"><text:s/>از سرعت، قدرت و عملکرد در انتقال داده‌ها در انتظار شماست. اگر تا به حال به دنبال انواع مودم‌ها</text:span><text:span text:style-name="T81">یی</text:span><text:span text:style-name="T82"><text:s/>با و</text:span><text:span text:style-name="T83">ی</text:span><text:span text:style-name="T84">ژگ</text:span><text:span text:style-name="T85">ی‌</text:span><text:span text:style-name="T86">ها</text:span><text:span text:style-name="T87">ی</text:span><text:span text:style-name="T88"><text:s/>منحصر به فرد بوده‌ا</text:span><text:span text:style-name="T89">ی</text:span><text:span text:style-name="T90">د</text:span><text:span text:style-name="T91"><text:s/>که شما را شگفت‌زده کنند، انواع مختلف ا</text:span><text:span text:style-name="T92">ی</text:span><text:span text:style-name="T93">ن</text:span><text:span text:style-name="T94"><text:s/>مودم‌ها به تمام خواسته‌ها</text:span><text:span text:style-name="T95">ی</text:span><text:span text:style-name="T96"><text:s/>شما خو</text:span><text:span text:style-name="T97">اهند</text:span><text:span text:style-name="T98"><text:s/>پاسخ داد.</text:span></text:p>
      <text:p text:style-name="P99"><text:span text:style-name="T100">تجه</text:span><text:span text:style-name="T101">ی</text:span><text:span text:style-name="T102">زات</text:span><text:span text:style-name="T103"><text:s/>ف</text:span><text:span text:style-name="T104">ی</text:span><text:span text:style-name="T105">بر</text:span><text:span text:style-name="T106"><text:s/>نور</text:span><text:span text:style-name="T107">ی</text:span><text:span text:style-name="T108"><text:s/>باعث بهبود چشمگ</text:span><text:span text:style-name="T109">ی</text:span><text:span text:style-name="T110">ر</text:span><text:span text:style-name="T111"><text:s/>سرعت انتقال داده‌ها م</text:span><text:span text:style-name="T112">ی‌</text:span><text:span text:style-name="T113">شوند،</text:span><text:span text:style-name="T114"><text:s/>به طور</text:span><text:span text:style-name="T115">ی</text:span><text:span text:style-name="T116"><text:s/>که با سرعت‌ها</text:span><text:span text:style-name="T117">ی</text:span><text:span text:style-name="T118"><text:s/>بالا م</text:span><text:span text:style-name="T119">ی‌</text:span><text:span text:style-name="T120">توان</text:span><text:span text:style-name="T121">ی</text:span><text:span text:style-name="T122">د</text:span><text:span text:style-name="T123"><text:s/>ا</text:span><text:span text:style-name="T124">ی</text:span><text:span text:style-name="T125">نترنت،</text:span><text:span text:style-name="T126"><text:s/>و</text:span><text:span text:style-name="T127">ی</text:span><text:span text:style-name="T128">دئوها،</text:span><text:span text:style-name="T129"><text:s/>باز</text:span><text:span text:style-name="T130">ی‌</text:span><text:span text:style-name="T131">ها</text:span><text:span text:style-name="T132"><text:s/>و سا</text:span><text:span text:style-name="T133">ی</text:span><text:span text:style-name="T134">ر</text:span><text:span text:style-name="T135"><text:s/>محتواها را با ک</text:span><text:span text:style-name="T136">ی</text:span><text:span text:style-name="T137">ف</text:span><text:span text:style-name="T138">ی</text:span><text:span text:style-name="T139">ت</text:span><text:span text:style-name="T140"><text:s/>عال</text:span><text:span text:style-name="T141">ی</text:span><text:span text:style-name="T142"><text:s/>و بدون وقفه مصرف کن</text:span><text:span text:style-name="T143">ی</text:span><text:span text:style-name="T144">د</text:span><text:span text:style-name="T145">. و</text:span><text:span text:style-name="T146">ی</text:span><text:span text:style-name="T147">ژگ</text:span><text:span text:style-name="T148">ی‌</text:span><text:span text:style-name="T149">ها</text:span><text:span text:style-name="T150">ی</text:span><text:span text:style-name="T151"><text:s/>منحصر به فرد مودم‌ها</text:span><text:span text:style-name="T152">ی</text:span><text:span text:style-name="T153"><text:s/>ف</text:span><text:span text:style-name="T154">ی</text:span><text:span text:style-name="T155">بر</text:span><text:span text:style-name="T156"><text:s/>نور</text:span><text:span text:style-name="T157">ی</text:span><text:span text:style-name="T158"><text:s/>شما را به عالم</text:span><text:span text:style-name="T159">ی</text:span><text:span text:style-name="T160"><text:s/>از تجربه‌ها</text:span><text:span text:style-name="T161">ی</text:span><text:span text:style-name="T162"><text:s/>پ</text:span><text:span text:style-name="T163">ی</text:span><text:span text:style-name="T164">شرفته</text:span><text:span text:style-name="T165"><text:s/>و متفاوت در دن</text:span><text:span text:style-name="T166">ی</text:span><text:span text:style-name="T167">ا</text:span><text:span text:style-name="T168">ی</text:span><text:span text:style-name="T169"><text:s/>ارتباطات و ا</text:span><text:span text:style-name="T170">ی</text:span><text:span text:style-name="T171">نترنت</text:span><text:span text:style-name="T172"><text:s/>م</text:span><text:span text:style-name="T173">ی‌</text:span><text:span text:style-name="T174">برد</text:span><text:span text:style-name="T175">.</text:span></text:p>
      <text:p text:style-name="P176">به<text:s/>وسیله<text:s/>مودم‌های<text:s/>فیبر<text:s/>نوری،<text:s/>اینترنت<text:s/>خانگی<text:s/>شما به<text:s/>یک<text:s/>سطح جدید<text:s/>از کارآیی<text:s/>و کیفیت<text:s/>دسترسی<text:s/>خواهد رسید<text:s/>و در مصارف روزانه و کاری،<text:s/>تجربه‌ی<text:s/>لذت‌بخشی<text:s/>را ارائه خواهد داد. این<text:s/>امکانات شگفت‌انگیز،<text:s/>شما را با دنیای<text:s/>جدیدی<text:s/>از ارتباطات دیجیتالی<text:s/>آشنا خواهد کرد و تجربه‌ی<text:s/>منحصر<text:s/>به فردی<text:s/>را برای<text:s/>شما فراهم خواهد کرد.</text:p>
      <text:h text:style-name="P177" text:outline-level="2">سخن آخر</text:h>
      <text:p text:style-name="P178"><text:span text:style-name="T179">در این مقاله، تلاش کردیم تا تفاوت‌های<text:s/></text:span><text:span text:style-name="T180">ADSL</text:span><text:span text:style-name="T181">،<text:s/></text:span><text:span text:style-name="T182">VDSL</text:span><text:span text:style-name="T183"><text:s/>و فیبرنوری را برای شما توضیح دهیم. با در نظر گرفتن تفاوت‌های<text:s/></text:span><text:span text:style-name="T184">ADSL</text:span><text:span text:style-name="T185">،<text:s/></text:span><text:span text:style-name="T186">VDSL</text:span><text:span text:style-name="T187"><text:s/>و<text:s/></text:span><text:span text:style-name="T188">UFB</text:span><text:span text:style-name="T189">، شما می‌توانید بهترین گزینه را انتخاب کنید.<text:s/></text:span></text:p>
      <text:p text:style-name="P190"><text:span text:style-name="T191">اگر استفاده شما از اینترنت محدود به بررسی ایمیل، وب‌گردی و مشاهده شبکه‌های اجتماعی است، بدون شک مودم<text:s/></text:span><text:span text:style-name="T192">ADSL</text:span><text:span text:style-name="T193"><text:s/>بهترین گزینه است.</text:span></text:p>
      <text:p text:style-name="P194"><text:span text:style-name="T195">مودم<text:s/></text:span><text:span text:style-name="T196">VDSL</text:span><text:span text:style-name="T197"><text:s/>به عنوان گزینه‌ای مناسب برای کسب‌وکارهای کوچک که دارای شبکه‌های داخلی هستند نیز به شمار می‌آید. همچنین، برای کاربرانی که نیازهای گسترده‌تری از اینترنت دارند و یا کسب‌وکارهای بزرگ که روزانه چندین دستگاه به‌صورت همزمان حجم زیادی از داده را از طریق اینترنت منتقل می‌کنند، اینترنت فیبری بهترین عملکرد را ارائه می‌دهد.</text:span></text:p>
      <text:p text:style-name="P198"><text:a xlink:href="https://barghchi.com/mag/تفاوت-adsl-،vdsl-و-ufb/#:~:text=%D9%81%DB%8C%D8%A8%D8%B1%20%D9%86%D9%88%D8%B1%DB%8C%20%D8%A2%DB%8C%D9%86%D8%AF%D9%87%E2%80%8C%DB%8C%20%D8%A7%DB%8C%D9%86%D8%AA%D8%B1%D9%86%D8%AA%20%D8%B1%D8%A7,%D8%A8%D8%B3%DB%8C%D8%A7%D8%B1%20%D9%BE%D8%B1%D8%B3%D8%B1%D8%B9%D8%AA%E2%80%8C%D8%AA%D8%B1%DB%8C%20%D8%B1%D8%A7%20%D8%A8%D9%87%E2%80%8C%D9%87%D9%85%D8%B1%D8%A7%D9%87%20%D9%85%DB%8C%E2%80%8C%D8%A2%D9%88%D8%B1%D9%86%D8%AF" office:target-frame-name="_top" xlink:show="replace"><text:span text:style-name="T199">https://barghchi.com/mag/%D8%AA%D9%81%D8%A7%D9%88%D8%AA-adsl-%D8%8Cvdsl-%D9%88-ufb/#:~:text=%D9%81%DB%8C%D8%A8%D8%B1%20%D9%86%D9%88%D8%B1%DB%8C%20%D8%A2%DB%8C%D9%86%D8%AF%D9%87%E2%80%8C%DB%8C%20%D8%A7%DB%8C%D9%86%D8%AA%D8%B1%D9%86%D8%AA%20%D8%B1%D8%A7,%D8%A8%D8%B3%DB%8C%D8%A7%D8%B1%20%D9%BE%D8%B1%D8%B3%D8%B1%D8%B9%D8%AA%E2%80%8C%D8%AA%D8%B1%DB%8C%20%D8%B1%D8%A7%20%D8%A8%D9%87%E2</text:span><text:soft-page-break/><text:span text:style-name="T200">%80%8C%D9%87%D9%85%D8%B1%D8%A7%D9%87%20%D9%85%DB%8C%E2%80%8C%D8%A2%D9%88%D8%B1%D9%86%D8%AF</text:span></text:a><text:span text:style-name="T201">.</text:span></text:p>
      <text:p text:style-name="P202"><text:a xlink:href="https://pbxshop.co/fiber-optic-modem/" office:target-frame-name="_top" xlink:show="replace"><text:span text:style-name="T203">https://pbxshop.co/fiber-optic-modem</text:span><text:span text:style-name="T204">/</text:span></text:a></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IRANSans(FaNum)" svg:font-family="IRANSans(FaNum)" style:font-family-generic="roman" style:font-pitch="variable" svg:panose-1="2 4 5 3 5 2 1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7-26T06:14:00Z</meta:creation-date>
    <dc:date>2023-07-26T06:14:00Z</dc:date>
    <meta:template xlink:href="Normal" xlink:type="simple"/>
    <meta:editing-cycles>3</meta:editing-cycles>
    <meta:editing-duration>PT360S</meta:editing-duration>
    <meta:document-statistic meta:page-count="4" meta:paragraph-count="11" meta:word-count="873" meta:character-count="5840" meta:row-count="41" meta:non-whitespace-character-count="4978"/>
  </office:meta>
</office:document-meta>
</file>