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RANSans(FaNum)" svg:font-family="IRANSans(FaNum)" style:font-family-generic="roman" style:font-pitch="variable" svg:panose-1="2 4 5 3 5 2 1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style:writing-mode="rl-tb"/>
    </style:style>
    <style:style style:name="T2" style:parent-style-name="DefaultParagraphFont" style:family="text">
      <style:text-properties style:font-name="IRANSans(FaNum)" style:font-name-complex="IRANSans(FaNum)" fo:color="#000000" style:language-asian="en" style:country-asian="GB"/>
    </style:style>
    <style:style style:name="P3" style:parent-style-name="Normal" style:family="paragraph">
      <style:paragraph-properties style:writing-mode="rl-tb" fo:margin-bottom="0.1041in" fo:line-height="100%" fo:background-color="#FFFFFF"/>
    </style:style>
    <style:style style:name="T4" style:parent-style-name="DefaultParagraphFont" style:family="text">
      <style:text-properties style:font-name="IRANSans(FaNum)" style:font-name-asian="Times New Roman" style:font-name-complex="IRANSans(FaNum)" fo:color="#000000" style:letter-kerning="false" fo:font-size="13.5pt" style:font-size-asian="13.5pt" style:font-size-complex="13.5pt" style:language-asian="en" style:country-asian="GB"/>
    </style:style>
    <style:style style:name="P5" style:parent-style-name="Normal" style:family="paragraph">
      <style:paragraph-properties style:writing-mode="rl-tb" fo:margin-bottom="0.1041in" fo:line-height="100%" fo:background-color="#FFFFFF"/>
    </style:style>
    <style:style style:name="T6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7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8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P9" style:parent-style-name="Normal" style:family="paragraph">
      <style:paragraph-properties style:writing-mode="rl-tb" fo:margin-bottom="0.1041in" fo:line-height="100%" fo:background-color="#FFFFFF"/>
    </style:style>
    <style:style style:name="T10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11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12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13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14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15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16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17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18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P19" style:parent-style-name="Normal" style:family="paragraph">
      <style:paragraph-properties style:writing-mode="rl-tb" fo:margin-bottom="0.1041in" fo:line-height="100%" fo:background-color="#FFFFFF"/>
    </style:style>
    <style:style style:name="T20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21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T22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 style:language-complex="fa" style:country-complex="IR"/>
    </style:style>
    <style:style style:name="P23" style:parent-style-name="Heading2" style:family="paragraph">
      <style:paragraph-properties style:writing-mode="rl-tb"/>
    </style:style>
    <style:style style:name="T24" style:parent-style-name="DefaultParagraphFont" style:family="text">
      <style:text-properties style:font-name="IRANSans(FaNum)" style:font-name-complex="IRANSans(FaNum)" fo:color="#000000" style:language-complex="fa" style:country-complex="IR"/>
    </style:style>
    <style:style style:name="P25" style:parent-style-name="Normal" style:family="paragraph">
      <style:paragraph-properties style:writing-mode="rl-tb" fo:margin-top="0.0694in" fo:margin-bottom="0.0694in" fo:line-height="100%" fo:background-color="#FFFFFF"/>
    </style:style>
    <style:style style:name="T26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style:writing-mode="rl-tb" fo:margin-top="0.0694in" fo:margin-bottom="0.0694in" fo:line-height="100%" fo:background-color="#FFFFFF"/>
    </style:style>
    <style:style style:name="T28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/>
    </style:style>
    <style:style style:name="P29" style:parent-style-name="Normal" style:family="paragraph">
      <style:paragraph-properties style:writing-mode="rl-tb" fo:margin-top="0.0694in" fo:margin-bottom="0.0694in" fo:line-height="100%" fo:background-color="#FFFFFF"/>
    </style:style>
    <style:style style:name="T30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style:writing-mode="rl-tb" fo:margin-top="0.0694in" fo:margin-bottom="0.0694in" fo:line-height="100%" fo:background-color="#FFFFFF"/>
    </style:style>
    <style:style style:name="T32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/>
    </style:style>
    <style:style style:name="P33" style:parent-style-name="Normal" style:family="paragraph">
      <style:paragraph-properties style:writing-mode="rl-tb" fo:margin-top="0.0694in" fo:margin-bottom="0.0694in" fo:line-height="100%" fo:background-color="#FFFFFF"/>
    </style:style>
    <style:style style:name="T34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style:writing-mode="rl-tb" fo:margin-top="0.0694in" fo:margin-bottom="0.0694in" fo:line-height="100%" fo:background-color="#FFFFFF"/>
    </style:style>
    <style:style style:name="T36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/>
    </style:style>
    <style:style style:name="P37" style:parent-style-name="Normal" style:family="paragraph">
      <style:paragraph-properties style:writing-mode="rl-tb" fo:margin-top="0.0694in" fo:margin-bottom="0.0694in" fo:line-height="100%" fo:background-color="#FFFFFF"/>
    </style:style>
    <style:style style:name="T38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/>
    </style:style>
    <style:style style:name="P39" style:parent-style-name="Normal" style:family="paragraph">
      <style:paragraph-properties style:writing-mode="rl-tb" fo:margin-top="0.0694in" fo:margin-bottom="0.0694in" fo:line-height="100%" fo:background-color="#FFFFFF"/>
    </style:style>
    <style:style style:name="T40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style:writing-mode="rl-tb" fo:margin-top="0.0694in" fo:margin-bottom="0.0694in" fo:line-height="100%" fo:background-color="#FFFFFF"/>
    </style:style>
    <style:style style:name="T42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style:writing-mode="rl-tb" fo:margin-top="0.0694in" fo:margin-bottom="0.0694in" fo:line-height="100%" fo:background-color="#FFFFFF"/>
    </style:style>
    <style:style style:name="T44" style:parent-style-name="DefaultParagraphFont" style:family="text">
      <style:text-properties style:font-name="IRANSans(FaNum)" style:font-name-asian="Times New Roman" style:font-name-complex="IRANSans(FaNum)" fo:color="#000000" style:letter-kerning="false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style:writing-mode="rl-tb" fo:margin-top="0.0694in" fo:margin-bottom="0.0694in" fo:line-height="100%" fo:background-color="#FFFFFF"/>
    </style:style>
    <style:style style:name="P46" style:parent-style-name="Normal" style:family="paragraph">
      <style:paragraph-properties style:writing-mode="rl-tb" fo:margin-top="0.0694in" fo:margin-bottom="0.0694in" fo:line-height="100%" fo:background-color="#FFFFFF"/>
    </style:style>
  </office:automatic-styles>
  <office:body>
    <office:text text:use-soft-page-breaks="true">
      <text:h text:style-name="P1" text:outline-level="1"><text:span text:style-name="T2">محصول میکروداکت</text:span></text:h>
      <text:p text:style-name="P3"><text:span text:style-name="T4">محصول جدیدی به نام میکروداکت فیبرنوری وجود دارد که برای ارتباطات فیبر نوری، دوربین‌های مخابراتی و انتقال شبکه استفاده می‌شود. این میکروداکتها براساس مکان کاربردشان ممکن است شامل کانال و اندازه‌های مختلف باشند و هر رنگی که مورد نیاز است، می‌توان آن را سفارش داد.</text:span></text:p>
      <text:p text:style-name="P5"><text:span text:style-name="T6">داکت‌های<text:s/></text:span><text:span text:style-name="T7">TWD</text:span><text:span text:style-name="T8"><text:s/>به گونه‌ای طراحی شده‌اند که امکان دفن مستقیم تیوپ‌ها وجود دارد. با استفاده از این نوع داکت‌ها، راحتی برداشت روکش فراهم شده و هر تیوپ را می‌توان به صورت مستقیم دفن کرد. این طراحی امکان پیاده‌سازی شبکه‌ها را فراهم می‌کند و با استفاده از یک کانکتور ساده، توزیع آسان می‌شود.</text:span></text:p>
      <text:p text:style-name="P9"><text:span text:style-name="T10">در آزمایشگاه مجهز کارخانه نور بهینه گستر، تمام میکروداکتهای فیبر نوری تولیدی بر اساس استانداردهای جهانی مانند<text:s/></text:span><text:span text:style-name="T11">IEC60794</text:span><text:span text:style-name="T12">،<text:s/></text:span><text:span text:style-name="T13">ISO1133</text:span><text:span text:style-name="T14">،<text:s/></text:span><text:span text:style-name="T15">ASTM D1238</text:span><text:span text:style-name="T16"><text:s/>و<text:s/></text:span><text:span text:style-name="T17">ASTM D638</text:span><text:span text:style-name="T18">، مورد تست قرار می‌گیرند. این تست‌ها با هدف بررسی کیفیت محصولات صورت می‌گیرند.</text:span></text:p>
      <text:p text:style-name="P19"><text:span text:style-name="T20">شرکت نوربهینه گستر خاورمیانه، به عنوان اولین تولیدکننده میکرو داکت فیبر نوری در ایران، لوله‌های میکرو داکت فیبر نوری را با انواع و سایزهای مختلف تولید می‌کند. این لوله‌ها دارای پوشش سیلیکون و انتی‌</text:span><text:span text:style-name="T21">UV</text:span><text:span text:style-name="T22"><text:s/>هستند.</text:span></text:p>
      <text:h text:style-name="P23" text:outline-level="2"><text:span text:style-name="T24">ویژگی های میکروداکت فیبر نوری<text:s/></text:span></text:h>
      <text:list text:style-name="LFO1" text:continue-numbering="true">
        <text:list-item>
          <text:p text:style-name="P25"><text:span text:style-name="T26">امکانات فعال در طراحی شبکه:</text:span></text:p>
        </text:list-item>
        <text:list-item>
          <text:p text:style-name="P27"><text:span text:style-name="T28">قابلیت ارتقاء سریع شبکه در آینده</text:span></text:p>
        </text:list-item>
        <text:list-item>
          <text:p text:style-name="P29"><text:span text:style-name="T30">امکان انشعاب آسان</text:span></text:p>
        </text:list-item>
        <text:list-item>
          <text:p text:style-name="P31"><text:span text:style-name="T32">حداقل هزینه و فضای مورد نیاز برای حفاری و نصب داکت</text:span></text:p>
        </text:list-item>
        <text:list-item>
          <text:p text:style-name="P33"><text:span text:style-name="T34">کاهش سرمایه‌گذاری اولیه</text:span></text:p>
        </text:list-item>
        <text:list-item>
          <text:p text:style-name="P35"><text:span text:style-name="T36">آسانی در تزریق در شبکه داکت موجود</text:span></text:p>
        </text:list-item>
        <text:list-item>
          <text:p text:style-name="P37"><text:span text:style-name="T38">برداشت کابل بالا</text:span></text:p>
        </text:list-item>
        <text:list-item>
          <text:p text:style-name="P39"><text:span text:style-name="T40">تنوع در ابعاد و اندازه‌ها برای استفاده‌های متنوع</text:span></text:p>
        </text:list-item>
        <text:list-item>
          <text:p text:style-name="P41"><text:span text:style-name="T42">مقاومت بالا در برابر له شدگی و خرد شدن</text:span></text:p>
        </text:list-item>
        <text:list-item>
          <text:p text:style-name="P43"><text:span text:style-name="T44">انواع رنگ‌ها و امکان چاپ متراژ برای سهولت در اجرا</text:span></text:p>
        </text:list-item>
      </text:list>
      <text:p text:style-name="P45"><text:a xlink:href="https://www.nbgme.com/fa/product/view/235/%D9%85%DB%8C%DA%A9%D8%B1%D9%88%D8%AF%D8%A7%DA%A9%D8%AA-microduct#:~:text=%D9%85%DB%8C%DA%A9%D8%B1%D9%88%D8%AF%D8%A7%DA%A9%D8%AA%20%D9%81%DB%8C%D8%A8%D8%B1%D9%86%D9%88%D8%B1%DB%8C%20%DB%8C%DA%A9%DB%8C%20%D8%A7%D8%B2%20%D8%AC%D8%AF%DB%8C%D8%AF%D8%AA%D8%B1%DB%8C%D9%86,%D9%87%D8%B1%20%D8%B1%D9%86%DA%AF%DB%8C%20%D9%82%D8%A7%D8%A8%D9%84%20%D8%B3%D9%81%D8%A7%D8%B1%D8%B4%20%D9%85%DB%8C%D8%A8%D8%A7%D8%B4%D8%AF" office:target-frame-name="_top" xlink:show="replace"><text:span text:style-name="Hyperlink">https://www.nbgme.com/fa/product/view/235/%D9%85%DB%8C%DA%A9%D8%B1%D9%88%D8%AF%D8%A7%DA%A9%D8%AA-microduct#:~:text=%D9%85%DB%8C%DA%A9%D8%B1%D9%88%D8%AF%D8%A7%DA%A9%D8%AA</text:span><text:soft-page-break/><text:span text:style-name="Hyperlink">%20%D9%81%DB%8C%D8%A8%D8%B1%D9%86%D9%88%D8%B1%DB%8C%20%DB%8C%DA%A9%DB%8C%20%D8%A7%D8%B2%20%D8%AC%D8%AF%DB%8C%D8%AF%D8%AA%D8%B1%DB%8C%D9%86,%D9%87%D8%B1%20%D8%B1%D9%86%DA%AF%DB%8C%20%D9%82%D8%A7%D8%A8%D9%84%20%D8%B3%D9%81%D8%A7%D8%B1%D8%B4%20%D9%85%DB%8C%D8%A8%D8%A7%D8%B4%D8%AF</text:span></text:a>.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RANSans(FaNum)" svg:font-family="IRANSans(FaNum)" style:font-family-generic="roman" style:font-pitch="variable" svg:panose-1="2 4 5 3 5 2 1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7-19T07:03:00Z</meta:creation-date>
    <dc:date>2023-07-19T07:14:00Z</dc:date>
    <meta:template xlink:href="Normal" xlink:type="simple"/>
    <meta:editing-cycles>2</meta:editing-cycles>
    <meta:editing-duration>PT600S</meta:editing-duration>
    <meta:document-statistic meta:page-count="2" meta:paragraph-count="4" meta:word-count="340" meta:character-count="2279" meta:row-count="16" meta:non-whitespace-character-count="1943"/>
  </office:meta>
</office:document-meta>
</file>