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Uighur" svg:font-family="Microsoft Uighur" style:font-family-generic="system" style:font-pitch="variable" svg:panose-1="2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writing-mode="rl-tb"/>
    </style:style>
    <style:style style:name="T2" style:parent-style-name="DefaultParagraphFont" style:family="text">
      <style:text-properties fo:color="#000000"/>
    </style:style>
    <style:style style:name="T3" style:parent-style-name="Other1_" style:family="text">
      <style:text-properties style:font-name="Microsoft Uighur" style:font-name-complex="Microsoft Uighur" fo:font-weight="bold" style:font-weight-asian="bold" style:font-weight-complex="bold" fo:font-size="9.5pt" style:font-size-asian="9.5pt" style:font-size-complex="9.5pt" fo:language="fa" fo:country="IR" style:language-asian="fa" style:country-asian="IR" style:language-complex="fa" style:country-complex="IR"/>
    </style:style>
    <style:style style:name="T4" style:parent-style-name="DefaultParagraphFont" style:family="text">
      <style:text-properties fo:color="#000000"/>
    </style:style>
    <style:style style:name="T5" style:parent-style-name="Other1_" style:family="text">
      <style:text-properties style:font-name="Microsoft Uighur" style:font-name-complex="Microsoft Uighur" fo:font-weight="bold" style:font-weight-asian="bold" style:font-weight-complex="bold" fo:font-size="9.5pt" style:font-size-asian="9.5pt" style:font-size-complex="9.5pt" fo:language="fa" fo:country="IR" style:language-asian="fa" style:country-asian="IR" style:language-complex="fa" style:country-complex="IR"/>
    </style:style>
    <style:style style:name="P6" style:parent-style-name="Normal" style:family="paragraph">
      <style:paragraph-properties style:writing-mode="rl-tb"/>
    </style:style>
    <style:style style:name="T7" style:parent-style-name="DefaultParagraphFont" style:family="text">
      <style:text-properties fo:color="#000000"/>
    </style:style>
    <style:style style:name="P8" style:parent-style-name="Normal" style:family="paragraph">
      <style:paragraph-properties style:writing-mode="rl-tb"/>
    </style:style>
    <style:style style:name="T9" style:parent-style-name="DefaultParagraphFont" style:family="text">
      <style:text-properties fo:color="#000000"/>
    </style:style>
    <style:style style:name="P10" style:parent-style-name="Heading2" style:family="paragraph">
      <style:paragraph-properties style:writing-mode="rl-tb"/>
    </style:style>
    <style:style style:name="P11" style:parent-style-name="Normal" style:family="paragraph">
      <style:paragraph-properties style:writing-mode="rl-tb"/>
    </style:style>
    <style:style style:name="T12" style:parent-style-name="DefaultParagraphFont" style:family="text">
      <style:text-properties fo:color="#000000"/>
    </style:style>
    <style:style style:name="P13" style:parent-style-name="Normal" style:family="paragraph">
      <style:paragraph-properties style:writing-mode="rl-tb"/>
    </style:style>
    <style:style style:name="T14" style:parent-style-name="DefaultParagraphFont" style:family="text">
      <style:text-properties fo:color="#000000"/>
    </style:style>
    <style:style style:name="T15" style:parent-style-name="DefaultParagraphFont" style:family="text">
      <style:text-properties fo:color="#000000" style:language-complex="fa" style:country-complex="IR"/>
    </style:style>
    <style:style style:name="T16" style:parent-style-name="DefaultParagraphFont" style:family="text">
      <style:text-properties fo:color="#000000"/>
    </style:style>
    <style:style style:name="P17" style:parent-style-name="Normal" style:family="paragraph">
      <style:paragraph-properties style:writing-mode="rl-tb"/>
    </style:style>
    <style:style style:name="T18" style:parent-style-name="DefaultParagraphFont" style:family="text">
      <style:text-properties fo:color="#000000"/>
    </style:style>
    <style:style style:name="P19" style:parent-style-name="Normal" style:family="paragraph">
      <style:paragraph-properties style:writing-mode="rl-tb"/>
    </style:style>
    <style:style style:name="T20" style:parent-style-name="DefaultParagraphFont" style:family="text">
      <style:text-properties fo:color="#000000"/>
    </style:style>
    <style:style style:name="P21" style:parent-style-name="Normal" style:family="paragraph">
      <style:paragraph-properties style:writing-mode="rl-tb"/>
    </style:style>
    <style:style style:name="T22" style:parent-style-name="DefaultParagraphFont" style:family="text">
      <style:text-properties fo:color="#000000"/>
    </style:style>
    <style:style style:name="P23" style:parent-style-name="Heading2" style:family="paragraph">
      <style:paragraph-properties style:writing-mode="rl-tb"/>
    </style:style>
    <style:style style:name="P24" style:parent-style-name="Normal" style:family="paragraph">
      <style:paragraph-properties style:writing-mode="rl-tb"/>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language-complex="fa" style:country-complex="IR"/>
    </style:style>
    <style:style style:name="T29" style:parent-style-name="DefaultParagraphFont" style:family="text">
      <style:text-properties fo:color="#000000"/>
    </style:style>
    <style:style style:name="P30" style:parent-style-name="Heading2" style:family="paragraph">
      <style:paragraph-properties style:writing-mode="rl-tb"/>
    </style:style>
    <style:style style:name="P31" style:parent-style-name="Normal" style:family="paragraph">
      <style:paragraph-properties style:writing-mode="rl-tb"/>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Heading2" style:family="paragraph">
      <style:paragraph-properties style:writing-mode="rl-tb"/>
    </style:style>
    <style:style style:name="P38" style:parent-style-name="Normal" style:family="paragraph">
      <style:paragraph-properties style:writing-mode="rl-tb"/>
    </style:style>
    <style:style style:name="P39" style:parent-style-name="Heading2" style:family="paragraph">
      <style:paragraph-properties style:writing-mode="rl-tb"/>
    </style:style>
    <style:style style:name="P40" style:parent-style-name="Normal" style:family="paragraph">
      <style:paragraph-properties style:writing-mode="rl-tb"/>
    </style:style>
    <style:style style:name="P41" style:parent-style-name="ListParagraph" style:family="paragraph">
      <style:paragraph-properties style:writing-mode="rl-tb"/>
    </style:style>
    <style:style style:name="P42" style:parent-style-name="ListParagraph" style:family="paragraph">
      <style:paragraph-properties style:writing-mode="rl-tb"/>
    </style:style>
    <style:style style:name="P43" style:parent-style-name="ListParagraph" style:family="paragraph">
      <style:paragraph-properties style:writing-mode="rl-tb"/>
    </style:style>
    <style:style style:name="P44" style:parent-style-name="ListParagraph" style:family="paragraph">
      <style:paragraph-properties style:writing-mode="rl-tb"/>
    </style:style>
    <style:style style:name="P45" style:parent-style-name="ListParagraph" style:family="paragraph">
      <style:paragraph-properties style:writing-mode="rl-tb"/>
    </style:style>
    <style:style style:name="T46" style:parent-style-name="DefaultParagraphFont" style:family="text">
      <style:text-properties style:font-name="Arial" fo:color="#111111" fo:font-size="11.5pt" style:font-size-asian="11.5pt" style:font-size-complex="11.5pt" fo:background-color="#FFFFFF"/>
    </style:style>
    <style:style style:name="T47" style:parent-style-name="DefaultParagraphFont" style:family="text">
      <style:text-properties style:font-name="Arial" fo:color="#111111" fo:font-size="11.5pt" style:font-size-asian="11.5pt" style:font-size-complex="11.5pt" fo:background-color="#FFFFFF"/>
    </style:style>
    <style:style style:name="T48" style:parent-style-name="DefaultParagraphFont" style:family="text">
      <style:text-properties style:font-name="Arial" fo:color="#111111" fo:font-size="11.5pt" style:font-size-asian="11.5pt" style:font-size-complex="11.5pt" fo:background-color="#FFFFFF"/>
    </style:style>
    <style:style style:name="P49" style:parent-style-name="ListParagraph" style:family="paragraph">
      <style:paragraph-properties style:writing-mode="rl-tb"/>
    </style:style>
    <style:style style:name="P50" style:parent-style-name="Normal" style:family="paragraph">
      <style:paragraph-properties style:writing-mode="rl-tb"/>
    </style:style>
    <style:style style:name="T51" style:parent-style-name="Hyperlink"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writing-mode="rl-tb"/>
    </style:style>
    <style:style style:name="P54" style:parent-style-name="Normal" style:family="paragraph">
      <style:paragraph-properties style:writing-mode="rl-tb"/>
    </style:style>
    <style:style style:name="P55" style:parent-style-name="Normal" style:family="paragraph">
      <style:paragraph-properties style:writing-mode="rl-tb"/>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draw:frame draw:z-index="251657216" draw:id="id0" draw:style-name="a0" draw:name="Text Box 1471751616" text:anchor-type="paragraph" svg:x="7.575in" svg:y="1.8875in" svg:width="1.31806in" svg:height="0.2in" style:rel-width="scale" style:rel-height="scale"><draw:text-box><text:p text:style-name="Other1"><text:span text:style-name="T3">ترمینال کردن فیبر نوری<text:s/></text:span></text:p></draw:text-box><svg:title/><svg:desc/></draw:frame></text:span><text:span text:style-name="T4"><draw:frame draw:z-index="251658240" draw:id="id1" draw:style-name="a1" draw:name="Text Box 179946540" text:anchor-type="paragraph" svg:x="7.6687in" svg:y="3.075in" svg:width="1.23056in" svg:height="0.1875in" style:rel-width="scale" style:rel-height="scale"><draw:text-box><text:p text:style-name="Other1"><text:span text:style-name="T5">ترمینال کردن فیبر نوری<text:s/></text:span></text:p></draw:text-box><svg:title/><svg:desc/></draw:frame></text:span>همه چیز در مورد ترمینال کردن فیبر نوری</text:h>
      <text:p text:style-name="P6"><text:span text:style-name="T7">در هر شبکه فیبر نوری، اتصال‌های متمرکز و قابل اعتماد بسیار حیاتی هستند؛ زیرا این اتصال‌ها تأثیر بسزایی در کارایی و عملکرد کل شبکه دارند. اتصال‌هایی که تلفات نور را به حداقل می‌رسانند و از اثرات آلودگی و رطوبت بر روی کانکتورها جلوگیری کنند، به عنوان اتصالات قابل اعتماد محسوب می‌شوند.</text:span></text:p>
      <text:p text:style-name="P8"><text:span text:style-name="T9">ترمینال کردن فیبر نوری یک فرآیند پیچیده است. این فرآیند باعث می‌شود انتهای فیبر نوری آماده برای اتصال به فیبر دیگر یا کانکتور شود. در این فرآیند، نیاز به رعایت الزامات خاصی و استفاده از روش‌های مشخصی وجود دارد که به طور خلاصه به آن‌ها پرداخته می‌شود. در این مقاله به بررسی کامل روش‌های ترمینال کردن فیبر نوری و ویژگی‌های جعبه ترمینال فیبر نوری می‌پردازیم. برای آگاهی بیشتر این مقاله را از دست ندهید.</text:span></text:p>
      <text:h text:style-name="P10" text:outline-level="2">مقایسه روش های اتصال<text:s/></text:h>
      <text:p text:style-name="P11"><text:span text:style-name="T12">روش های اصلی برای اتصال فیبر ای نوری به دو دسته روش مکانیکی و روش فیوژن تقسیم می شوند.</text:span></text:p>
      <text:p text:style-name="P13"><text:span text:style-name="T14">در روش اتصال مکانیکی، انتهای دو فیبر نوری در یک ردیف قرار می‌گیرند تا نور به‌طور مستقیم عبور کند و سپس از پوششی استفاده می‌شود تا آن‌ها را در کنار هم و به‌صورت دائمی نگه دارد. در اتصال فیوژن، از یک قوس الکتریکی برای ذوب کردن انتهای دو فیبر استفاده می‌شود و سپس آن‌ها با کمک ترمینال کردن به‌هم متصل می‌شوند. این اتصال متصل شده به یک دوش دائمی به‌طور معمول با<text:s/></text:span><text:span text:style-name="T15">۱۴۰</text:span><text:span text:style-name="T16"><text:s/>درجه زاویه استفاده می‌شود. این روش مطمئن می‌سازد که اتصال دو فیبر نوری به‌صورت دائمی و پایدار باقی‌مانده و از تغییرات ناخواسته محافظت می‌شود.</text:span></text:p>
      <text:p text:style-name="P17"><text:span text:style-name="T18">اتصال مکانیکی یک روش ساده‌تر است که از روکش‌های کوچک و کم هزینه‌ای استفاده می‌کند. اما به دلیل سادگی، این نوع اتصالات دارای تلفات انتقال بیشتری هستند و ممکن است نیاز به بازیابی بیشتری داشته باشند. همچنین برای اتصال مکانیکی نیازی به دستگاه اسپانسر گران قیمت نیست، اما به دلیل ویژگی‌های ساختاری این اتصالات، نیاز به پولیش دارند تا به خوبی عمل کنند. از نظر اطمینان، اتصال مکانیکی نیز خطری ندارد مگر اینکه فیبرهای نوری به درستی در یک راستا قرار نگیرند و شکاف هوا، آلودگی یا رطوبت بین دو فیبر ایجاد شود که ممکن است باعث از بین رفتن نور یا منعکس شدن آن شود.</text:span></text:p>
      <text:p text:style-name="P19"><text:span text:style-name="T20">در مقابل، اتصال فیوژن نیاز به دستگاه اسپانسر گران قیمتی دارد، اما این روش اتصال با تلفات انتقال کمتری نسبت به اتصال مکانیکی عمل می‌کند و نیاز کمتری به بازیابی دارد. همچنین اتصال فیوژن از نیازی به پولیش نداشته و به طور کلی مطمئن‌تر عمل می‌کند. از طرف دیگر، همانند اتصال مکانیکی، اگر فیبرهای نوری به درستی در یک راستا قرار نگیرند و شکاف هوا، آلودگی یا رطوبت بین دو فیبر ایجاد شود، ممکن است مشکلاتی رخ دهد.</text:span></text:p>
      <text:p text:style-name="P21"><text:span text:style-name="T22">با توجه به مزایا و معایب هر روش، انتخاب میان اتصال مکانیکی و فیوژن وابسته به نیازها و شرایط خاص هر شبکه و کاربری می‌باشد.</text:span></text:p>
      <text:h text:style-name="P23" text:outline-level="2">روش ترمینال کردن کانکتور<text:s/></text:h>
      <text:p text:style-name="P24"><text:span text:style-name="T25">ترمینال کردن فیبر نوری با یک کانکتور می‌تواند با استفاده از روش<text:s/></text:span><text:span text:style-name="T26">Pigtail</text:span><text:span text:style-name="T27"><text:s/>انجام شود. در این روش، از یک فیبر نوری کوتاه به نام پیگتیل استفاده می‌شود که در یک انتهای آن یک کانکتور قبلاً نصب شده است. به‌طور معمول، انتهای لخت فیبر را می‌توان با استفاده از اتصال فیوژن به فیبر اصلی که می‌خواهیم ترمینال کنیم، متصل کرد. اگر کابل دارای چند فیبر باشد، هر یک از فیبرها را می‌توان به یک پیگتیل جداگانه متصل کرده و از این طریق<text:s/></text:span><text:span text:style-name="T28">۱۱۰۰</text:span><text:span text:style-name="T29"><text:s/>کانکور جداگانه را وصل کرد. این روش به‌ویژه برای اتصال‌دهی به کانکتورهای مختلف و متنوع مورد استفاده قرار می‌گیرد.</text:span></text:p>
      <text:h text:style-name="P30" text:outline-level="2">نقش کریمپ کردن<text:s/></text:h>
      <text:p text:style-name="P31"><text:span text:style-name="T32">نقش کریمپ کردن (</text:span><text:span text:style-name="T33">Crimping</text:span><text:span text:style-name="T34">) در ترمینال کردن فیبر نوری به این شکل است که برای اتصال کانکتور به فیبر، می‌توان از چسب یا کریمپ (</text:span><text:span text:style-name="T35">crimp</text:span><text:span text:style-name="T36">) استفاده کرد. در این روش، از اپوکسی یا چسب ها برای اتصال فیبر به حلقه اتصال دهنده استفاده می‌شود و سپس انتهای فیبر جلا داده می‌شود. برای استفاده از اپوکسی، نیاز به پخت دارد و این فرآیند ممکن است زمان‌بر باشد. اما با استفاده از یک کوره پخت، سرعت این فرآیند قابل افزایش است.</text:span></text:p>
      <text:h text:style-name="P37" text:outline-level="2">جعبه ترمینال فیبر نوری</text:h>
      <text:p text:style-name="P38">جعبه<text:s/>OTB (Optical Termination Box)، به طور عمده برای تثبیت ترمینال کابل اپتیکال استفاده می‌شود. این جعبه فیوژن فیبر نوری کابل و فیبرهای دیگر را به هم متصل می‌کند و برای حفاظت و پناه دادن به فیبرهای باقی‌مانده نیز مورد استفاده قرار می‌گیرد. از این جعبه مهندسی، همچنین به عنوان "جعبه فیبر نوری کابل سینی" نیز یاد می‌شود و برای محافظت از همجوشی فیبر کابل و پیگ‌تیل‌ها در پایان ترمینال فیبر در طول کابل فیبر نوری استفاده می‌شود.</text:p>
      <text:soft-page-break/>
      <text:h text:style-name="P39" text:outline-level="2">ویژگی های جعبه ترمینال فیبر نوری</text:h>
      <text:p text:style-name="P40">مواد<text:s/>PC/ABS<text:s/>که در این کابینت استفاده شده، بدنه را قوی و سبک می‌کند. این جعبه همچنین دارای ویژگی‌های زیر است:</text:p>
      <text:list text:style-name="LFO1" text:continue-numbering="true">
        <text:list-item>
          <text:p text:style-name="P41">ضد آب و ضد گرد و غبار می‌باشد که باعث مقاومت در برابر آب و هوای نامساعد و آلودگی‌های محیطی می‌شود.</text:p>
        </text:list-item>
        <text:list-item>
          <text:p text:style-name="P42">با کیت نصب، آماده نصب دیواری می‌باشد که نصب آن را بسیار آسان می‌کند.</text:p>
        </text:list-item>
        <text:list-item>
          <text:p text:style-name="P43">طراحی دو لایه‌ای این جعبه ترمینال فیبر نوری امکان نصب و نگهداری آسان‌تر را فراهم می‌کند.</text:p>
        </text:list-item>
        <text:list-item>
          <text:p text:style-name="P44">مناسب برای استفاده در داخل و خارج ساختمان می‌باشد؛ می‌توان جعبه ترمینال فیبرنوری را از طریق دیوارپوش یا روکش فلزی نصب کرد.</text:p>
        </text:list-item>
        <text:list-item>
          <text:p text:style-name="P45"><text:span text:style-name="T46">سطح حفاظت تا <text:s/></text:span><text:span text:style-name="T47">IP55</text:span><text:span text:style-name="T48"><text:s/></text:span></text:p>
        </text:list-item>
        <text:list-item>
          <text:p text:style-name="P49">نوع کاست<text:s/>SC<text:s/>سازگار است که اتصالات را بسیار آسان می‌کند.</text:p>
        </text:list-item>
      </text:list>
      <text:p text:style-name="P50"><text:a xlink:href="https://fiberopticbank.com/terminating-and-crimping/#:~:text=%D8%A8%D8%B1%D8%A7%DB%8C%20%D8%AA%D8%B1%D9%85%DB%8C%D9%86%D8%A7%D9%84%20%DA%A9%D8%B1%D8%AF%D9%86%20%D9%81%DB%8C%D8%A8%D8%B1%20%D9%86%D9%88%D8%B1%DB%8C,%D9%85%DB%8C%E2%80%8C%D8%AE%D9%88%D8%A7%D9%87%DB%8C%D9%85%20%D8%AA%D8%B1%D9%85%DB%8C%D9%86%D8%A7%D9%84%20%DA%A9%D9%86%DB%8C%D9%85%D8%8C%20%D9%85%D8%AA%D8%B5%D9%84%20%DA%A9%D9%86%DB%8C%D9%85" office:target-frame-name="_top" xlink:show="replace"><text:span text:style-name="T51">https://fiberopticbank.com/terminating-and-crimping/#:~:text=%D8%A8%D8%B1%D8%A7%DB%8C%20%D8%AA%D8%B1%D9%85%DB%8C%D9%86%D8%A7%D9%84%20%DA%A9%D8%B1%D8%AF%D9%86%20%D9%81%DB%8C%D8%A8%D8%B1%20%D9%86%D9%88%D8%B1%DB%8C,%D9%85%DB%8C%E2%80%8C%D8%AE%D9%88%D8%A7%D9%87%DB%8C%D9%85%20%D8%AA%D8%B1%D9%85%DB%8C%D9%86%D8%A7%D9%84%20%DA%A9%D9%86%DB%8C%D9%85%D8%8C%20%D9%85%D8%AA%D8%B5%D9%84%20%DA%A9%D9%86%DB%8C%D9%85</text:span></text:a><text:span text:style-name="T52">.</text:span></text:p>
      <text:p text:style-name="P53"><text:a xlink:href="http://af.opticomfiber.com/terminal-box/ftth-terminal-box/16-cores-ftth-fiber-optic-terminal-box.html" office:target-frame-name="_top" xlink:show="replace"><text:span text:style-name="Hyperlink">http://af.opticomfiber.com/terminal-box/ftth-terminal-box/16-cores-ftth-fiber-optic-terminal-box.html</text:span></text:a></text:p>
      <text:p text:style-name="P54"><text:a xlink:href="http://af.opticomfiber.com/info/what-is-fiber-optic-terminal-box-22656097.html" office:target-frame-name="_top" xlink:show="replace"><text:span text:style-name="Hyperlink">http://af.opticomfiber.com/info/what-is-fiber-optic-terminal-box-22656097.html</text:span></text:a></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odytext1_" style:display-name="Body text|1_" style:family="text" style:parent-style-name="DefaultParagraphFont">
      <style:text-properties style:font-name="Arial" style:font-name-complex="Arial" fo:color="#000000" fo:font-size="7pt" style:font-size-asian="7pt" style:font-size-complex="7pt"/>
    </style:style>
    <style:style style:name="Bodytext1" style:display-name="Body text|1" style:family="paragraph" style:parent-style-name="Normal">
      <style:paragraph-properties fo:widows="0" fo:orphans="0" style:writing-mode="rl-tb" fo:margin-bottom="0in" fo:line-height="100%"/>
      <style:text-properties style:font-name="Arial" fo:color="#000000" fo:font-size="7pt" style:font-size-asian="7pt" style:font-size-complex="7pt" fo:hyphenate="false"/>
    </style:style>
    <style:style style:name="Other1_" style:display-name="Other|1_" style:family="text" style:parent-style-name="DefaultParagraphFont">
      <style:text-properties style:font-name="Arial" style:font-name-complex="Arial" fo:color="#000000" fo:font-size="7pt" style:font-size-asian="7pt" style:font-size-complex="7pt"/>
    </style:style>
    <style:style style:name="Other1" style:display-name="Other|1" style:family="paragraph" style:parent-style-name="Normal">
      <style:paragraph-properties fo:widows="0" fo:orphans="0" style:writing-mode="rl-tb" fo:margin-bottom="0in" fo:line-height="100%"/>
      <style:text-properties style:font-name="Arial" fo:color="#000000" fo:font-size="7pt" style:font-size-asian="7pt" style:font-size-complex="7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26T05:59:00Z</meta:creation-date>
    <dc:date>2023-07-26T05:59:00Z</dc:date>
    <meta:template xlink:href="Normal" xlink:type="simple"/>
    <meta:editing-cycles>2</meta:editing-cycles>
    <meta:editing-duration>PT60S</meta:editing-duration>
    <meta:document-statistic meta:page-count="2" meta:paragraph-count="11" meta:word-count="844" meta:character-count="5649" meta:row-count="40" meta:non-whitespace-character-count="4816"/>
  </office:meta>
</office:document-meta>
</file>