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Sans(FaNum)" svg:font-family="IRANSans(FaNum)" style:font-family-generic="roman" style:font-pitch="variable" svg:panose-1="2 4 5 3 5 2 1 2 2 3"/>
    <style:font-face style:name="yekanbakh" svg:font-family="yekanbakh" style:font-family-generic="roman" svg:panose-1="0 0 0 0 0 0 0 0 0 0"/>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writing-mode="rl-tb"/>
    </style:style>
    <style:style style:name="T2" style:parent-style-name="DefaultParagraphFont" style:family="text">
      <style:text-properties style:font-name="IRANSans(FaNum)" style:font-name-complex="IRANSans(FaNum)" fo:font-weight="bold" style:font-weight-asian="bold" style:font-weight-complex="bold" fo:color="#000000" style:language-complex="fa" style:country-complex="IR"/>
    </style:style>
    <style:style style:name="P3" style:parent-style-name="Normal" style:family="paragraph">
      <style:paragraph-properties style:writing-mode="rl-tb"/>
    </style:style>
    <style:style style:name="T4" style:parent-style-name="DefaultParagraphFont" style:family="text">
      <style:text-properties style:font-name="IRANSans(FaNum)" style:font-name-complex="IRANSans(FaNum)" fo:color="#000000" fo:background-color="#FFFFFF"/>
    </style:style>
    <style:style style:name="P5" style:parent-style-name="Heading2" style:family="paragraph">
      <style:paragraph-properties style:writing-mode="rl-tb"/>
    </style:style>
    <style:style style:name="T6" style:parent-style-name="DefaultParagraphFont" style:family="text">
      <style:text-properties style:font-name="IRANSans(FaNum)" style:font-name-asian="Calibri" style:font-name-complex="IRANSans(FaNum)" fo:font-weight="normal" style:font-weight-asian="normal" style:font-weight-complex="normal" fo:color="#000000" style:letter-kerning="true" fo:font-size="11pt" style:font-size-asian="11pt" style:font-size-complex="11pt" fo:background-color="#FFFFFF" style:language-asian="en" style:country-asian="US"/>
    </style:style>
    <style:style style:name="T7" style:parent-style-name="DefaultParagraphFont" style:family="text">
      <style:text-properties style:font-name="IRANSans(FaNum)" style:font-name-asian="Calibri" style:font-name-complex="IRANSans(FaNum)" fo:font-weight="normal" style:font-weight-asian="normal" style:font-weight-complex="normal" fo:color="#000000" style:letter-kerning="true" fo:font-size="11pt" style:font-size-asian="11pt" style:font-size-complex="11pt" fo:background-color="#FFFFFF" style:language-asian="en" style:country-asian="US"/>
    </style:style>
    <style:style style:name="T8" style:parent-style-name="DefaultParagraphFont" style:family="text">
      <style:text-properties style:font-name="IRANSans(FaNum)" style:font-name-asian="Calibri" style:font-name-complex="IRANSans(FaNum)" fo:font-weight="normal" style:font-weight-asian="normal" style:font-weight-complex="normal" fo:color="#000000" style:letter-kerning="true" fo:font-size="11pt" style:font-size-asian="11pt" style:font-size-complex="11pt" fo:background-color="#FFFFFF" style:language-asian="en" style:country-asian="US"/>
    </style:style>
    <style:style style:name="P9" style:parent-style-name="Heading2" style:family="paragraph">
      <style:paragraph-properties style:writing-mode="rl-tb"/>
    </style:style>
    <style:style style:name="T10" style:parent-style-name="DefaultParagraphFont" style:family="text">
      <style:text-properties style:font-name="IRANSans(FaNum)" style:font-name-complex="IRANSans(FaNum)" fo:color="#000000" fo:font-size="12pt" style:font-size-asian="12pt" style:font-size-complex="12pt"/>
    </style:style>
    <style:style style:name="P11" style:parent-style-name="Heading3" style:family="paragraph">
      <style:paragraph-properties style:writing-mode="rl-tb"/>
    </style:style>
    <style:style style:name="T12" style:parent-style-name="DefaultParagraphFont" style:family="text">
      <style:text-properties style:font-name="IRANSans(FaNum)" style:font-name-complex="IRANSans(FaNum)" fo:font-size="10pt" style:font-size-asian="10pt" style:font-size-complex="10pt"/>
    </style:style>
    <style:style style:name="P13" style:parent-style-name="Normal" style:family="paragraph">
      <style:paragraph-properties style:writing-mode="rl-tb" fo:margin-bottom="0.177in" fo:line-height="100%" fo:background-color="#FFFFFF"/>
    </style:style>
    <style:style style:name="T14"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15"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16"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P17" style:parent-style-name="Normal" style:family="paragraph">
      <style:paragraph-properties style:writing-mode="rl-tb" fo:margin-bottom="0.177in" fo:line-height="100%" fo:background-color="#FFFFFF"/>
    </style:style>
    <style:style style:name="T18"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P19" style:parent-style-name="Normal" style:family="paragraph">
      <style:paragraph-properties style:writing-mode="rl-tb" fo:margin-bottom="0.177in" fo:line-height="100%" fo:background-color="#FFFFFF"/>
    </style:style>
    <style:style style:name="T20" style:parent-style-name="Heading3Char" style:family="text">
      <style:text-properties style:font-name="IRANSans(FaNum)" style:font-name-asian="Calibri" style:font-name-complex="IRANSans(FaNum)" fo:font-size="10pt" style:font-size-asian="10pt" style:font-size-complex="10pt"/>
    </style:style>
    <style:style style:name="T21" style:parent-style-name="DefaultParagraphFont" style:family="text">
      <style:text-properties style:font-name="IRANSans(FaNum)" style:font-name-complex="IRANSans(FaNum)" fo:font-weight="bold" style:font-weight-asian="bold" style:font-weight-complex="bold" fo:color="#000000" fo:font-size="9pt" style:font-size-asian="9pt" style:font-size-complex="9pt"/>
    </style:style>
    <style:style style:name="T22" style:parent-style-name="DefaultParagraphFont" style:family="text">
      <style:text-properties style:font-name="IRANSans(FaNum)" style:font-name-complex="IRANSans(FaNum)" fo:color="#000000"/>
    </style:style>
    <style:style style:name="T23" style:parent-style-name="DefaultParagraphFont" style:family="text">
      <style:text-properties style:font-name="IRANSans(FaNum)" style:font-name-complex="IRANSans(FaNum)" fo:color="#000000"/>
    </style:style>
    <style:style style:name="T24" style:parent-style-name="DefaultParagraphFont" style:family="text">
      <style:text-properties style:font-name="IRANSans(FaNum)" style:font-name-complex="IRANSans(FaNum)" fo:color="#000000"/>
    </style:style>
    <style:style style:name="P25" style:parent-style-name="Normal" style:family="paragraph">
      <style:paragraph-properties style:writing-mode="rl-tb" fo:margin-bottom="0.177in" fo:line-height="100%" fo:background-color="#FFFFFF"/>
    </style:style>
    <style:style style:name="T26" style:parent-style-name="Heading3Char" style:family="text">
      <style:text-properties style:font-name="IRANSans(FaNum)" style:font-name-asian="Calibri" style:font-name-complex="IRANSans(FaNum)" fo:font-size="10pt" style:font-size-asian="10pt" style:font-size-complex="10pt"/>
    </style:style>
    <style:style style:name="T27" style:parent-style-name="DefaultParagraphFont" style:family="text">
      <style:text-properties style:font-name="IRANSans(FaNum)" style:font-name-asian="Times New Roman" style:font-name-complex="IRANSans(FaNum)" fo:font-weight="bold" style:font-weight-asian="bold" style:font-weight-complex="bold" fo:color="#000000" style:letter-kerning="false" style:language-asian="en" style:country-asian="GB"/>
    </style:style>
    <style:style style:name="T28"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29"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0"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1"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2"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3"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4"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P35" style:parent-style-name="Normal" style:family="paragraph">
      <style:paragraph-properties style:writing-mode="rl-tb" fo:margin-bottom="0.177in" fo:line-height="100%" fo:background-color="#FFFFFF"/>
    </style:style>
    <style:style style:name="T36"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7"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8"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39"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40"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41"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42"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T43" style:parent-style-name="DefaultParagraphFont" style:family="text">
      <style:text-properties style:font-name="IRANSans(FaNum)" style:font-name-asian="Times New Roman" style:font-name-complex="IRANSans(FaNum)" fo:color="#000000" style:letter-kerning="false" style:language-asian="en" style:country-asian="GB"/>
    </style:style>
    <style:style style:name="P44" style:parent-style-name="Heading2" style:family="paragraph">
      <style:paragraph-properties style:writing-mode="rl-tb"/>
    </style:style>
    <style:style style:name="T45" style:parent-style-name="DefaultParagraphFont" style:family="text">
      <style:text-properties style:font-name="IRANSans(FaNum)" style:font-name-complex="IRANSans(FaNum)" fo:color="#000000" fo:font-size="16pt" style:font-size-asian="16pt" style:font-size-complex="16pt"/>
    </style:style>
    <style:style style:name="P46" style:parent-style-name="NormalWeb" style:family="paragraph">
      <style:paragraph-properties style:writing-mode="rl-tb" fo:margin-bottom="0.177in" fo:background-color="#FFFFFF"/>
    </style:style>
    <style:style style:name="T47" style:parent-style-name="DefaultParagraphFont" style:family="text">
      <style:text-properties style:font-name="IRANSans(FaNum)" style:font-name-complex="IRANSans(FaNum)" fo:color="#000000" fo:font-size="11pt" style:font-size-asian="11pt" style:font-size-complex="11pt"/>
    </style:style>
    <style:style style:name="P48" style:parent-style-name="NormalWeb" style:family="paragraph">
      <style:paragraph-properties style:writing-mode="rl-tb" fo:margin-top="0in" fo:margin-bottom="0.177in" fo:background-color="#FFFFFF"/>
    </style:style>
    <style:style style:name="T49" style:parent-style-name="Heading3Char" style:family="text">
      <style:text-properties style:font-name="IRANSans(FaNum)" style:font-name-complex="IRANSans(FaNum)" fo:color="#000000" fo:font-size="10pt" style:font-size-asian="10pt" style:font-size-complex="10pt"/>
    </style:style>
    <style:style style:name="T50" style:parent-style-name="Heading3Char" style:family="text">
      <style:text-properties style:font-name="IRANSans(FaNum)" style:font-name-complex="IRANSans(FaNum)" fo:color="#000000" fo:font-size="10pt" style:font-size-asian="10pt" style:font-size-complex="10pt"/>
    </style:style>
    <style:style style:name="T51" style:parent-style-name="DefaultParagraphFont" style:family="text">
      <style:text-properties style:font-name="IRANSans(FaNum)" style:font-name-complex="IRANSans(FaNum)" fo:font-weight="bold" style:font-weight-asian="bold" style:font-weight-complex="bold" fo:color="#000000" fo:font-size="11pt" style:font-size-asian="11pt" style:font-size-complex="11pt"/>
    </style:style>
    <style:style style:name="T52" style:parent-style-name="DefaultParagraphFont" style:family="text">
      <style:text-properties style:font-name="IRANSans(FaNum)" style:font-name-complex="IRANSans(FaNum)" fo:color="#000000" fo:font-size="11pt" style:font-size-asian="11pt" style:font-size-complex="11pt"/>
    </style:style>
    <style:style style:name="P53" style:parent-style-name="NormalWeb" style:family="paragraph">
      <style:paragraph-properties style:writing-mode="rl-tb" fo:margin-bottom="0.177in" fo:background-color="#FFFFFF"/>
    </style:style>
    <style:style style:name="T54" style:parent-style-name="Heading3Char" style:family="text">
      <style:text-properties style:font-name="IRANSans(FaNum)" style:font-name-complex="IRANSans(FaNum)" fo:color="#000000" fo:font-size="10pt" style:font-size-asian="10pt" style:font-size-complex="10pt"/>
    </style:style>
    <style:style style:name="T55" style:parent-style-name="Heading3Char" style:family="text">
      <style:text-properties style:font-name="IRANSans(FaNum)" style:font-name-complex="IRANSans(FaNum)" fo:color="#000000" fo:font-size="10pt" style:font-size-asian="10pt" style:font-size-complex="10pt"/>
    </style:style>
    <style:style style:name="T56" style:parent-style-name="DefaultParagraphFont" style:family="text">
      <style:text-properties style:font-name="IRANSans(FaNum)" style:font-name-complex="IRANSans(FaNum)" fo:font-weight="bold" style:font-weight-asian="bold" style:font-weight-complex="bold" fo:color="#000000" fo:font-size="11pt" style:font-size-asian="11pt" style:font-size-complex="11pt"/>
    </style:style>
    <style:style style:name="T57" style:parent-style-name="DefaultParagraphFont" style:family="text">
      <style:text-properties style:font-name="IRANSans(FaNum)" style:font-name-complex="IRANSans(FaNum)" fo:color="#000000" fo:font-size="11pt" style:font-size-asian="11pt" style:font-size-complex="11pt"/>
    </style:style>
    <style:style style:name="T58" style:parent-style-name="DefaultParagraphFont" style:family="text">
      <style:text-properties style:font-name="IRANSans(FaNum)" style:font-name-complex="IRANSans(FaNum)" fo:color="#000000" fo:font-size="11pt" style:font-size-asian="11pt" style:font-size-complex="11pt"/>
    </style:style>
    <style:style style:name="T59" style:parent-style-name="DefaultParagraphFont" style:family="text">
      <style:text-properties style:font-name="IRANSans(FaNum)" style:font-name-complex="IRANSans(FaNum)" fo:color="#000000" fo:font-size="11pt" style:font-size-asian="11pt" style:font-size-complex="11pt"/>
    </style:style>
    <style:style style:name="T60" style:parent-style-name="DefaultParagraphFont" style:family="text">
      <style:text-properties style:font-name="IRANSans(FaNum)" style:font-name-complex="IRANSans(FaNum)" fo:color="#000000" fo:font-size="11pt" style:font-size-asian="11pt" style:font-size-complex="11pt"/>
    </style:style>
    <style:style style:name="T61" style:parent-style-name="DefaultParagraphFont" style:family="text">
      <style:text-properties style:font-name="IRANSans(FaNum)" style:font-name-complex="IRANSans(FaNum)" fo:color="#000000" fo:font-size="11pt" style:font-size-asian="11pt" style:font-size-complex="11pt"/>
    </style:style>
    <style:style style:name="T62" style:parent-style-name="DefaultParagraphFont" style:family="text">
      <style:text-properties style:font-name="IRANSans(FaNum)" style:font-name-complex="IRANSans(FaNum)" fo:color="#000000" fo:font-size="11pt" style:font-size-asian="11pt" style:font-size-complex="11pt"/>
    </style:style>
    <style:style style:name="T63" style:parent-style-name="DefaultParagraphFont" style:family="text">
      <style:text-properties style:font-name="IRANSans(FaNum)" style:font-name-complex="IRANSans(FaNum)" fo:color="#000000" fo:font-size="11pt" style:font-size-asian="11pt" style:font-size-complex="11pt"/>
    </style:style>
    <style:style style:name="P64" style:parent-style-name="NormalWeb" style:family="paragraph">
      <style:paragraph-properties style:writing-mode="rl-tb" fo:margin-top="0in" fo:margin-bottom="0.177in" fo:background-color="#FFFFFF"/>
    </style:style>
    <style:style style:name="T65" style:parent-style-name="Strong" style:family="text">
      <style:text-properties style:font-name="IRANSans(FaNum)" style:font-name-complex="IRANSans(FaNum)" fo:color="#000000" fo:font-size="11pt" style:font-size-asian="11pt" style:font-size-complex="11pt"/>
    </style:style>
    <style:style style:name="T66" style:parent-style-name="Heading3Char" style:family="text">
      <style:text-properties style:font-name="IRANSans(FaNum)" style:font-name-complex="IRANSans(FaNum)" fo:color="#000000" fo:font-size="10pt" style:font-size-asian="10pt" style:font-size-complex="10pt"/>
    </style:style>
    <style:style style:name="T67" style:parent-style-name="DefaultParagraphFont" style:family="text">
      <style:text-properties style:font-name="IRANSans(FaNum)" style:font-name-complex="IRANSans(FaNum)" fo:font-weight="bold" style:font-weight-asian="bold" style:font-weight-complex="bold" fo:color="#000000" fo:font-size="11pt" style:font-size-asian="11pt" style:font-size-complex="11pt"/>
    </style:style>
    <style:style style:name="T68" style:parent-style-name="DefaultParagraphFont" style:family="text">
      <style:text-properties style:font-name="IRANSans(FaNum)" style:font-name-complex="IRANSans(FaNum)" fo:color="#000000" fo:font-size="11pt" style:font-size-asian="11pt" style:font-size-complex="11pt"/>
    </style:style>
    <style:style style:name="T69" style:parent-style-name="DefaultParagraphFont" style:family="text">
      <style:text-properties style:font-name="IRANSans(FaNum)" style:font-name-complex="IRANSans(FaNum)" fo:color="#000000" fo:font-size="11pt" style:font-size-asian="11pt" style:font-size-complex="11pt"/>
    </style:style>
    <style:style style:name="T70" style:parent-style-name="DefaultParagraphFont" style:family="text">
      <style:text-properties style:font-name="IRANSans(FaNum)" style:font-name-complex="IRANSans(FaNum)" fo:color="#000000" fo:font-size="11pt" style:font-size-asian="11pt" style:font-size-complex="11pt"/>
    </style:style>
    <style:style style:name="T71" style:parent-style-name="DefaultParagraphFont" style:family="text">
      <style:text-properties style:font-name="IRANSans(FaNum)" style:font-name-complex="IRANSans(FaNum)" fo:color="#000000" fo:font-size="11pt" style:font-size-asian="11pt" style:font-size-complex="11pt"/>
    </style:style>
    <style:style style:name="T72" style:parent-style-name="DefaultParagraphFont" style:family="text">
      <style:text-properties style:font-name="IRANSans(FaNum)" style:font-name-complex="IRANSans(FaNum)" fo:color="#000000" fo:font-size="11pt" style:font-size-asian="11pt" style:font-size-complex="11pt"/>
    </style:style>
    <style:style style:name="T73" style:parent-style-name="DefaultParagraphFont" style:family="text">
      <style:text-properties style:font-name="IRANSans(FaNum)" style:font-name-complex="IRANSans(FaNum)" fo:color="#000000" fo:font-size="11pt" style:font-size-asian="11pt" style:font-size-complex="11pt"/>
    </style:style>
    <style:style style:name="T74" style:parent-style-name="DefaultParagraphFont" style:family="text">
      <style:text-properties style:font-name="IRANSans(FaNum)" style:font-name-complex="IRANSans(FaNum)" fo:color="#000000" fo:font-size="11pt" style:font-size-asian="11pt" style:font-size-complex="11pt"/>
    </style:style>
    <style:style style:name="T75" style:parent-style-name="DefaultParagraphFont" style:family="text">
      <style:text-properties style:font-name="IRANSans(FaNum)" style:font-name-complex="IRANSans(FaNum)" fo:color="#000000" fo:font-size="11pt" style:font-size-asian="11pt" style:font-size-complex="11pt"/>
    </style:style>
    <style:style style:name="T76" style:parent-style-name="DefaultParagraphFont" style:family="text">
      <style:text-properties style:font-name="IRANSans(FaNum)" style:font-name-complex="IRANSans(FaNum)" fo:color="#000000" fo:font-size="11pt" style:font-size-asian="11pt" style:font-size-complex="11pt"/>
    </style:style>
    <style:style style:name="T77" style:parent-style-name="DefaultParagraphFont" style:family="text">
      <style:text-properties style:font-name="IRANSans(FaNum)" style:font-name-complex="IRANSans(FaNum)" fo:color="#000000" fo:font-size="11pt" style:font-size-asian="11pt" style:font-size-complex="11pt"/>
    </style:style>
    <style:style style:name="T78" style:parent-style-name="DefaultParagraphFont" style:family="text">
      <style:text-properties style:font-name="IRANSans(FaNum)" style:font-name-complex="IRANSans(FaNum)" fo:color="#000000" fo:font-size="11pt" style:font-size-asian="11pt" style:font-size-complex="11pt"/>
    </style:style>
    <style:style style:name="T79" style:parent-style-name="DefaultParagraphFont" style:family="text">
      <style:text-properties style:font-name="IRANSans(FaNum)" style:font-name-complex="IRANSans(FaNum)" fo:color="#000000" fo:font-size="11pt" style:font-size-asian="11pt" style:font-size-complex="11pt"/>
    </style:style>
    <style:style style:name="T80" style:parent-style-name="DefaultParagraphFont" style:family="text">
      <style:text-properties style:font-name="IRANSans(FaNum)" style:font-name-complex="IRANSans(FaNum)" fo:color="#000000" fo:font-size="11pt" style:font-size-asian="11pt" style:font-size-complex="11pt"/>
    </style:style>
    <style:style style:name="T81" style:parent-style-name="DefaultParagraphFont" style:family="text">
      <style:text-properties style:font-name="IRANSans(FaNum)" style:font-name-complex="IRANSans(FaNum)" fo:color="#000000" fo:font-size="11pt" style:font-size-asian="11pt" style:font-size-complex="11pt"/>
    </style:style>
    <style:style style:name="T82" style:parent-style-name="DefaultParagraphFont" style:family="text">
      <style:text-properties style:font-name="IRANSans(FaNum)" style:font-name-complex="IRANSans(FaNum)" fo:color="#000000" fo:font-size="11pt" style:font-size-asian="11pt" style:font-size-complex="11pt"/>
    </style:style>
    <style:style style:name="P83" style:parent-style-name="Heading2" style:family="paragraph">
      <style:paragraph-properties style:writing-mode="rl-tb"/>
    </style:style>
    <style:style style:name="P84" style:parent-style-name="Normal" style:family="paragraph">
      <style:paragraph-properties style:writing-mode="rl-tb"/>
    </style:style>
    <style:style style:name="P85" style:parent-style-name="Normal" style:family="paragraph">
      <style:paragraph-properties style:writing-mode="rl-tb"/>
    </style:style>
    <style:style style:name="P86" style:parent-style-name="Normal" style:family="paragraph">
      <style:paragraph-properties style:writing-mode="rl-tb"/>
    </style:style>
    <style:style style:name="P87" style:parent-style-name="Normal" style:family="paragraph">
      <style:paragraph-properties style:writing-mode="rl-tb"/>
    </style:style>
    <style:style style:name="P88" style:parent-style-name="Normal" style:family="paragraph">
      <style:paragraph-properties style:writing-mode="rl-tb"/>
    </style:style>
    <style:style style:name="P89" style:parent-style-name="Heading2" style:family="paragraph">
      <style:paragraph-properties style:writing-mode="rl-tb" style:vertical-align="baseline" fo:margin-top="0in" fo:margin-bottom="0in" fo:background-color="#FFFFFF"/>
      <style:text-properties style:font-name="yekanbakh" fo:font-size="15pt" style:font-size-asian="15pt" style:font-size-complex="15pt"/>
    </style:style>
    <style:style style:name="P90" style:parent-style-name="Normal" style:family="paragraph">
      <style:paragraph-properties style:writing-mode="rl-tb"/>
    </style:style>
    <style:style style:name="P91" style:parent-style-name="Normal" style:family="paragraph">
      <style:paragraph-properties style:writing-mode="rl-tb"/>
    </style:style>
    <style:style style:name="P92" style:parent-style-name="Normal" style:family="paragraph">
      <style:paragraph-properties style:writing-mode="rl-tb"/>
    </style:style>
    <style:style style:name="P93" style:parent-style-name="Normal" style:family="paragraph">
      <style:paragraph-properties style:writing-mode="rl-tb"/>
    </style:style>
    <style:style style:name="P94" style:parent-style-name="Normal" style:family="paragraph">
      <style:paragraph-properties style:writing-mode="rl-tb"/>
    </style:style>
    <style:style style:name="P95" style:parent-style-name="Normal" style:family="paragraph">
      <style:paragraph-properties style:writing-mode="rl-tb"/>
    </style:style>
    <style:style style:name="P96" style:parent-style-name="Normal" style:family="paragraph">
      <style:paragraph-properties style:writing-mode="rl-tb"/>
      <style:text-properties fo:hyphenate="true"/>
    </style:style>
    <style:style style:name="P97" style:parent-style-name="NormalWeb" style:family="paragraph">
      <style:paragraph-properties style:writing-mode="rl-tb" style:vertical-align="baseline" fo:margin-top="0in" fo:margin-bottom="0in" fo:background-color="#FFFFFF"/>
      <style:text-properties style:font-name="yekanbakh" fo:color="#212529" fo:font-size="13.5pt" style:font-size-asian="13.5pt" style:font-size-complex="13.5pt"/>
    </style:style>
    <style:style style:name="P98" style:parent-style-name="Normal" style:family="paragraph">
      <style:paragraph-properties style:writing-mode="rl-tb"/>
    </style:style>
    <style:style style:name="T99" style:parent-style-name="Hyperlink" style:family="text">
      <style:text-properties style:font-name="IRANSans(FaNum)" style:font-name-complex="IRANSans(FaNum)" fo:color="#000000" fo:font-size="8pt" style:font-size-asian="8pt" style:font-size-complex="8pt" style:language-complex="fa" style:country-complex="IR"/>
    </style:style>
    <style:style style:name="T100" style:parent-style-name="Hyperlink" style:family="text">
      <style:text-properties style:font-name="IRANSans(FaNum)" style:font-name-complex="IRANSans(FaNum)" fo:color="#000000" fo:font-size="8pt" style:font-size-asian="8pt" style:font-size-complex="8pt"/>
    </style:style>
    <style:style style:name="P101" style:parent-style-name="Normal" style:family="paragraph">
      <style:paragraph-properties style:writing-mode="rl-tb"/>
    </style:style>
    <style:style style:name="T102" style:parent-style-name="Hyperlink" style:family="text">
      <style:text-properties style:font-name="IRANSans(FaNum)" style:font-name-complex="IRANSans(FaNum)" fo:font-size="8pt" style:font-size-asian="8pt" style:font-size-complex="8pt" style:language-complex="fa" style:country-complex="IR"/>
    </style:style>
    <style:style style:name="P103" style:parent-style-name="Normal" style:family="paragraph">
      <style:paragraph-properties style:writing-mode="rl-tb"/>
    </style:style>
    <style:style style:name="T104" style:parent-style-name="Hyperlink" style:family="text">
      <style:text-properties style:font-name="IRANSans(FaNum)" style:font-name-complex="IRANSans(FaNum)" fo:font-size="8pt" style:font-size-asian="8pt" style:font-size-complex="8pt" style:language-complex="fa" style:country-complex="IR"/>
    </style:style>
    <style:style style:name="T105" style:parent-style-name="Hyperlink" style:family="text">
      <style:text-properties style:font-name="IRANSans(FaNum)" style:font-name-complex="IRANSans(FaNum)" fo:font-size="8pt" style:font-size-asian="8pt" style:font-size-complex="8pt" style:language-complex="fa" style:country-complex="IR"/>
    </style:style>
    <style:style style:name="P106" style:parent-style-name="Normal" style:family="paragraph">
      <style:paragraph-properties style:writing-mode="rl-tb"/>
      <style:text-properties style:font-name="IRANSans(FaNum)" style:font-name-complex="IRANSans(FaNum)" fo:color="#000000" fo:font-size="8pt" style:font-size-asian="8pt" style:font-size-complex="8pt" style:language-complex="fa" style:country-complex="IR"/>
    </style:style>
  </office:automatic-styles>
  <office:body>
    <office:text text:use-soft-page-breaks="true">
      <text:h text:style-name="P1" text:outline-level="1"><text:span text:style-name="T2">کارت شبکه چیست؟</text:span></text:h>
      <text:p text:style-name="P3"><text:span text:style-name="T4">کارت شبکه، به عنوان یکی از اجزای سخت افزاری اساسی، در فرآیند پیاده‌سازی شبکه‌های کامپیوتری از اهمیت بالایی برخوردار است. این تجهیزات مسئول ارتباط بین کامپیوترها و محیط انتقال اطلاعات مثل فیبر نوری یا کابل مسی هستند و امکان ارسال و دریافت داده‌ها را بین دستگاه‌ها فراهم می‌کنند.<text:s/></text:span></text:p>
      <text:h text:style-name="P5" text:outline-level="2"><text:span text:style-name="T6">کارت شبکه به عنوان یک واسط عمل می‌کند که بین شبکه و دستگاه‌های مختلف مثل کامپیوتر، تلفن همراه، دوربین مداربسته و غیره قرار می‌گیرد. این واسط امکان برقراری ارتباط با انواع شبکه‌ها مانند شبکه‌های کابلی، اترنت، بی‌سیم و<text:s/></text:span><text:span text:style-name="T7">Wi-Fi</text:span><text:span text:style-name="T8"><text:s/>را فراهم می‌کند. با استفاده از کارت شبکه، این دستگاه‌ها می‌توانند با یکدیگر و با دیگر دستگاه‌ها در شبکه ارتباط برقرار کنند و اطلاعات را به یکدیگر انتقال دهند.</text:span></text:h>
      <text:h text:style-name="P9" text:outline-level="2"><text:span text:style-name="T10">وظایف کارت شبکه</text:span></text:h>
      <text:h text:style-name="P11" text:outline-level="3"><text:span text:style-name="T12">برقراری ارتباط بین کامپيوتر و محيط انتقال</text:span></text:h>
      <text:p text:style-name="P13"><text:span text:style-name="T14">کارت شبکه، به دستگاهی امکان اتصال به دستگاه‌های دیگر را فراهم می‌کند و یا دستگاه را به شبکه مرکزی متصل می‌نماید.</text:span><text:span text:style-name="T15"><text:line-break/></text:span><text:span text:style-name="T16">برای برقراری ارتباط بین دستگاه‌های مختلف و دستیابی به اینترنت، کارت شبکه به تنهایی کافی نمی‌باشد. به‌عنوان مثال، اگر کامپیوتر شما عضو یک شبکه بزرگ است و شما قصد اتصال به اینترنت را دارید، نیاز به استفاده از یک روتر نیز وجود دارد. این روتر اجازه می‌دهد تا دستگاه‌ها از طریق کارت شبکه به آن متصل شوند و در نتیجه ارتباط اینترنتی برقرار شود.</text:span></text:p>
      <text:p text:style-name="P17"><text:span text:style-name="T18">در اینجا، کارت شبکه نقش مهمی در ارتباط دستگاه‌ها با یکدیگر در شبکه ایفا می‌کند، اما برای اتصال به اینترنت، نیاز به یک روتر نیز وجود دارد. روتر به عنوان یک دستگاه میانی عمل می‌کند که ترافیک داده‌ها را از دستگاه‌ها به سمت مقصد اینترنتی هدایت می‌کند و برعکس، پاسخ‌ها را از اینترنت به دستگاه‌ها ارسال می‌کند. به این ترتیب، با همکاری کارت شبکه و روتر، امکان ارتباط با اینترنت برای دستگاه‌ها ممکن می‌شود.</text:span></text:p>
      <text:p text:style-name="P19"><text:span text:style-name="T20">تبدیل داده ها</text:span><text:span text:style-name="T21"><text:line-break/></text:span><text:span text:style-name="T22">در یک گذرگاه<text:s/></text:span><text:span text:style-name="T23">BUS</text:span><text:span text:style-name="T24"><text:s/>کامپیوتر، داده‌ها به صورت سریالی انتقال می‌یابند و اطلاعات از یک کامپیوتر به دیگری به صورت پیاپی و به ترتیب خاص انتقال می‌شوند. این گذرگاه معمولاً یک مسیر انتقال داده‌ها بین قطعات مختلف کامپیوتر است و به صورت موازی عمل می‌کند، به این معنا که بیت‌های مختلف داده‌ها به طور همزمان انتقال می‌یابند.</text:span></text:p>
      <text:p text:style-name="P25"><text:span text:style-name="T26">ارائه يک آدرس منحصربفرد سخت افزاری</text:span><text:span text:style-name="T27"><text:line-break/></text:span><text:span text:style-name="T28">آدرس<text:s/></text:span><text:span text:style-name="T29">MAC</text:span><text:span text:style-name="T30">، که به عنوان یک زیرلایه از لایهٔ پیوند مدل<text:s/></text:span><text:span text:style-name="T31">OSI</text:span><text:span text:style-name="T32"><text:s/>عمل می‌کند، به صورت یک آدرس سخت‌افزاری منحصربه‌فرد درون تراشهٔ<text:s/></text:span><text:span text:style-name="T33">ROM</text:span><text:span text:style-name="T34"><text:s/>کارت شبکه ذخیره می‌شود. این آدرس سخت‌افزاری تمایزی میان کامپیوترهای یک شبکه ایجاد می‌کند.</text:span></text:p>
      <text:p text:style-name="P35"><text:span text:style-name="T36">برخی از پروتکل‌ها مانند<text:s/></text:span><text:span text:style-name="T37">TCP/IP</text:span><text:span text:style-name="T38"><text:s/>از آدرس منطقی (</text:span><text:span text:style-name="T39">IP</text:span><text:span text:style-name="T40">) استفاده می‌کنند. قبل از ارسال داده به کامپیوتر مقصد، آدرس منطقی (</text:span><text:span text:style-name="T41">IP</text:span><text:span text:style-name="T42">) به آدرس سخت‌افزاری ترجمه می‌شود تا بتوان داده‌ها به صورت صحیح به<text:s/></text:span><text:soft-page-break/><text:span text:style-name="T43">دستگاه موردنظر ارسال شود. این ترجمه‌ها توسط کارت شبکه انجام می‌شود و امکان ارتباط موثر و صحیح بین دستگاه‌ها در شبکه را فراهم می‌آورد.</text:span></text:p>
      <text:h text:style-name="P44" text:outline-level="2"><text:span text:style-name="T45">ویژگی های یک کارت شبکه قدرتمند</text:span></text:h>
      <text:p text:style-name="P46"><text:span text:style-name="T47">در این بخش، نیاز داریم به پارامترهایی که باعث کیفیت مناسب کارت شبکه می‌شوند، پرداخته و ویژگی‌های کارت شبکه قدرتمند را مورد بررسی قرار دهیم. هنگامی که سیستم شما با یک کارت شبکه قوی و مجهز است، سرعت اتصال به اینترنت به شدت تقویت می‌شود و ارتباطات شما مطمئن و قابل اطمینان خواهد بود. این کارت شبکه، دیتاهای متنوع و گسترده‌ای را برای کاربران به اشتراک گذاری ارائه خواهد داد. همچنین، امکان اتصال دستگاه‌های جانبی مختلف نیز به کارت شبکه وجود دارد.</text:span></text:p>
      <text:p text:style-name="P48"><text:span text:style-name="T49">1</text:span><text:span text:style-name="T50">) سازگاری با معماری استفاده شده در شبکه</text:span><text:span text:style-name="T51"><text:line-break/></text:span><text:span text:style-name="T52">معماری شبکه اترنت، که در ابعاد بزرگ و کوچک استفاده می‌شود، به‌عنوان رایج‌ترین معماری شبکه در حال حاضر شناخته می‌شود. این معماری، با دوربین‌های مداربسته تحت شبکه، بیشترین سازگاری را دارد.</text:span></text:p>
      <text:p text:style-name="P53"><text:span text:style-name="T54">2</text:span><text:span text:style-name="T55">) سرعت مناسب</text:span><text:span text:style-name="T56"><text:line-break/></text:span><text:span text:style-name="T57">در صورت استفاده از یک شبکه اترنت با سرعت بالا (100</text:span><text:span text:style-name="T58">Mbps</text:span><text:span text:style-name="T59">)، انتخاب کارت اترنت با سرعت 10</text:span><text:span text:style-name="T60">Mbps</text:span><text:span text:style-name="T61"><text:s/>بدون شک اشتباهی خواهد بود. اما خوشبختانه، بسیاری از کارت‌های شبکه جدید، توانایی سوئیچینگ بین سرعت‌های 10 و 100</text:span><text:span text:style-name="T62">Mbps</text:span><text:span text:style-name="T63"><text:s/>را دارند که این امر مشکلاتی را حل می‌کند.</text:span></text:p>
      <text:p text:style-name="P64"><text:span text:style-name="T65">3</text:span><text:span text:style-name="T66">) سازگاری با نوع اسلات های خالی مادربرد<text:s/></text:span><text:span text:style-name="T67"><text:line-break/></text:span><text:span text:style-name="T68">کارت‌های شبکه به‌تناسب با انواع مختلف اسلات مادربرد نیز متنوع هستند. به‌عنوان مثال، کارت‌های<text:s/></text:span><text:span text:style-name="T69">ISA</text:span><text:span text:style-name="T70"><text:s/>در اسلات‌های<text:s/></text:span><text:span text:style-name="T71">ISA</text:span><text:span text:style-name="T72"><text:s/>نصب می‌شوند و کارت‌های<text:s/></text:span><text:span text:style-name="T73">PCI</text:span><text:span text:style-name="T74"><text:s/>در اسلات‌های خالی<text:s/></text:span><text:span text:style-name="T75">PCI</text:span><text:span text:style-name="T76"><text:s/>قرار می‌گیرند. انتخاب کارت شبکه اصولاً باید بر اساس اسلات‌های خالی موجود در مادربرد انجام شود، و این اسلات‌های خالی نیز بستگی به مدل مادربرد دارند و انواعی مانند<text:s/></text:span><text:span text:style-name="T77">ISA</text:span><text:span text:style-name="T78">،<text:s/></text:span><text:span text:style-name="T79">PCI</text:span><text:span text:style-name="T80"><text:s/>و<text:s/></text:span><text:span text:style-name="T81">EISA</text:span><text:span text:style-name="T82"><text:s/>ممکن است داشته باشند.</text:span></text:p>
      <text:h text:style-name="P83" text:outline-level="2">انواع کارت شبکه</text:h>
      <text:p text:style-name="P84">کارت‌های<text:s/>شبکه به دو دسته سیمی<text:s/>و بی‌سیم<text:s/>تقسیم<text:s/>می‌شوند:</text:p>
      <text:p text:style-name="P85">1.<text:s/>سیمی<text:s/>(Wired):</text:p>
      <text:p text:style-name="P86">در<text:s/>دسته سیمی<text:s/>یا<text:s/><text:s/>Wired، این<text:s/>کارت‌ها به‌طور پیشفرض<text:s/>بر روی<text:s/>مادربرد سیستم<text:s/>کامپیوتری<text:s/>یا<text:s/>سرور نصب می‌شوند<text:s/>یا<text:s/>در آینده<text:s/>قابل نصب هستند. این<text:s/>نوع کارت شبکه از طریق<text:s/>کابل اترنت و پورت<text:s/>RJ-45<text:s/>یا<text:s/>در موارد تخصصی‌تر<text:s/>با کابل و درگاه فیبر<text:s/>نوری<text:s/>به شبکه متصل می‌شوند.</text:p>
      <text:p text:style-name="P87">2.<text:s/>بی‌سیم<text:s/>(Wireless):</text:p>
      <text:p text:style-name="P88">در<text:s/>دسته بی‌سیم<text:s/>یا<text:s/>Wireless، کارت‌های<text:s/>شبکه به‌طور مشابهی<text:s/>با کارت‌های<text:s/>سیمی<text:s/>به سیستم<text:s/>متصل می‌شوند،<text:s/>اما معمولاً دارای<text:s/>یک<text:s/>آنتن هستند و از پورت<text:s/>USB<text:s/>استفاده می‌کنند. اخیراً<text:s/>کارت‌های<text:s/>شبکه بی‌سیم<text:s/>بدون آنتن و با ابعاد بسیار<text:s/>کوچکتری<text:s/>که به‌طور معمول با نام "دانگل" (Dongle)<text:s/>شناخته می‌شوند،<text:s/>نیز<text:s/>موجود هستند. این<text:s/>دو نوع اتصال بی‌سیم<text:s/>را برای<text:s/>کاربران فراهم می‌آورند.<text:s/></text:p>
      <text:h text:style-name="P89" text:outline-level="2">تفاوت کارت شبکه سرور و کامپیوتر</text:h>
      <text:soft-page-break/>
      <text:p text:style-name="P90">یکی<text:s/>از اجزای<text:s/>بسیار<text:s/>حیاتی<text:s/>هر سرور، کارت‌های<text:s/>شبکه هستند. این<text:s/>کارت‌ها به وظیفه<text:s/>انجام عملیاتی<text:s/>چون گزارش‌گیری،<text:s/>پردازش و آنالیز<text:s/>ساختارهای<text:s/>پردازشی<text:s/>از اینترنت<text:s/>و ارسال اطلاعات به کلاینت<text:s/>مقصد می‌پردازند.</text:p>
      <text:p text:style-name="P91">سرورهای<text:s/>پیشرفته<text:s/>دارای<text:s/>مادربردهایی<text:s/>هستند که به چندین<text:s/>کارت شبکه مجهز شده‌اند. این<text:s/>ویژگی،<text:s/>امکان تفکیک<text:s/>ترافیک<text:s/>شبکه و مدیریت<text:s/>بهتر بار<text:s/>(Load Balancing)<text:s/>را فراهم می‌آورد<text:s/>و همچنین<text:s/>نشان‌دهنده قابلیت<text:s/>اطمینان<text:s/>و افزایش<text:s/>امنیت<text:s/>سرور است.</text:p>
      <text:p text:style-name="P92">کارت‌های<text:s/>شبکه سرور باید<text:s/>ویژگی‌هایی<text:s/>مانند پهنای<text:s/>باند بالا، زمان تاخیر<text:s/>کم و مصرف<text:s/>CPU<text:s/>پایین<text:s/>را داشته باشند. این<text:s/>ویژگی‌ها<text:s/>باعث افزایش<text:s/>توان عملیاتی<text:s/>شبکه در محیط‌های<text:s/>سرور مجازی<text:s/>می‌شوند. همچنین<text:s/>باید<text:s/>به<text:s/>یاد<text:s/>داشت که کارت‌های<text:s/>شبکه سروری<text:s/>نسبت به کارت‌های<text:s/>شبکه کامپیوتری<text:s/>بسیار<text:s/>گران‌تر هستند.</text:p>
      <text:p text:style-name="P93"/>
      <text:p text:style-name="P94">این<text:s/>کارت‌ها دارای<text:s/>پورت‌های<text:s/>با سرعت‌های<text:s/>مختلف هستند که به انواع استوریج‌ها<text:s/>قابلیت<text:s/>اتصال را فراهم می‌کنند. تعداد پورت‌های<text:s/>آنها می‌تواند<text:s/>2<text:s/>یا<text:s/>4 پورت باشد که این<text:s/>تنوع پورت‌ها باعث افزایش<text:s/>اطمینان<text:s/>در شبکه می‌شود. همچنین،<text:s/>این<text:s/>کارت‌ها از ویژگی‌های<text:s/>NIC bonding<text:s/>و<text:s/>loading balancing<text:s/>نیز<text:s/>پشتیبانی<text:s/>می‌کنند<text:s/>که به بهبود عملکرد و توازن بار در شبکه کمک می‌کند.</text:p>
      <text:p text:style-name="P95">نکته:<text:s/>کارت‌های<text:s/>شبکه‌هایی<text:s/>که به سرورها متصل می‌شوند،<text:s/>از نظر سرعت انتقال داده، مصرف<text:s/>CPU<text:s/>و قابلیت<text:s/>اطمینان<text:s/>با کارت‌های<text:s/>شبکه‌های<text:s/>کامپیوتری<text:s/>گوناگون و متفاوت هستند.</text:p>
      <text:p text:style-name="P96"/>
      <text:p text:style-name="P97"> </text:p>
      <text:p text:style-name="P98"><text:a xlink:href="https://ariahoshmand.com/mag/what-is-a-network-card/" office:target-frame-name="_top" xlink:show="replace"><text:span text:style-name="T99">https://ariahoshmand.com/mag/what-is-a-network-card</text:span><text:span text:style-name="T100">/</text:span></text:a></text:p>
      <text:p text:style-name="P101"><text:a xlink:href="https://fa.wikipedia.org/wiki/%DA%A9%D8%A7%D8%B1%D8%AA_%D8%B4%D8%A8%DA%A9%D9%87" office:target-frame-name="_top" xlink:show="replace"><text:span text:style-name="T102">https://fa.wikipedia.org/wiki/%DA%A9%D8%A7%D8%B1%D8%AA_%D8%B4%D8%A8%DA%A9%D9%87</text:span></text:a></text:p>
      <text:p text:style-name="P103"><text:a xlink:href="https://netssa.net/blog/%DA%A9%D8%A7%D8%B1%D8%AA-%D8%B4%D8%A8%DA%A9%D9%87-%DA%86%DB%8C%D8%B3%D8%AA-%D9%88-%DA%86%D9%87-%DA%A9%D8%A7%D8%B1%D8%A8%D8%B1%D8%AF%DB%8C-%D8%AF%D8%A7%D8%B1%D8%AF/" office:target-frame-name="_top" xlink:show="replace"><text:span text:style-name="T104">https://netssa.net/blog/%DA%A9%D8%A7%D8%B1%D8%AA-%D8%B4%D8%A8%DA%A9%D9%87-%DA%86%DB%8C%D8%B3%D8%AA-%D9%88-%DA%86%D9%87-%DA%A9%D8%A7%D8%B1%D8%A8%D8%B1%D8%AF%DB%8C-%D8%AF%D8%A7%D8%B1%D8%AF</text:span><text:span text:style-name="T105">/</text:span></text:a></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RANSans(FaNum)" svg:font-family="IRANSans(FaNum)" style:font-family-generic="roman" style:font-pitch="variable" svg:panose-1="2 4 5 3 5 2 1 2 2 3"/>
    <style:font-face style:name="yekanbakh" svg:font-family="yekanbakh"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22T09:48:00Z</meta:creation-date>
    <dc:date>2023-07-26T05:57:00Z</dc:date>
    <meta:template xlink:href="Normal" xlink:type="simple"/>
    <meta:editing-cycles>3</meta:editing-cycles>
    <meta:editing-duration>PT3360S</meta:editing-duration>
    <meta:document-statistic meta:page-count="3" meta:paragraph-count="12" meta:word-count="966" meta:character-count="6465" meta:row-count="45" meta:non-whitespace-character-count="5511"/>
  </office:meta>
</office:document-meta>
</file>