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RANSans(FaNum)" svg:font-family="IRANSans(FaNum)" style:font-family-generic="roman" style:font-pitch="variable" svg:panose-1="2 4 5 3 5 2 1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writing-mode="rl-tb" fo:margin-top="0in" fo:margin-bottom="0.2083in" style:line-height-at-least="0.3833in" fo:background-color="#FFFFFF"/>
    </style:style>
    <style:style style:name="T2" style:parent-style-name="DefaultParagraphFont" style:family="text">
      <style:text-properties style:font-name="IRANSans(FaNum)" style:font-name-complex="IRANSans(FaNum)" fo:color="#000000" fo:font-size="13pt" style:font-size-asian="13pt" style:font-size-complex="13pt"/>
    </style:style>
    <style:style style:name="P3" style:parent-style-name="Normal" style:family="paragraph">
      <style:paragraph-properties style:writing-mode="rl-tb"/>
    </style:style>
    <style:style style:name="T4"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5"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6"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7"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8"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9"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10"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P11" style:parent-style-name="Normal" style:family="paragraph">
      <style:paragraph-properties style:writing-mode="rl-tb" fo:margin-top="0.2604in" fo:margin-bottom="0.1041in" fo:line-height="100%" fo:background-color="#FFFFFF"/>
    </style:style>
    <style:style style:name="T12"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P13" style:parent-style-name="Normal" style:family="paragraph">
      <style:paragraph-properties style:writing-mode="rl-tb" fo:margin-top="0.2604in" fo:margin-bottom="0.1041in" fo:line-height="100%" fo:background-color="#FFFFFF"/>
    </style:style>
    <style:style style:name="T14" style:parent-style-name="DefaultParagraphFont" style:family="text">
      <style:text-properties style:font-name="IRANSans(FaNum)" style:font-name-asian="Times New Roman" style:font-name-complex="IRANSans(FaNum)" fo:color="#000000" style:letter-kerning="false" fo:font-size="22.5pt" style:font-size-asian="22.5pt" style:font-size-complex="22.5pt" style:language-asian="en" style:country-asian="GB"/>
    </style:style>
    <style:style style:name="T15" style:parent-style-name="DefaultParagraphFont" style:family="text">
      <style:text-properties style:font-name="IRANSans(FaNum)" style:font-name-asian="Times New Roman" style:font-name-complex="IRANSans(FaNum)" fo:color="#000000" style:letter-kerning="false" fo:font-size="22.5pt" style:font-size-asian="22.5pt" style:font-size-complex="22.5pt" style:language-asian="en" style:country-asian="GB"/>
    </style:style>
    <style:style style:name="T16" style:parent-style-name="DefaultParagraphFont" style:family="text">
      <style:text-properties style:font-name="IRANSans(FaNum)" style:font-name-asian="Times New Roman" style:font-name-complex="IRANSans(FaNum)" fo:color="#000000" style:letter-kerning="false" fo:font-size="22.5pt" style:font-size-asian="22.5pt" style:font-size-complex="22.5pt" style:language-asian="en" style:country-asian="GB"/>
    </style:style>
    <style:style style:name="P17" style:parent-style-name="Normal" style:family="paragraph">
      <style:paragraph-properties style:writing-mode="rl-tb"/>
    </style:style>
    <style:style style:name="T18"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19"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20"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P21" style:parent-style-name="Normal" style:family="paragraph">
      <style:paragraph-properties style:writing-mode="rl-tb" fo:margin-bottom="0in" style:line-height-at-least="0.3833in" fo:background-color="#FFFFFF"/>
    </style:style>
    <style:style style:name="T22"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23"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24"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P25" style:parent-style-name="Normal" style:family="paragraph">
      <style:paragraph-properties style:writing-mode="rl-tb" fo:margin-bottom="0in" style:line-height-at-least="0.3833in" fo:background-color="#FFFFFF"/>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P26" style:parent-style-name="Normal" style:family="paragraph">
      <style:paragraph-properties style:writing-mode="rl-tb" fo:margin-bottom="0in" style:line-height-at-least="0.3833in" fo:background-color="#FFFFFF"/>
    </style:style>
    <style:style style:name="T27"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P28" style:parent-style-name="Normal" style:family="paragraph">
      <style:paragraph-properties style:writing-mode="rl-tb"/>
    </style:style>
    <style:style style:name="T29"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30"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31"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32"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33"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34"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T35" style:parent-style-name="DefaultParagraphFont" style:family="text">
      <style:text-properties style:font-name="IRANSans(FaNum)" style:font-name-asian="Times New Roman" style:font-name-complex="IRANSans(FaNum)" fo:color="#000000" style:letter-kerning="false" fo:font-size="13pt" style:font-size-asian="13pt" style:font-size-complex="13pt" style:language-asian="en" style:country-asian="GB"/>
    </style:style>
    <style:style style:name="P36" style:parent-style-name="Heading2" style:family="paragraph">
      <style:paragraph-properties style:writing-mode="rl-tb" fo:margin-top="0.2604in" fo:margin-bottom="0.1041in" fo:background-color="#FFFFFF"/>
    </style:style>
    <style:style style:name="T37" style:parent-style-name="DefaultParagraphFont" style:family="text">
      <style:text-properties style:font-name="IRANSans(FaNum)" style:font-name-complex="IRANSans(FaNum)" fo:font-weight="normal" style:font-weight-asian="normal" style:font-weight-complex="normal" fo:color="#000000" fo:font-size="13pt" style:font-size-asian="13pt" style:font-size-complex="13pt"/>
    </style:style>
    <style:style style:name="T38" style:parent-style-name="DefaultParagraphFont" style:family="text">
      <style:text-properties style:font-name="IRANSans(FaNum)" style:font-name-complex="IRANSans(FaNum)" fo:font-weight="normal" style:font-weight-asian="normal" style:font-weight-complex="normal" fo:color="#000000" fo:font-size="13pt" style:font-size-asian="13pt" style:font-size-complex="13pt"/>
    </style:style>
    <style:style style:name="T39" style:parent-style-name="DefaultParagraphFont" style:family="text">
      <style:text-properties style:font-name="IRANSans(FaNum)" style:font-name-complex="IRANSans(FaNum)" fo:font-weight="normal" style:font-weight-asian="normal" style:font-weight-complex="normal" fo:color="#000000" fo:font-size="13pt" style:font-size-asian="13pt" style:font-size-complex="13pt"/>
    </style:style>
    <style:style style:name="T40" style:parent-style-name="DefaultParagraphFont" style:family="text">
      <style:text-properties style:font-name="IRANSans(FaNum)" style:font-name-complex="IRANSans(FaNum)" fo:font-weight="normal" style:font-weight-asian="normal" style:font-weight-complex="normal" fo:color="#000000" fo:font-size="13pt" style:font-size-asian="13pt" style:font-size-complex="13pt"/>
    </style:style>
    <style:style style:name="T41" style:parent-style-name="DefaultParagraphFont" style:family="text">
      <style:text-properties style:font-name="IRANSans(FaNum)" style:font-name-complex="IRANSans(FaNum)" fo:font-weight="normal" style:font-weight-asian="normal" style:font-weight-complex="normal" fo:color="#000000" fo:font-size="13pt" style:font-size-asian="13pt" style:font-size-complex="13pt"/>
    </style:style>
    <style:style style:name="P42" style:parent-style-name="Heading2" style:family="paragraph">
      <style:paragraph-properties style:writing-mode="rl-tb" fo:margin-top="0.2604in" fo:margin-bottom="0.1041in" fo:background-color="#FFFFFF"/>
    </style:style>
    <style:style style:name="T43" style:parent-style-name="DefaultParagraphFont" style:family="text">
      <style:text-properties style:font-name="IRANSans(FaNum)" style:font-name-complex="IRANSans(FaNum)" fo:font-weight="normal" style:font-weight-asian="normal" style:font-weight-complex="normal" fo:color="#000000" fo:font-size="22.5pt" style:font-size-asian="22.5pt" style:font-size-complex="22.5pt"/>
    </style:style>
    <style:style style:name="T44" style:parent-style-name="DefaultParagraphFont" style:family="text">
      <style:text-properties style:font-name="IRANSans(FaNum)" style:font-name-complex="IRANSans(FaNum)" fo:font-weight="normal" style:font-weight-asian="normal" style:font-weight-complex="normal" fo:color="#000000" fo:font-size="22.5pt" style:font-size-asian="22.5pt" style:font-size-complex="22.5pt"/>
    </style:style>
    <style:style style:name="P45" style:parent-style-name="NormalWeb" style:family="paragraph">
      <style:paragraph-properties style:writing-mode="rl-tb" fo:margin-top="0in" fo:margin-bottom="0in" style:line-height-at-least="0.3833in" fo:background-color="#FFFFFF"/>
    </style:style>
    <style:style style:name="T46" style:parent-style-name="DefaultParagraphFont" style:family="text">
      <style:text-properties style:font-name="IRANSans(FaNum)" style:font-name-complex="IRANSans(FaNum)" fo:color="#000000" fo:font-size="13pt" style:font-size-asian="13pt" style:font-size-complex="13pt"/>
    </style:style>
    <style:style style:name="T47" style:parent-style-name="DefaultParagraphFont" style:family="text">
      <style:text-properties style:font-name="IRANSans(FaNum)" style:font-name-complex="IRANSans(FaNum)" fo:color="#000000" fo:font-size="13pt" style:font-size-asian="13pt" style:font-size-complex="13pt"/>
    </style:style>
    <style:style style:name="T48" style:parent-style-name="DefaultParagraphFont" style:family="text">
      <style:text-properties style:font-name="IRANSans(FaNum)" style:font-name-complex="IRANSans(FaNum)" fo:color="#000000" fo:font-size="13pt" style:font-size-asian="13pt" style:font-size-complex="13pt"/>
    </style:style>
    <style:style style:name="P49" style:parent-style-name="Heading2" style:family="paragraph">
      <style:paragraph-properties style:writing-mode="rl-tb" fo:margin-top="0.2604in" fo:margin-bottom="0.1041in" fo:background-color="#FFFFFF"/>
    </style:style>
    <style:style style:name="T50" style:parent-style-name="DefaultParagraphFont" style:family="text">
      <style:text-properties style:font-name="IRANSans(FaNum)" style:font-name-complex="IRANSans(FaNum)" fo:font-weight="normal" style:font-weight-asian="normal" style:font-weight-complex="normal" fo:color="#000000" fo:font-size="22.5pt" style:font-size-asian="22.5pt" style:font-size-complex="22.5pt"/>
    </style:style>
    <style:style style:name="T51" style:parent-style-name="DefaultParagraphFont" style:family="text">
      <style:text-properties style:font-name="IRANSans(FaNum)" style:font-name-complex="IRANSans(FaNum)" fo:font-weight="normal" style:font-weight-asian="normal" style:font-weight-complex="normal" fo:color="#000000" fo:font-size="22.5pt" style:font-size-asian="22.5pt" style:font-size-complex="22.5pt"/>
    </style:style>
    <style:style style:name="P52" style:parent-style-name="NormalWeb" style:family="paragraph">
      <style:paragraph-properties style:writing-mode="rl-tb" fo:margin-top="0in" fo:margin-bottom="0in" style:line-height-at-least="0.3833in" fo:background-color="#FFFFFF"/>
    </style:style>
    <style:style style:name="T53" style:parent-style-name="DefaultParagraphFont" style:family="text">
      <style:text-properties style:font-name="IRANSans(FaNum)" style:font-name-complex="IRANSans(FaNum)" fo:color="#000000" fo:font-size="13pt" style:font-size-asian="13pt" style:font-size-complex="13pt"/>
    </style:style>
    <style:style style:name="T54" style:parent-style-name="DefaultParagraphFont" style:family="text">
      <style:text-properties style:font-name="IRANSans(FaNum)" style:font-name-complex="IRANSans(FaNum)" fo:color="#000000" fo:font-size="13pt" style:font-size-asian="13pt" style:font-size-complex="13pt"/>
    </style:style>
    <style:style style:name="T55" style:parent-style-name="DefaultParagraphFont" style:family="text">
      <style:text-properties style:font-name="IRANSans(FaNum)" style:font-name-complex="IRANSans(FaNum)" fo:color="#000000" fo:font-size="13pt" style:font-size-asian="13pt" style:font-size-complex="13pt"/>
    </style:style>
    <style:style style:name="T56" style:parent-style-name="DefaultParagraphFont" style:family="text">
      <style:text-properties style:font-name="IRANSans(FaNum)" style:font-name-complex="IRANSans(FaNum)" fo:color="#000000" fo:font-size="13pt" style:font-size-asian="13pt" style:font-size-complex="13pt"/>
    </style:style>
    <style:style style:name="T57" style:parent-style-name="DefaultParagraphFont" style:family="text">
      <style:text-properties style:font-name="IRANSans(FaNum)" style:font-name-complex="IRANSans(FaNum)" fo:color="#000000" fo:font-size="13pt" style:font-size-asian="13pt" style:font-size-complex="13pt"/>
    </style:style>
    <style:style style:name="T58" style:parent-style-name="DefaultParagraphFont" style:family="text">
      <style:text-properties style:font-name="IRANSans(FaNum)" style:font-name-complex="IRANSans(FaNum)" fo:color="#000000" fo:font-size="13pt" style:font-size-asian="13pt" style:font-size-complex="13pt"/>
    </style:style>
    <style:style style:name="T59" style:parent-style-name="DefaultParagraphFont" style:family="text">
      <style:text-properties style:font-name="IRANSans(FaNum)" style:font-name-complex="IRANSans(FaNum)" fo:color="#000000" fo:font-size="13pt" style:font-size-asian="13pt" style:font-size-complex="13pt"/>
    </style:style>
    <style:style style:name="P60" style:parent-style-name="NormalWeb" style:family="paragraph">
      <style:paragraph-properties style:writing-mode="rl-tb" fo:margin-top="0in" fo:margin-bottom="0in" style:line-height-at-least="0.3833in" fo:background-color="#FFFFFF"/>
    </style:style>
    <style:style style:name="T61" style:parent-style-name="DefaultParagraphFont" style:family="text">
      <style:text-properties style:font-name="IRANSans(FaNum)" style:font-name-complex="IRANSans(FaNum)" fo:color="#000000" fo:font-size="13pt" style:font-size-asian="13pt" style:font-size-complex="13pt"/>
    </style:style>
    <style:style style:name="P62" style:parent-style-name="NormalWeb" style:family="paragraph">
      <style:paragraph-properties style:writing-mode="rl-tb" fo:margin-top="0in" fo:margin-bottom="0in" style:line-height-at-least="0.3833in" fo:background-color="#FFFFFF"/>
      <style:text-properties style:font-name="IRANSans(FaNum)" style:font-name-complex="IRANSans(FaNum)" fo:color="#000000" fo:font-size="13pt" style:font-size-asian="13pt" style:font-size-complex="13pt"/>
    </style:style>
    <style:style style:name="P63" style:parent-style-name="NormalWeb" style:family="paragraph">
      <style:paragraph-properties style:writing-mode="rl-tb" fo:margin-top="0in" fo:margin-bottom="0in" style:line-height-at-least="0.3833in" fo:background-color="#FFFFFF"/>
    </style:style>
    <style:style style:name="T64" style:parent-style-name="DefaultParagraphFont" style:family="text">
      <style:text-properties style:font-name="IRANSans(FaNum)" style:font-name-complex="IRANSans(FaNum)" fo:color="#000000" fo:font-size="13pt" style:font-size-asian="13pt" style:font-size-complex="13pt"/>
    </style:style>
    <style:style style:name="T65" style:parent-style-name="DefaultParagraphFont" style:family="text">
      <style:text-properties style:font-name="IRANSans(FaNum)" style:font-name-complex="IRANSans(FaNum)" fo:color="#000000" fo:font-size="13pt" style:font-size-asian="13pt" style:font-size-complex="13pt"/>
    </style:style>
    <style:style style:name="T66" style:parent-style-name="DefaultParagraphFont" style:family="text">
      <style:text-properties style:font-name="IRANSans(FaNum)" style:font-name-complex="IRANSans(FaNum)" fo:color="#000000" fo:font-size="13pt" style:font-size-asian="13pt" style:font-size-complex="13pt"/>
    </style:style>
    <style:style style:name="P67" style:parent-style-name="NormalWeb" style:family="paragraph">
      <style:paragraph-properties style:writing-mode="rl-tb" fo:margin-top="0in" fo:margin-bottom="0in" style:line-height-at-least="0.3833in" fo:background-color="#FFFFFF"/>
    </style:style>
    <style:style style:name="T68" style:parent-style-name="DefaultParagraphFont" style:family="text">
      <style:text-properties style:font-name="IRANSans(FaNum)" style:font-name-complex="IRANSans(FaNum)" fo:color="#000000" fo:font-size="13pt" style:font-size-asian="13pt" style:font-size-complex="13pt"/>
    </style:style>
    <style:style style:name="T69" style:parent-style-name="DefaultParagraphFont" style:family="text">
      <style:text-properties style:font-name="IRANSans(FaNum)" style:font-name-complex="IRANSans(FaNum)" fo:color="#000000" fo:font-size="13pt" style:font-size-asian="13pt" style:font-size-complex="13pt"/>
    </style:style>
    <style:style style:name="T70" style:parent-style-name="DefaultParagraphFont" style:family="text">
      <style:text-properties style:font-name="IRANSans(FaNum)" style:font-name-complex="IRANSans(FaNum)" fo:color="#000000" fo:font-size="13pt" style:font-size-asian="13pt" style:font-size-complex="13pt"/>
    </style:style>
    <style:style style:name="P71" style:parent-style-name="Heading2" style:family="paragraph">
      <style:paragraph-properties style:writing-mode="rl-tb" fo:margin-top="0in" fo:line-height="200%" fo:background-color="#FFFFFF"/>
    </style:style>
    <style:style style:name="T72" style:parent-style-name="DefaultParagraphFont" style:family="text">
      <style:text-properties style:font-name="IRANSans(FaNum)" style:font-name-complex="IRANSans(FaNum)" fo:color="#000000" fo:font-size="15pt" style:font-size-asian="15pt" style:font-size-complex="15pt"/>
    </style:style>
    <style:style style:name="T73" style:parent-style-name="DefaultParagraphFont" style:family="text">
      <style:text-properties style:font-name="IRANSans(FaNum)" style:font-name-complex="IRANSans(FaNum)" fo:color="#000000" fo:font-size="15pt" style:font-size-asian="15pt" style:font-size-complex="15pt"/>
    </style:style>
    <style:style style:name="T74" style:parent-style-name="DefaultParagraphFont" style:family="text">
      <style:text-properties style:font-name="IRANSans(FaNum)" style:font-name-complex="IRANSans(FaNum)" fo:color="#000000" fo:font-size="15pt" style:font-size-asian="15pt" style:font-size-complex="15pt"/>
    </style:style>
    <style:style style:name="T75" style:parent-style-name="DefaultParagraphFont" style:family="text">
      <style:text-properties style:font-name="IRANSans(FaNum)" style:font-name-complex="IRANSans(FaNum)" fo:color="#000000" fo:font-size="15pt" style:font-size-asian="15pt" style:font-size-complex="15pt"/>
    </style:style>
    <style:style style:name="T76" style:parent-style-name="DefaultParagraphFont" style:family="text">
      <style:text-properties style:font-name="IRANSans(FaNum)" style:font-name-complex="IRANSans(FaNum)" fo:color="#000000" fo:font-size="15pt" style:font-size-asian="15pt" style:font-size-complex="15pt"/>
    </style:style>
    <style:style style:name="P77" style:parent-style-name="Heading2" style:family="paragraph">
      <style:paragraph-properties style:writing-mode="rl-tb" fo:margin-top="0in" fo:line-height="200%" fo:background-color="#FFFFFF"/>
    </style:style>
    <style:style style:name="T78" style:parent-style-name="DefaultParagraphFont" style:family="text">
      <style:text-properties style:font-name="IRANSans(FaNum)" style:font-name-complex="IRANSans(FaNum)" fo:font-weight="normal" style:font-weight-asian="normal" style:font-weight-complex="normal" fo:color="#000000" fo:font-size="12pt" style:font-size-asian="12pt" style:font-size-complex="12pt"/>
    </style:style>
    <style:style style:name="T79" style:parent-style-name="DefaultParagraphFont" style:family="text">
      <style:text-properties style:font-name="IRANSans(FaNum)" style:font-name-complex="IRANSans(FaNum)" fo:font-weight="normal" style:font-weight-asian="normal" style:font-weight-complex="normal" fo:color="#000000" fo:font-size="12pt" style:font-size-asian="12pt" style:font-size-complex="12pt"/>
    </style:style>
    <style:style style:name="T80" style:parent-style-name="DefaultParagraphFont" style:family="text">
      <style:text-properties style:font-name="IRANSans(FaNum)" style:font-name-complex="IRANSans(FaNum)" fo:font-weight="normal" style:font-weight-asian="normal" style:font-weight-complex="normal" fo:color="#000000" fo:font-size="12pt" style:font-size-asian="12pt" style:font-size-complex="12pt"/>
    </style:style>
    <style:style style:name="T81" style:parent-style-name="DefaultParagraphFont" style:family="text">
      <style:text-properties style:font-name="IRANSans(FaNum)" style:font-name-complex="IRANSans(FaNum)" fo:font-weight="normal" style:font-weight-asian="normal" style:font-weight-complex="normal" fo:color="#000000" fo:font-size="12pt" style:font-size-asian="12pt" style:font-size-complex="12pt"/>
    </style:style>
    <style:style style:name="T82" style:parent-style-name="DefaultParagraphFont" style:family="text">
      <style:text-properties style:font-name="IRANSans(FaNum)" style:font-name-complex="IRANSans(FaNum)" fo:font-weight="normal" style:font-weight-asian="normal" style:font-weight-complex="normal" fo:color="#000000" fo:font-size="12pt" style:font-size-asian="12pt" style:font-size-complex="12pt"/>
    </style:style>
    <style:style style:name="T83" style:parent-style-name="DefaultParagraphFont" style:family="text">
      <style:text-properties style:font-name="IRANSans(FaNum)" style:font-name-complex="IRANSans(FaNum)" fo:font-weight="normal" style:font-weight-asian="normal" style:font-weight-complex="normal" fo:color="#000000" fo:font-size="12pt" style:font-size-asian="12pt" style:font-size-complex="12pt"/>
    </style:style>
    <style:style style:name="T84" style:parent-style-name="DefaultParagraphFont" style:family="text">
      <style:text-properties style:font-name="IRANSans(FaNum)" style:font-name-complex="IRANSans(FaNum)" fo:font-weight="normal" style:font-weight-asian="normal" style:font-weight-complex="normal" fo:color="#000000" fo:font-size="12pt" style:font-size-asian="12pt" style:font-size-complex="12pt"/>
    </style:style>
    <style:style style:name="P85" style:parent-style-name="Heading2" style:family="paragraph">
      <style:paragraph-properties style:writing-mode="rl-tb"/>
    </style:style>
    <style:style style:name="T86" style:parent-style-name="DefaultParagraphFont" style:family="text">
      <style:text-properties style:font-name="IRANSans(FaNum)" style:font-name-complex="IRANSans(FaNum)"/>
    </style:style>
    <style:style style:name="T87" style:parent-style-name="DefaultParagraphFont" style:family="text">
      <style:text-properties style:font-name="IRANSans(FaNum)" style:font-name-complex="IRANSans(FaNum)"/>
    </style:style>
    <style:style style:name="P88" style:parent-style-name="ListParagraph" style:family="paragraph">
      <style:paragraph-properties style:writing-mode="rl-tb"/>
    </style:style>
    <style:style style:name="T89" style:parent-style-name="DefaultParagraphFont" style:family="text">
      <style:text-properties style:language-complex="fa" style:country-complex="IR"/>
    </style:style>
    <style:style style:name="T90" style:parent-style-name="DefaultParagraphFont" style:family="text">
      <style:text-properties style:language-complex="fa" style:country-complex="IR"/>
    </style:style>
    <style:style style:name="T91" style:parent-style-name="DefaultParagraphFont" style:family="text">
      <style:text-properties style:language-complex="fa" style:country-complex="IR"/>
    </style:style>
    <style:style style:name="T92" style:parent-style-name="DefaultParagraphFont" style:family="text">
      <style:text-properties style:language-complex="fa" style:country-complex="IR"/>
    </style:style>
    <style:style style:name="P93" style:parent-style-name="ListParagraph" style:family="paragraph">
      <style:paragraph-properties style:writing-mode="rl-tb"/>
    </style:style>
    <style:style style:name="T94" style:parent-style-name="DefaultParagraphFont" style:family="text">
      <style:text-properties style:language-complex="fa" style:country-complex="IR"/>
    </style:style>
    <style:style style:name="T95" style:parent-style-name="DefaultParagraphFont" style:family="text">
      <style:text-properties style:language-complex="fa" style:country-complex="IR"/>
    </style:style>
    <style:style style:name="T96" style:parent-style-name="DefaultParagraphFont" style:family="text">
      <style:text-properties style:language-complex="fa" style:country-complex="IR"/>
    </style:style>
    <style:style style:name="T97" style:parent-style-name="DefaultParagraphFont" style:family="text">
      <style:text-properties style:language-complex="fa" style:country-complex="IR"/>
    </style:style>
    <style:style style:name="P98" style:parent-style-name="ListParagraph" style:family="paragraph">
      <style:paragraph-properties style:writing-mode="rl-tb"/>
    </style:style>
    <style:style style:name="T99" style:parent-style-name="DefaultParagraphFont" style:family="text">
      <style:text-properties style:language-complex="fa" style:country-complex="IR"/>
    </style:style>
    <style:style style:name="T100" style:parent-style-name="DefaultParagraphFont" style:family="text">
      <style:text-properties style:language-complex="fa" style:country-complex="IR"/>
    </style:style>
    <style:style style:name="T101" style:parent-style-name="DefaultParagraphFont" style:family="text">
      <style:text-properties style:language-complex="fa" style:country-complex="IR"/>
    </style:style>
    <style:style style:name="T102" style:parent-style-name="DefaultParagraphFont" style:family="text">
      <style:text-properties style:language-complex="fa" style:country-complex="IR"/>
    </style:style>
    <style:style style:name="T103" style:parent-style-name="DefaultParagraphFont" style:family="text">
      <style:text-properties style:language-complex="fa" style:country-complex="IR"/>
    </style:style>
    <style:style style:name="T104" style:parent-style-name="DefaultParagraphFont" style:family="text">
      <style:text-properties style:language-complex="fa" style:country-complex="IR"/>
    </style:style>
    <style:style style:name="T105" style:parent-style-name="DefaultParagraphFont" style:family="text">
      <style:text-properties style:language-complex="fa" style:country-complex="IR"/>
    </style:style>
    <style:style style:name="T106" style:parent-style-name="DefaultParagraphFont" style:family="text">
      <style:text-properties style:language-complex="fa" style:country-complex="IR"/>
    </style:style>
    <style:style style:name="T107" style:parent-style-name="DefaultParagraphFont" style:family="text">
      <style:text-properties style:language-complex="fa" style:country-complex="IR"/>
    </style:style>
    <style:style style:name="P108" style:parent-style-name="ListParagraph" style:family="paragraph">
      <style:paragraph-properties style:writing-mode="rl-tb"/>
    </style:style>
    <style:style style:name="T109" style:parent-style-name="DefaultParagraphFont" style:family="text">
      <style:text-properties style:language-complex="fa" style:country-complex="IR"/>
    </style:style>
    <style:style style:name="T110" style:parent-style-name="DefaultParagraphFont" style:family="text">
      <style:text-properties style:language-complex="fa" style:country-complex="IR"/>
    </style:style>
    <style:style style:name="T111" style:parent-style-name="DefaultParagraphFont" style:family="text">
      <style:text-properties style:language-complex="fa" style:country-complex="IR"/>
    </style:style>
    <style:style style:name="T112" style:parent-style-name="DefaultParagraphFont" style:family="text">
      <style:text-properties style:language-complex="fa" style:country-complex="IR"/>
    </style:style>
    <style:style style:name="T113" style:parent-style-name="DefaultParagraphFont" style:family="text">
      <style:text-properties style:language-complex="fa" style:country-complex="IR"/>
    </style:style>
    <style:style style:name="T114" style:parent-style-name="DefaultParagraphFont" style:family="text">
      <style:text-properties style:language-complex="fa" style:country-complex="IR"/>
    </style:style>
    <style:style style:name="T115" style:parent-style-name="DefaultParagraphFont" style:family="text">
      <style:text-properties style:language-complex="fa" style:country-complex="IR"/>
    </style:style>
    <style:style style:name="T116" style:parent-style-name="DefaultParagraphFont" style:family="text">
      <style:text-properties style:language-complex="fa" style:country-complex="IR"/>
    </style:style>
    <style:style style:name="T117" style:parent-style-name="DefaultParagraphFont" style:family="text">
      <style:text-properties style:language-complex="fa" style:country-complex="IR"/>
    </style:style>
    <style:style style:name="P118" style:parent-style-name="ListParagraph" style:family="paragraph">
      <style:paragraph-properties style:writing-mode="rl-tb"/>
    </style:style>
    <style:style style:name="T119" style:parent-style-name="DefaultParagraphFont" style:family="text">
      <style:text-properties style:language-complex="fa" style:country-complex="IR"/>
    </style:style>
    <style:style style:name="T120" style:parent-style-name="DefaultParagraphFont" style:family="text">
      <style:text-properties style:language-complex="fa" style:country-complex="IR"/>
    </style:style>
    <style:style style:name="T121" style:parent-style-name="DefaultParagraphFont" style:family="text">
      <style:text-properties style:language-complex="fa" style:country-complex="IR"/>
    </style:style>
    <style:style style:name="T122" style:parent-style-name="DefaultParagraphFont" style:family="text">
      <style:text-properties style:language-complex="fa" style:country-complex="IR"/>
    </style:style>
    <style:style style:name="P123" style:parent-style-name="ListParagraph" style:family="paragraph">
      <style:paragraph-properties style:writing-mode="rl-tb"/>
    </style:style>
    <style:style style:name="T124" style:parent-style-name="DefaultParagraphFont" style:family="text">
      <style:text-properties style:language-complex="fa" style:country-complex="IR"/>
    </style:style>
    <style:style style:name="T125" style:parent-style-name="DefaultParagraphFont" style:family="text">
      <style:text-properties style:language-complex="fa" style:country-complex="IR"/>
    </style:style>
    <style:style style:name="T126" style:parent-style-name="DefaultParagraphFont" style:family="text">
      <style:text-properties style:language-complex="fa" style:country-complex="IR"/>
    </style:style>
    <style:style style:name="T127" style:parent-style-name="DefaultParagraphFont" style:family="text">
      <style:text-properties style:language-complex="fa" style:country-complex="IR"/>
    </style:style>
    <style:style style:name="P128" style:parent-style-name="ListParagraph" style:family="paragraph">
      <style:paragraph-properties style:writing-mode="rl-tb"/>
    </style:style>
    <style:style style:name="T129" style:parent-style-name="DefaultParagraphFont" style:family="text">
      <style:text-properties style:language-complex="fa" style:country-complex="IR"/>
    </style:style>
    <style:style style:name="T130" style:parent-style-name="DefaultParagraphFont" style:family="text">
      <style:text-properties style:language-complex="fa" style:country-complex="IR"/>
    </style:style>
    <style:style style:name="T131" style:parent-style-name="DefaultParagraphFont" style:family="text">
      <style:text-properties style:language-complex="fa" style:country-complex="IR"/>
    </style:style>
    <style:style style:name="T132" style:parent-style-name="DefaultParagraphFont" style:family="text">
      <style:text-properties style:language-complex="fa" style:country-complex="IR"/>
    </style:style>
    <style:style style:name="P133" style:parent-style-name="Heading2" style:family="paragraph">
      <style:paragraph-properties style:writing-mode="rl-tb" fo:margin-top="0in" fo:line-height="200%" fo:background-color="#FFFFFF"/>
    </style:style>
    <style:style style:name="T134" style:parent-style-name="DefaultParagraphFont" style:family="text">
      <style:text-properties style:font-name="IRANSans(FaNum)" style:font-name-complex="IRANSans(FaNum)" fo:color="#000000" fo:font-size="15pt" style:font-size-asian="15pt" style:font-size-complex="15pt"/>
    </style:style>
    <style:style style:name="P135" style:parent-style-name="NoSpacing" style:family="paragraph">
      <style:paragraph-properties style:writing-mode="rl-tb"/>
    </style:style>
    <style:style style:name="T136" style:parent-style-name="DefaultParagraphFont" style:family="text">
      <style:text-properties style:font-name="IRANSans(FaNum)" style:font-name-complex="IRANSans(FaNum)" fo:color="#000000"/>
    </style:style>
    <style:style style:name="P137" style:parent-style-name="NormalWeb" style:family="paragraph">
      <style:paragraph-properties style:writing-mode="rl-tb" fo:margin-top="0in" fo:margin-bottom="0.1562in" style:line-height-at-least="0.3437in" fo:background-color="#FFFFFF"/>
    </style:style>
    <style:style style:name="T138" style:parent-style-name="DefaultParagraphFont" style:family="text">
      <style:text-properties style:font-name="IRANSans(FaNum)" style:font-name-asian="Calibri" style:font-name-complex="IRANSans(FaNum)" fo:color="#000000" style:letter-kerning="true" fo:font-size="11pt" style:font-size-asian="11pt" style:font-size-complex="11pt" style:language-asian="en" style:country-asian="US"/>
    </style:style>
    <style:style style:name="P139" style:parent-style-name="NormalWeb" style:family="paragraph">
      <style:paragraph-properties style:writing-mode="rl-tb" fo:margin-top="0in" fo:margin-bottom="0.1562in" style:line-height-at-least="0.3437in" fo:background-color="#FFFFFF"/>
    </style:style>
    <style:style style:name="T140" style:parent-style-name="Hyperlink" style:family="text">
      <style:text-properties style:font-name="IRANSans(FaNum)" style:font-name-complex="IRANSans(FaNum)" fo:color="#000000"/>
    </style:style>
    <style:style style:name="T141" style:parent-style-name="Hyperlink" style:family="text">
      <style:text-properties style:font-name="IRANSans(FaNum)" style:font-name-complex="IRANSans(FaNum)" fo:color="#000000"/>
    </style:style>
    <style:style style:name="P142" style:parent-style-name="NormalWeb" style:family="paragraph">
      <style:paragraph-properties style:writing-mode="rl-tb" fo:margin-top="0in" fo:margin-bottom="0.1562in" style:line-height-at-least="0.3437in" fo:background-color="#FFFFFF"/>
    </style:style>
    <style:style style:name="T143" style:parent-style-name="Hyperlink" style:family="text">
      <style:text-properties style:font-name="IRANSans(FaNum)" style:font-name-complex="IRANSans(FaNum)" fo:color="#000000"/>
    </style:style>
    <style:style style:name="T144" style:parent-style-name="Hyperlink" style:family="text">
      <style:text-properties style:font-name="IRANSans(FaNum)" style:font-name-complex="IRANSans(FaNum)" fo:color="#000000"/>
    </style:style>
    <style:style style:name="P145" style:parent-style-name="NormalWeb" style:family="paragraph">
      <style:paragraph-properties style:writing-mode="rl-tb" fo:margin-top="0in" fo:margin-bottom="0.1562in" style:line-height-at-least="0.3437in" fo:background-color="#FFFFFF"/>
      <style:text-properties style:font-name="IRANSans(FaNum)" style:font-name-complex="IRANSans(FaNum)" fo:color="#000000"/>
    </style:style>
    <style:style style:name="P146" style:parent-style-name="NormalWeb" style:family="paragraph">
      <style:paragraph-properties style:writing-mode="rl-tb" fo:margin-top="0in" fo:margin-bottom="0in" style:line-height-at-least="0.3833in" fo:background-color="#FFFFFF"/>
      <style:text-properties style:font-name="IRANSans(FaNum)" style:font-name-complex="IRANSans(FaNum)" fo:color="#000000" fo:font-size="13pt" style:font-size-asian="13pt" style:font-size-complex="13pt"/>
    </style:style>
    <style:style style:name="P147" style:parent-style-name="Normal" style:family="paragraph">
      <style:paragraph-properties style:writing-mode="rl-tb"/>
      <style:text-properties style:font-name="IRANSans(FaNum)" style:font-name-complex="IRANSans(FaNum)" fo:color="#000000"/>
    </style:style>
  </office:automatic-styles>
  <office:body>
    <office:text text:use-soft-page-breaks="true">
      <text:p text:style-name="P1"><text:span text:style-name="T2">امروزه به عنوان عصر ارتباطات و فناوری شناخته می‌شود. در این دوران، استفاده از تجهیزات ارتباطی به شدت گسترش یافته است. یکی از این تجهیزات پیشرفته، مودم‌ها هستند. این مودم‌ها به کاربران اجازه می‌دهند تا به شبکه ارتباطی جهانی به راحتی و با سرعت بالا متصل شوند. با استفاده از این ابزارهای پیشرفته، امکان ارتباط سریع و پایدار با دیگران در اینترنت، امری معمولی و روزمره شده است.</text:span></text:p>
      <text:p text:style-name="P3"><text:span text:style-name="T4">در حال حاضر صنعت طراحی و تولید مودم‌ها شامل مودم‌های<text:s/></text:span><text:span text:style-name="T5">adsl</text:span><text:span text:style-name="T6">،<text:s/></text:span><text:span text:style-name="T7">vdsl</text:span><text:span text:style-name="T8"><text:s/>و 4</text:span><text:span text:style-name="T9">G</text:span><text:span text:style-name="T10"><text:s/>به طور فراگیری رونق یافته است. اما در این میان، مودم‌های فیبر نوری به علت جدید بودن، برای اکثر کاربران از جمله ناآشناها هستند.</text:span></text:p>
      <text:h text:style-name="P11" text:outline-level="2"><text:span text:style-name="T12">در این مقاله به بررسی ویژگی‌ها و معرفی بهترین مودم‌های فیبر نوری پرداخته شده است که با کارایی بالا و کیفیت عالی، نیازهای کاربران در هر سطحی را برآورده می‌کنند.</text:span></text:h>
      <text:h text:style-name="P13" text:outline-level="2"><text:span text:style-name="T14">مودم فیبر نوری یا<text:s/></text:span><text:span text:style-name="T15">GPON</text:span><text:span text:style-name="T16"><text:s/></text:span></text:h>
      <text:p text:style-name="P17"><text:span text:style-name="T18">مودم‌های فیبر نوری یا<text:s/></text:span><text:span text:style-name="T19">GPON (Gigabit Passive Optical Network)</text:span><text:span text:style-name="T20"><text:s/>از جمله فناوری‌های پیشرفته‌ای هستند که برای اتصال به اینترنت از آن‌ها استفاده می‌شود. این فناوری، نور پرتوی به‌کارگیری می‌کند تا اطلاعات را از طریق یک فیبر نوری انتقال دهد و از این رو به ارتقاء عملکرد و سرعت اتصال اینترنت کمک می‌کند. در زیر به برخی از ویژگی‌ها و مزایای این فناوری پرداخته خواهد شد.</text:span></text:p>
      <text:p text:style-name="P21"><text:span text:style-name="T22">مودم‌های فیبر نوری یا<text:s/></text:span><text:span text:style-name="T23">GPON (Gigabit Passive Optical Network)</text:span><text:span text:style-name="T24"><text:s/>یکی از پیشرفته‌ترین فناوری‌ها در زمینه ارائه اینترنت پرسرعت و پایدار است. این تکنولوژی از نور به عنوان منبع انتقال اطلاعات استفاده می‌کند و توانایی ارسال و دریافت داده‌ها با سرعت بالا را فراهم می‌کند.</text:span></text:p>
      <text:p text:style-name="P25"/>
      <text:p text:style-name="P26"><text:span text:style-name="T27">یکی از ویژگی‌های منحصربه‌فرد مودم‌های فیبر نوری، قابلیت انتقال داده‌ها در فواصل طولانی بدون افت کیفیت است. این به این معناست که اگر شما در یک منطقه دورتر از مرکز ارتباطات باشید، باز هم می‌توانید از اینترنت با سرعت بالا و پایدار بهره‌مند شوید.</text:span></text:p>
      <text:soft-page-break/>
      <text:p text:style-name="P28"><text:span text:style-name="T29">با توجه به تکامل فناوری و پیشرفت روزافزون اینترنت، انتخاب مودم‌های فیبر نوری یا<text:s/></text:span><text:span text:style-name="T30">GPON</text:span><text:span text:style-name="T31"><text:s/>به عنوان یک انتخاب هوشمندانه و منطقی تلقی می‌شود. با این حال، توصیه می‌شود قبل از خرید، مشخصات فنی و قابلیت‌های مختلف مودم‌های موجود را به دقت مقایسه کنید و بر اساس نیازها و محدودیت‌های بودجه خود، بهترین مودم را انتخاب نمایید. این اقدام نه تنها به شما اجازه می‌دهد تا از سرعت و کارایی بیشتر اینترنت بهره‌مند شوید، بلکه باعث کاهش هزینه‌های اضافی و مصرف انرژی نیز خواهد شد.</text:span><text:span text:style-name="T32"><text:line-break/>GPON</text:span><text:span text:style-name="T33"><text:s/>یکی از فناوری‌های مدرن است که با تغییر تکنولوژی نیازی به ارتقای زیرساخت شبکه ندارد. این فناوری برای ارائه خدمات اینترنت پرسرعت به کاربران ساختمان‌های مسکونی و اداری به کار می‌رود. با استفاده از<text:s/></text:span><text:span text:style-name="T34">GPON</text:span><text:span text:style-name="T35">، کاربران این خدمات را با سرعت بالا و کیفیت بی‌نظیر تجربه می‌کنند.</text:span></text:p>
      <text:h text:style-name="P36" text:outline-level="2"><text:span text:style-name="T37">این فناوری با استفاده از بستر فیبر نوری، ارتباط بین ساختمان مورد نظر و شبکه<text:s/></text:span><text:span text:style-name="T38">FTTH</text:span><text:span text:style-name="T39"><text:s/>را ایجاد می‌کند. با اتصال ساختمان به شبکه<text:s/></text:span><text:span text:style-name="T40">FTTH</text:span><text:span text:style-name="T41">، کاربران امکان استفاده از اینترنت با سرعت بالا را دارا می‌شوند و می‌توانند داده‌ها را با سرعت بالا به صورت روان و پرسرعت ارسال و دریافت کنند.</text:span></text:h>
      <text:h text:style-name="P42" text:outline-level="2"><text:span text:style-name="T43">PON</text:span><text:span text:style-name="T44"><text:s text:c="2"/>چیست؟</text:span></text:h>
      <text:p text:style-name="P45"><text:span text:style-name="T46">آشنایی با فناوری<text:s/></text:span><text:span text:style-name="T47">PON</text:span><text:span text:style-name="T48"><text:s/>به شما این امکان را می‌دهد تا به انواع مودم‌های فیبر نوری بپردازید که در آن کاربران می‌توانند با استفاده از تکنولوژی فیبر نوری، اطلاعات و داده‌ها را منتقل کنند. این تکنولوژی زمینه‌ای را فراهم می‌آورد تا ارتباطات سریعتر و پایدارتری در انتقال اطلاعات ارائه دهد و به کاربران امکانات پیشرفته‌تری در دسترس باشد.</text:span></text:p>
      <text:h text:style-name="P49" text:outline-level="2"><text:span text:style-name="T50">نحوه کار <text:s/></text:span><text:span text:style-name="T51">GPON</text:span></text:h>
      <text:p text:style-name="P52"><text:span text:style-name="T53">اگر به دنبال تهیه بهترین مودم فیبر نوری هستید شاید از خودتان بپرسید فناوری<text:s/></text:span><text:span text:style-name="T54">GPON</text:span><text:span text:style-name="T55"><text:s/>چگونه کار می‌کند؟</text:span><text:span text:style-name="T56"><text:line-break/></text:span><text:span text:style-name="T57">پاسخ این سوال بسیار ساده است. شبکه<text:s/></text:span><text:span text:style-name="T58">GPON</text:span><text:span text:style-name="T59"><text:s/>از دو بخش تشکیل شده است که این دو بخش عبارت‌اند از:</text:span></text:p>
      <text:soft-page-break/>
      <text:list text:style-name="LFO1" text:continue-numbering="true">
        <text:list-item>
          <text:p text:style-name="P60"><text:span text:style-name="T61">شبکه فیبر نوری<text:s/></text:span></text:p>
        </text:list-item>
        <text:list-item>
          <text:p text:style-name="P62">OLT</text:p>
        </text:list-item>
      </text:list>
      <text:p text:style-name="P63"><text:span text:style-name="T64">فناوری<text:s/></text:span><text:span text:style-name="T65">Optical Line Terminal</text:span><text:span text:style-name="T66">، برای سرویس دهی به مشترکین است. همچنین این شبکه هزار کاربر را تحت پوشش خود گرفته و اینترنت پر سعت را در اختیار آن ها قرار می‌دهد.<text:s/></text:span></text:p>
      <text:p text:style-name="P67"><text:span text:style-name="T68">این شبکه در مراکز اپراتورهای مخابراتی قرار دارد.<text:s/></text:span><text:span text:style-name="T69"><text:line-break/></text:span><text:span text:style-name="T70">یکی از دیگر بخش‌های این فناوری، شبکه فیبر نوری پسیو است که قادر به ارائه خدمات به کاربران خانگی می‌باشد.</text:span></text:p>
      <text:h text:style-name="P71" text:outline-level="2"><text:span text:style-name="T72">مزایای مودم فیبر نوری<text:s/></text:span><text:span text:style-name="T73">GPON</text:span><text:span text:style-name="T74"><text:s/>نسبت به مودم<text:s/></text:span><text:span text:style-name="T75">VDSL</text:span><text:span text:style-name="T76"><text:s/>چیست؟</text:span></text:h>
      <text:h text:style-name="P77" text:outline-level="2"><text:span text:style-name="T78">مودم فیبر نوری<text:s/></text:span><text:span text:style-name="T79">GPON</text:span><text:span text:style-name="T80"><text:s/>با ویژگی‌های فراوانی همراه است. اگرچه این تکنولوژی همیشه برتری مطلق را ندارد و در برخی موارد ممکن است از نظر هزینه با فیبر نوری<text:s/></text:span><text:span text:style-name="T81">GPON</text:span><text:span text:style-name="T82"><text:s/>رقابت کند. با این حال، به دلیل استفاده از زیرساخت‌های فیبر نوری بیشتر، مودم فیبر نوری بهتر از مودم<text:s/></text:span><text:span text:style-name="T83">VDSL</text:span><text:span text:style-name="T84"><text:s/>عمل می‌کند. این امر به معنای کاهش هزینه و احتمال خرابی کمتر در یک بازه زمانی مشخص است.</text:span></text:h>
      <text:h text:style-name="P85" text:outline-level="2"><text:span text:style-name="T86">انواع مودم<text:s/></text:span><text:span text:style-name="T87">gpon</text:span></text:h>
      <text:list text:style-name="LFO2" text:continue-numbering="true">
        <text:list-item>
          <text:p text:style-name="P88"><text:span text:style-name="T89">مودم هواو</text:span><text:span text:style-name="T90">ی</text:span><text:span text:style-name="T91"><text:s/></text:span><text:span text:style-name="T92">HS8546X6</text:span></text:p>
        </text:list-item>
        <text:list-item>
          <text:p text:style-name="P93"><text:span text:style-name="T94">مودم هواو</text:span><text:span text:style-name="T95">ی</text:span><text:span text:style-name="T96"><text:s/></text:span><text:span text:style-name="T97">HS8145X6</text:span></text:p>
        </text:list-item>
        <text:list-item>
          <text:p text:style-name="P98"><text:span text:style-name="T99">ت</text:span><text:span text:style-name="T100">ی‌</text:span><text:span text:style-name="T101">پ</text:span><text:span text:style-name="T102">ی‌</text:span><text:span text:style-name="T103">ل</text:span><text:span text:style-name="T104">ی</text:span><text:span text:style-name="T105">نک</text:span><text:span text:style-name="T106"><text:s/></text:span><text:span text:style-name="T107">TX-VG1530</text:span></text:p>
        </text:list-item>
        <text:list-item>
          <text:p text:style-name="P108"><text:span text:style-name="T109">ت</text:span><text:span text:style-name="T110">ی‌</text:span><text:span text:style-name="T111">پ</text:span><text:span text:style-name="T112">ی‌</text:span><text:span text:style-name="T113">ل</text:span><text:span text:style-name="T114">ی</text:span><text:span text:style-name="T115">نک</text:span><text:span text:style-name="T116"><text:s/></text:span><text:span text:style-name="T117">TX-6610</text:span></text:p>
        </text:list-item>
        <text:list-item>
          <text:p text:style-name="P118"><text:span text:style-name="T119">هواو</text:span><text:span text:style-name="T120">ی</text:span><text:span text:style-name="T121"><text:s/></text:span><text:span text:style-name="T122">HG8245H</text:span></text:p>
        </text:list-item>
        <text:list-item>
          <text:p text:style-name="P123"><text:span text:style-name="T124">هواو</text:span><text:span text:style-name="T125">ی</text:span><text:span text:style-name="T126"><text:s/></text:span><text:span text:style-name="T127">HG8546M</text:span></text:p>
        </text:list-item>
        <text:list-item>
          <text:p text:style-name="P128"><text:span text:style-name="T129">ی</text:span><text:span text:style-name="T130">وتل</text:span><text:span text:style-name="T131"><text:s/></text:span><text:span text:style-name="T132">G242</text:span></text:p>
        </text:list-item>
      </text:list>
      <text:h text:style-name="P133" text:outline-level="2"><text:span text:style-name="T134">کلام آخر</text:span></text:h>
      <text:soft-page-break/>
      <text:p text:style-name="P135"><text:span text:style-name="T136">بروزرسانی فناوری و ورود تکنولوژی‌های جدید، به‌طور معمول همراه با مزایای فراوانی است. از جمله مهمترین این مزایا، توسعه تکنولوژی‌های ارتباطی و گسترش استفاده از فیبر نوری است که باعث افزایش سرعت ارائه خدمات و کاهش چشمگیر هزینه‌ها می‌شود.</text:span></text:p>
      <text:p text:style-name="P137"><text:span text:style-name="T138">علاوه بر انواع بسترهای مختلف، مودم‌ها همچنین به توسعه کمک می‌کنند تا دسترسی به اینترنت با سرعت و کیفیت بیشتری برای کاربران فراهم شود. این پیشرفت‌ها به ما راحتی بیشتری ارائه می‌دهند و به عنوان یک کاربر، ما می‌توانیم بر اساس نیازهای خود، از بین تکنولوژی‌های مختلف مودم، یکی را انتخاب کنیم.</text:span></text:p>
      <text:p text:style-name="P139"><text:a xlink:href="https://barghchi.com/mag/top-5-gpon-fiber-optic-modems-in-the-iranian-market/" office:target-frame-name="_top" xlink:show="replace"><text:span text:style-name="T140">https://barghchi.com/mag/top-5-gpon-fiber-optic-modems-in-the-iranian-market</text:span><text:span text:style-name="T141">/</text:span></text:a></text:p>
      <text:p text:style-name="P142"><text:a xlink:href="https://rafnet.ir/mag/معرفی-بهترین-مودم-فیبر-نوری-بازار/" office:target-frame-name="_top" xlink:show="replace"><text:span text:style-name="T143">https://rafnet.ir/mag/%D9%85%D8%B9%D8%B1%D9%81%DB%8C-%D8%A8%D9%87%D8%AA%D8%B1%DB%8C%D9%86-%D9%85%D9%88%D8%AF%D9%85-%D9%81%DB%8C%D8%A8%D8%B1-%D9%86%D9%88%D8%B1%DB%8C-%D8%A8%D8%A7%D8%B2%D8%A7%D8%B1</text:span><text:span text:style-name="T144">/</text:span></text:a></text:p>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RANSans(FaNum)" svg:font-family="IRANSans(FaNum)" style:font-family-generic="roman" style:font-pitch="variable" svg:panose-1="2 4 5 3 5 2 1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9-20T05:20:00Z</meta:creation-date>
    <dc:date>2023-09-20T05:20:00Z</dc:date>
    <meta:template xlink:href="Normal" xlink:type="simple"/>
    <meta:editing-cycles>2</meta:editing-cycles>
    <meta:editing-duration>PT60S</meta:editing-duration>
    <meta:document-statistic meta:page-count="4" meta:paragraph-count="9" meta:word-count="747" meta:character-count="4996" meta:row-count="35" meta:non-whitespace-character-count="4258"/>
  </office:meta>
</office:document-meta>
</file>